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B6CD84567.gif" manifest:media-type="image/gif"/>
  <manifest:file-entry manifest:full-path="Pictures/10000000000000E7000000D9037751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176cm" style:contextual-spacing="false" fo:line-height="135%" fo:text-align="center" style:justify-single-word="false" style:page-number="auto"/>
      <style:text-properties fo:color="#000000" loext:opacity="100%" fo:font-size="9pt" fo:language="gl" fo:country="ES" fo:font-weight="bold" officeooo:paragraph-rsid="001dc061" style:font-size-asian="9pt" style:font-weight-asian="bold" style:font-name-complex="Calibri" style:font-size-complex="9pt"/>
    </style:style>
    <style:style style:name="P2" style:family="paragraph" style:parent-style-name="Text_20_body">
      <style:paragraph-properties fo:margin-top="0cm" fo:margin-bottom="0.176cm" style:contextual-spacing="false" fo:line-height="135%" fo:text-align="center" style:justify-single-word="false"/>
      <style:text-properties fo:language="gl" fo:country="ES" officeooo:paragraph-rsid="001dc061"/>
    </style:style>
    <style:style style:name="P3" style:family="paragraph" style:parent-style-name="Text_20_body">
      <style:paragraph-properties fo:margin-top="0cm" fo:margin-bottom="0.176cm" style:contextual-spacing="false" fo:line-height="135%" fo:text-align="justify" style:justify-single-word="false"/>
      <style:text-properties fo:language="gl" fo:country="ES" officeooo:paragraph-rsid="001dc061"/>
    </style:style>
    <style:style style:name="P4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language="gl" fo:country="ES" officeooo:paragraph-rsid="001dc061"/>
    </style:style>
    <style:style style:name="P5" style:family="paragraph" style:parent-style-name="Text_20_body">
      <style:paragraph-properties fo:margin-top="0cm" fo:margin-bottom="0.176cm" style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fo:language="gl" fo:country="ES" officeooo:paragraph-rsid="001dc061"/>
    </style:style>
    <style:style style:name="P6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color="#000000" loext:opacity="100%" fo:font-size="9pt" fo:language="gl" fo:country="ES" officeooo:paragraph-rsid="001dc061" style:font-size-asian="9pt" style:font-size-complex="9pt"/>
    </style:style>
    <style:style style:name="P7" style:family="paragraph" style:parent-style-name="Text_20_body">
      <style:paragraph-properties fo:margin-top="0cm" fo:margin-bottom="0.176cm" style:contextual-spacing="false" fo:line-height="135%" fo:text-align="justify" style:justify-single-word="false"/>
      <style:text-properties fo:color="#000000" loext:opacity="100%" fo:font-size="9pt" fo:language="gl" fo:country="ES" fo:font-weight="bold" officeooo:paragraph-rsid="001dc061" style:font-size-asian="9pt" style:font-weight-asian="bold" style:font-size-complex="9pt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12pt"/>
    </style:style>
    <style:style style:name="P10" style:family="paragraph" style:parent-style-name="Text_20_body">
      <style:paragraph-properties fo:margin-top="0cm" fo:margin-bottom="0.176cm" style:contextual-spacing="false" style:line-height-at-least="0.176cm" fo:text-align="justify" style:justify-single-word="false"/>
      <style:text-properties fo:color="#000000" loext:opacity="100%" fo:font-size="9pt" fo:language="gl" fo:country="ES" fo:font-weight="bold" officeooo:paragraph-rsid="001dc061" style:font-size-asian="9pt" style:font-weight-asian="bold" style:font-name-complex="Calibri" style:font-size-complex="9pt"/>
    </style:style>
    <style:style style:name="P11" style:family="paragraph" style:parent-style-name="Text_20_body">
      <style:paragraph-properties fo:margin-top="0cm" fo:margin-bottom="0.176cm" style:contextual-spacing="false" fo:line-height="135%" fo:text-align="justify" style:justify-single-word="false"/>
      <style:text-properties fo:color="#000000" loext:opacity="100%" fo:font-size="10pt" fo:language="gl" fo:country="ES" fo:font-weight="bold" officeooo:paragraph-rsid="001dc061" style:font-size-asian="10pt" style:font-weight-asian="bold" style:font-name-complex="Calibri" style:font-size-complex="9pt"/>
    </style:style>
    <style:style style:name="P12" style:family="paragraph" style:parent-style-name="Text_20_body">
      <style:paragraph-properties fo:text-align="justify" style:justify-single-word="false"/>
      <style:text-properties fo:language="gl" fo:country="ES" officeooo:paragraph-rsid="001dc061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fo:font-size="10pt" fo:language="gl" fo:country="ES" officeooo:paragraph-rsid="001dc061" style:font-name-asian="Times New Roman" style:font-size-asian="10pt" style:font-name-complex="Calibri" style:font-size-complex="10pt"/>
    </style:style>
    <style:style style:name="P14" style:family="paragraph" style:parent-style-name="Text_20_body">
      <style:paragraph-properties fo:text-align="justify" style:justify-single-word="false"/>
      <style:text-properties fo:language="gl" fo:country="ES" officeooo:paragraph-rsid="001dc061" style:font-name-asian="Times New Roman" style:font-name-complex="Calibri" style:font-size-complex="10pt"/>
    </style:style>
    <style:style style:name="P15" style:family="paragraph" style:parent-style-name="Text_20_body">
      <style:paragraph-properties fo:text-align="center" style:justify-single-word="false"/>
      <style:text-properties fo:language="gl" fo:country="ES" officeooo:paragraph-rsid="001dc061" style:font-size-complex="10pt"/>
    </style:style>
    <style:style style:name="T1" style:family="text">
      <style:text-properties officeooo:rsid="001fd676"/>
    </style:style>
    <style:style style:name="T2" style:family="text">
      <style:text-properties fo:color="#000000" loext:opacity="100%" fo:font-size="9pt" fo:font-weight="bold" officeooo:rsid="001fd676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loext:opacity="100%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loext:opacity="100%" fo:font-size="9pt" fo:font-weight="bold" officeooo:rsid="002ab59d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loext:opacity="100%" fo:font-size="9pt" fo:font-weight="bold" officeooo:rsid="0023b757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loext:opacity="100%" fo:font-size="9pt" fo:font-weight="bold" officeooo:rsid="001dc061" style:font-size-asian="9pt" style:font-weight-asian="bold" style:font-name-complex="Calibri" style:font-size-complex="9pt" style:font-weight-complex="bold"/>
    </style:style>
    <style:style style:name="T7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style:font-size-asian="9pt" style:font-size-complex="9pt"/>
    </style:style>
    <style:style style:name="T9" style:family="text">
      <style:text-properties fo:color="#000000" loext:opacity="100%" fo:font-size="9pt" style:font-size-asian="9pt" style:font-name-complex="Calibri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9pt" officeooo:rsid="0023b757" style:font-size-asian="9pt" style:font-name-complex="Calibri" style:font-size-complex="9pt"/>
    </style:style>
    <style:style style:name="T13" style:family="text">
      <style:text-properties fo:font-size="9pt" officeooo:rsid="00229fa3" style:font-size-asian="9pt" style:font-name-complex="Calibri" style:font-size-complex="9pt"/>
    </style:style>
    <style:style style:name="T14" style:family="text">
      <style:text-properties fo:font-size="9pt" officeooo:rsid="00229fa3" fo:background-color="transparent" loext:char-shading-value="0" style:font-size-asian="9pt" style:font-name-complex="Calibri" style:font-size-complex="9pt"/>
    </style:style>
    <style:style style:name="T15" style:family="text">
      <style:text-properties fo:font-size="9pt" officeooo:rsid="002d3284" fo:background-color="transparent" loext:char-shading-value="0" style:font-size-asian="9pt" style:font-name-complex="Calibri" style:font-size-complex="9pt"/>
    </style:style>
    <style:style style:name="T16" style:family="text">
      <style:text-properties fo:color="#000000" loext:opacity="100%" fo:font-size="9pt" officeooo:rsid="0021a341" style:font-size-asian="9pt" style:font-size-complex="9pt"/>
    </style:style>
    <style:style style:name="T17" style:family="text">
      <style:text-properties fo:color="#000000" loext:opacity="100%" fo:font-size="9pt" officeooo:rsid="0021a341" style:font-size-asian="9pt" style:font-name-complex="Calibri" style:font-size-complex="9pt"/>
    </style:style>
    <style:style style:name="T18" style:family="text">
      <style:text-properties fo:color="#000000" loext:opacity="100%" fo:font-size="9pt" officeooo:rsid="002ab59d" style:font-size-asian="9pt" style:font-size-complex="9pt"/>
    </style:style>
    <style:style style:name="T19" style:family="text">
      <style:text-properties fo:color="#000000" loext:opacity="100%" fo:font-size="9pt" officeooo:rsid="0023b757" style:font-size-asian="9pt" style:font-size-complex="9pt"/>
    </style:style>
    <style:style style:name="T20" style:family="text">
      <style:text-properties fo:color="#000000" loext:opacity="100%" fo:font-size="9pt" officeooo:rsid="001dc061" style:font-size-asian="9pt" style:font-name-complex="Calibri" style:font-size-complex="9pt"/>
    </style:style>
    <style:style style:name="T21" style:family="text">
      <style:text-properties fo:color="#000000" loext:opacity="100%" fo:font-size="9pt" officeooo:rsid="002ab59d" style:font-size-asian="9pt" style:font-name-complex="Calibri" style:font-size-complex="9pt"/>
    </style:style>
    <style:style style:name="T22" style:family="text">
      <style:text-properties fo:color="#000000" loext:opacity="100%" fo:font-size="9pt" officeooo:rsid="0023b757" style:font-size-asian="9pt" style:font-name-complex="Calibri" style:font-size-complex="9pt"/>
    </style:style>
    <style:style style:name="T23" style:family="text">
      <style:text-properties fo:color="#000000" loext:opacity="100%" fo:font-size="9pt" officeooo:rsid="00229fa3" style:font-size-asian="9pt" style:font-name-complex="Calibri" style:font-size-complex="9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0pt" style:font-size-asian="10pt" style:font-name-complex="Calibri" style:font-size-complex="10pt"/>
    </style:style>
    <style:style style:name="T26" style:family="text">
      <style:text-properties fo:color="#000000" loext:opacity="100%" fo:font-size="10pt" officeooo:rsid="00253f77" style:font-size-asian="10pt" style:font-name-complex="Calibri" style:font-size-complex="10pt"/>
    </style:style>
    <style:style style:name="T27" style:family="text">
      <style:text-properties fo:color="#000000" loext:opacity="100%" fo:font-size="10pt" officeooo:rsid="0023702e" style:font-size-asian="10pt" style:font-size-complex="10pt"/>
    </style:style>
    <style:style style:name="T28" style:family="text">
      <style:text-properties fo:color="#000000" loext:opacity="100%" fo:font-size="10pt" officeooo:rsid="002ab59d" style:font-size-asian="10pt" style:font-size-complex="10pt"/>
    </style:style>
    <style:style style:name="T29" style:family="text">
      <style:text-properties style:font-name-complex="Calibri" style:font-size-complex="10pt"/>
    </style:style>
    <style:style style:name="T30" style:family="text">
      <style:text-properties style:font-name-asian="Times New Roman"/>
    </style:style>
    <style:style style:name="T31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draw:auto-grow-height="false" fo:min-height="0.42cm" fo:min-width="0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draw:auto-grow-height="false" fo:min-height="0.422cm" fo:min-width="0.4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draw:auto-grow-height="false" fo:min-height="0.425cm" fo:min-width="0.466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SOLICITUDE <text:span text:style-name="T1">(PERSOA FÍSICA)</text:span></text:p>
      <text:p text:style-name="P2"><text:span text:style-name="T2">MERCADO ECOLÓXICO E ARTESANAL - </text:span><text:span text:style-name="T3"><text:s/></text:span><text:span text:style-name="T4">1</text:span><text:span text:style-name="T5">7</text:span><text:span text:style-name="T6"> DE NOVEMBRO DE 20</text:span><text:span text:style-name="T2">2</text:span><text:span text:style-name="T4">4</text:span></text:p>
      <text:p text:style-name="P3"><text:span text:style-name="T7">DATOS</text:span><text:span text:style-name="T3"> </text:span><text:span text:style-name="T7">EXPOSITOR:</text:span></text:p>
      <text:p text:style-name="P4"><text:span text:style-name="T8">Apelidos</text:span><text:span text:style-name="T9"> </text:span><text:span text:style-name="T8">e</text:span><text:span text:style-name="T9"> </text:span><text:span text:style-name="T8">nome:</text:span></text:p>
      <text:p text:style-name="P4"><text:span text:style-name="T8">NIF/NIE:</text:span><text:span text:style-name="T9"> <text:s text:c="47"/></text:span><text:span text:style-name="T8">Nome</text:span><text:span text:style-name="T9"> </text:span><text:span text:style-name="T8">comercial:</text:span></text:p>
      <text:p text:style-name="P4"><text:span text:style-name="T8">Enderezo</text:span><text:span text:style-name="T9"> </text:span><text:span text:style-name="T8">Postal:</text:span><text:span text:style-name="T9"> </text:span></text:p>
      <text:p text:style-name="P4"><text:span text:style-name="T8">Enderezo</text:span><text:span text:style-name="T9"> </text:span><text:span text:style-name="T8">de</text:span><text:span text:style-name="T9"> </text:span><text:span text:style-name="T8">correo</text:span><text:span text:style-name="T9"> </text:span><text:span text:style-name="T8">electrónico:</text:span><text:span text:style-name="T9"> </text:span></text:p>
      <text:p text:style-name="P5"><text:span text:style-name="T8">Teléfono:</text:span><text:span text:style-name="T9"> </text:span><text:span text:style-name="T8"><text:tab/><text:tab/><text:tab/></text:span></text:p>
      <text:p text:style-name="P4"><text:span text:style-name="T8">Responsable</text:span><text:span text:style-name="T9"> </text:span><text:span text:style-name="T8">do</text:span><text:span text:style-name="T9"> </text:span><text:span text:style-name="T8">posto</text:span><text:span text:style-name="T9"> </text:span><text:span text:style-name="T8">e</text:span><text:span text:style-name="T9"> </text:span><text:span text:style-name="T8">DNI:</text:span><text:span text:style-name="T9"> </text:span></text:p>
      <text:p text:style-name="P4"><text:span text:style-name="T8">Produto(s)</text:span><text:span text:style-name="T9"> </text:span><text:span text:style-name="T8">que</text:span><text:span text:style-name="T9"> </text:span><text:span text:style-name="T8">se</text:span><text:span text:style-name="T9"> </text:span><text:span text:style-name="T8">expoñen:</text:span><text:span text:style-name="T9"> </text:span></text:p>
      <text:p text:style-name="P6"/>
      <text:p text:style-name="P7">DOCUMENTACIÓN:</text:p>
      <text:p text:style-name="P6"><draw:custom-shape text:anchor-type="paragraph" draw:z-index="1" draw:name="Forma2" draw:style-name="gr1" draw:text-style-name="P8" svg:width="0.465cm" svg:height="0.421cm" svg:x="0.291cm" svg:y="-0.132cm"><text:p/><draw:enhanced-geometry svg:viewBox="0 0 21600 21600" draw:type="rectangle" draw:enhanced-path="M 0 0 L 21600 0 21600 21600 0 21600 0 0 Z N"/></draw:custom-shape><draw:custom-shape text:anchor-type="paragraph" draw:z-index="2" draw:name="Forma2" draw:style-name="gr1" draw:text-style-name="P8" svg:width="0.465cm" svg:height="0.421cm" svg:x="0.291cm" svg:y="-0.132cm"><text:p/><draw:enhanced-geometry svg:viewBox="0 0 21600 21600" draw:type="rectangle" draw:enhanced-path="M 0 0 L 21600 0 21600 21600 0 21600 0 0 Z N"/></draw:custom-shape><text:tab/>DNI/NIE</text:p>
      <text:p text:style-name="P4"><draw:custom-shape text:anchor-type="paragraph" draw:z-index="3" draw:name="Forma2" draw:style-name="gr2" draw:text-style-name="P9" svg:width="0.466cm" svg:height="0.422cm" svg:x="0.291cm" svg:y="-0.101cm"><text:p/><draw:enhanced-geometry svg:viewBox="0 0 21600 21600" draw:type="rectangle" draw:enhanced-path="M 0 0 L 21600 0 21600 21600 0 21600 0 0 Z N"/></draw:custom-shape><text:span text:style-name="T8"><text:tab/>Descrición</text:span><text:span text:style-name="T9"> </text:span><text:span text:style-name="T8">detallada</text:span><text:span text:style-name="T9"> </text:span><text:span text:style-name="T8">dos</text:span><text:span text:style-name="T9"> </text:span><text:span text:style-name="T8">produtos</text:span><text:span text:style-name="T9"> </text:span><text:span text:style-name="T8">a</text:span><text:span text:style-name="T9"> </text:span><text:span text:style-name="T8">expoñer</text:span><text:span text:style-name="T9"> </text:span><text:span text:style-name="T8">ou</text:span><text:span text:style-name="T9"> </text:span><text:span text:style-name="T8">vender</text:span><text:span text:style-name="T9"> </text:span><text:span text:style-name="T8">e</text:span><text:span text:style-name="T9"> </text:span><text:span text:style-name="T8">fotografías</text:span></text:p>
      <text:p text:style-name="P4"><draw:custom-shape text:anchor-type="paragraph" draw:z-index="4" draw:name="Forma2" draw:style-name="gr3" draw:text-style-name="P9" svg:width="0.47cm" svg:height="0.426cm" svg:x="0.291cm" svg:y="-0.164cm"><text:p/><draw:enhanced-geometry svg:viewBox="0 0 21600 21600" draw:mirror-horizontal="false" draw:mirror-vertical="false" draw:type="rectangle" draw:enhanced-path="M 0 0 L 21600 0 21600 21600 0 21600 0 0 Z N"/></draw:custom-shape><text:span text:style-name="T8"><text:tab/>Certificación</text:span><text:span text:style-name="T9"> </text:span><text:span text:style-name="T8">ecolóxica</text:span><text:span text:style-name="T9"> </text:span><text:span text:style-name="T8">en</text:span><text:span text:style-name="T9"> </text:span><text:span text:style-name="T8">vigor</text:span></text:p>
      <text:p text:style-name="P4"><draw:custom-shape text:anchor-type="paragraph" draw:z-index="7" draw:name="Forma2" draw:style-name="gr1" draw:text-style-name="P8" svg:width="0.465cm" svg:height="0.421cm" svg:x="0.291cm" svg:y="-0.132cm"><text:p/><draw:enhanced-geometry svg:viewBox="0 0 21600 21600" draw:type="rectangle" draw:enhanced-path="M 0 0 L 21600 0 21600 21600 0 21600 0 0 Z N"/></draw:custom-shape><text:span text:style-name="T10"><text:tab/>Copia</text:span><text:span text:style-name="T11"> </text:span><text:span text:style-name="T10">do</text:span><text:span text:style-name="T11"> </text:span><text:span text:style-name="T10">recibo</text:span><text:span text:style-name="T11"> </text:span><text:span text:style-name="T10">de</text:span><text:span text:style-name="T11"> </text:span><text:span text:style-name="T10">autónomos</text:span><text:span text:style-name="T11"> </text:span><text:span text:style-name="T10">do</text:span><text:span text:style-name="T11"> </text:span><text:span text:style-name="T10">mes</text:span><text:span text:style-name="T11"> </text:span><text:span text:style-name="T10">de</text:span><text:span text:style-name="T11"> </text:span><text:span text:style-name="T12">SETEMBRO</text:span><text:span text:style-name="T13"> DE </text:span><text:span text:style-name="T14">202</text:span><text:span text:style-name="T15">4</text:span></text:p>
      <text:p text:style-name="P4"><draw:custom-shape text:anchor-type="paragraph" draw:z-index="5" draw:name="Forma2" draw:style-name="gr1" draw:text-style-name="P8" svg:width="0.465cm" svg:height="0.421cm" svg:x="0.291cm" svg:y="-0.164cm"><text:p/><draw:enhanced-geometry svg:viewBox="0 0 21600 21600" draw:type="rectangle" draw:enhanced-path="M 0 0 L 21600 0 21600 21600 0 21600 0 0 Z N"/></draw:custom-shape><text:span text:style-name="T8"><text:tab/>Certificación</text:span><text:span text:style-name="T9"> </text:span><text:span text:style-name="T8">manipulación</text:span><text:span text:style-name="T9"> </text:span><text:span text:style-name="T8">de</text:span><text:span text:style-name="T9"> </text:span><text:span text:style-name="T8">alimentos</text:span></text:p>
      <text:p text:style-name="P4"><draw:custom-shape text:anchor-type="paragraph" draw:z-index="6" draw:name="Forma2" draw:style-name="gr1" draw:text-style-name="P8" svg:width="0.465cm" svg:height="0.421cm" svg:x="0.291cm" svg:y="-0.132cm"><text:p/><draw:enhanced-geometry svg:viewBox="0 0 21600 21600" draw:type="rectangle" draw:enhanced-path="M 0 0 L 21600 0 21600 21600 0 21600 0 0 Z N"/></draw:custom-shape><text:span text:style-name="T8"><text:tab/>Carta</text:span><text:span text:style-name="T9"> </text:span><text:span text:style-name="T8">de</text:span><text:span text:style-name="T9"> </text:span><text:span text:style-name="T8">artesanía</text:span></text:p>
      <text:p text:style-name="P10">Indicación do consumo de vatios e do aparello eléctrico (no caso de traelo): </text:p>
      <text:p text:style-name="P4"><text:span text:style-name="T8">Comunicación</text:span><text:span text:style-name="T9"> </text:span><text:span text:style-name="T8">de</text:span><text:span text:style-name="T9"> </text:span><text:span text:style-name="T8">alta</text:span><text:span text:style-name="T9"> </text:span><text:span text:style-name="T8">na</text:span><text:span text:style-name="T9"> </text:span><text:span text:style-name="T8">sección</text:span><text:span text:style-name="T9"> </text:span><text:span text:style-name="T8">de</text:span><text:span text:style-name="T9"> </text:span><text:span text:style-name="T8">Explotacións</text:span><text:span text:style-name="T9"> </text:span><text:span text:style-name="T8">acollidas</text:span><text:span text:style-name="T9"> </text:span><text:span text:style-name="T8">á</text:span><text:span text:style-name="T9"> </text:span><text:span text:style-name="T8">Sección</text:span><text:span text:style-name="T9"> </text:span><text:span text:style-name="T8">de</text:span><text:span text:style-name="T9"> </text:span><text:span text:style-name="T8">venda</text:span><text:span text:style-name="T9"> </text:span><text:span text:style-name="T8">directa</text:span><text:span text:style-name="T9"> </text:span><text:span text:style-name="T8">(SEVEDI),</text:span><text:span text:style-name="T9"> </text:span><text:span text:style-name="T8">para</text:span><text:span text:style-name="T9"> </text:span><text:span text:style-name="T8">produtos</text:span><text:span text:style-name="T9"> </text:span><text:span text:style-name="T8">primarios.</text:span></text:p>
      <text:p text:style-name="P3"><text:span text:style-name="T7">MANIFESTA</text:span><text:span text:style-name="T9"> </text:span><text:span text:style-name="T8">o</text:span><text:span text:style-name="T9"> </text:span><text:span text:style-name="T8">seu</text:span><text:span text:style-name="T9"> </text:span><text:span text:style-name="T8">interese</text:span><text:span text:style-name="T9"> </text:span><text:span text:style-name="T8">en</text:span><text:span text:style-name="T9"> </text:span><text:span text:style-name="T8">participar</text:span><text:span text:style-name="T16"> no MERCADO ECOLÓXICO E ARTESANAL</text:span><text:span text:style-name="T8">,</text:span><text:span text:style-name="T9"> </text:span><text:span text:style-name="T17">NA </text:span><text:span text:style-name="T8">EDICIÓN </text:span><text:span text:style-name="T18">1</text:span><text:span text:style-name="T19">7</text:span><text:span text:style-name="T20"> DE NOVEMBRO DE 20</text:span><text:span text:style-name="T17">2</text:span><text:span text:style-name="T21">4</text:span><text:span text:style-name="T20"> </text:span><text:span text:style-name="T8">que</text:span><text:span text:style-name="T9"> </text:span><text:span text:style-name="T8">organiza</text:span><text:span text:style-name="T9"> </text:span><text:span text:style-name="T8">o</text:span><text:span text:style-name="T9"> </text:span><text:span text:style-name="T8">Concello</text:span><text:span text:style-name="T9"> </text:span><text:span text:style-name="T8">de</text:span><text:span text:style-name="T9"> </text:span><text:span text:style-name="T8">Bueu,</text:span><text:span text:style-name="T9"> </text:span><text:span text:style-name="T8">cun</text:span><text:span text:style-name="T9"> </text:span><text:span text:style-name="T8">posto</text:span><text:span text:style-name="T9"> </text:span><text:span text:style-name="T8">para</text:span><text:span text:style-name="T9"> </text:span><text:span text:style-name="T8">a</text:span><text:span text:style-name="T9"> </text:span><text:span text:style-name="T8">promoción</text:span><text:span text:style-name="T9"> </text:span><text:span text:style-name="T8">e</text:span><text:span text:style-name="T9"> </text:span><text:span text:style-name="T8">venda</text:span><text:span text:style-name="T9"> </text:span><text:span text:style-name="T8">dos</text:span><text:span text:style-name="T9"> </text:span><text:span text:style-name="T8">produtos</text:span><text:span text:style-name="T9"> </text:span><text:span text:style-name="T8">e/ou</text:span><text:span text:style-name="T9"> </text:span><text:span text:style-name="T8">servizos</text:span><text:span text:style-name="T9"> </text:span><text:span text:style-name="T8">ofertados</text:span><text:span text:style-name="T9"> </text:span><text:span text:style-name="T8">aos</text:span><text:span text:style-name="T9"> </text:span><text:span text:style-name="T8">que</text:span><text:span text:style-name="T9"> </text:span><text:span text:style-name="T8">fai</text:span><text:span text:style-name="T9"> </text:span><text:span text:style-name="T8">referencia</text:span><text:span text:style-name="T9"> </text:span><text:span text:style-name="T8">na</text:span><text:span text:style-name="T9"> </text:span><text:span text:style-name="T8">presente</text:span><text:span text:style-name="T9"> </text:span><text:span text:style-name="T8">solicitude.</text:span><text:span text:style-name="T9"> </text:span><text:span text:style-name="T8">Á</text:span><text:span text:style-name="T9"> </text:span><text:span text:style-name="T8">súa</text:span><text:span text:style-name="T9"> </text:span><text:span text:style-name="T8">vez,</text:span><text:span text:style-name="T9"> </text:span><text:span text:style-name="T8">comprométese</text:span><text:span text:style-name="T9"> </text:span><text:span text:style-name="T8">ao</text:span><text:span text:style-name="T9"> </text:span><text:span text:style-name="T8">cumprimento</text:span><text:span text:style-name="T9"> </text:span><text:span text:style-name="T8">das</text:span><text:span text:style-name="T9"> </text:span><text:span text:style-name="T8">normas</text:span><text:span text:style-name="T9"> </text:span><text:span text:style-name="T8">que</text:span><text:span text:style-name="T9"> </text:span><text:span text:style-name="T8">existen</text:span><text:span text:style-name="T9"> </text:span><text:span text:style-name="T8">para</text:span><text:span text:style-name="T9"> </text:span><text:span text:style-name="T8">tal</text:span><text:span text:style-name="T9"> </text:span><text:span text:style-name="T8">actividade,</text:span><text:span text:style-name="T9"> </text:span><text:span text:style-name="T8">acatando</text:span><text:span text:style-name="T9"> </text:span><text:span text:style-name="T8">as</text:span><text:span text:style-name="T9"> </text:span><text:span text:style-name="T8">decisións</text:span><text:span text:style-name="T9"> </text:span><text:span text:style-name="T8">que</text:span><text:span text:style-name="T9"> </text:span><text:span text:style-name="T8">a</text:span><text:span text:style-name="T9"> </text:span><text:span text:style-name="T8">Organización</text:span><text:span text:style-name="T9"> </text:span><text:span text:style-name="T8">poida</text:span><text:span text:style-name="T9"> </text:span><text:span text:style-name="T8">adoptar</text:span><text:span text:style-name="T9"> </text:span><text:span text:style-name="T8">no</text:span><text:span text:style-name="T9"> </text:span><text:span text:style-name="T8">curso</text:span><text:span text:style-name="T9"> </text:span><text:span text:style-name="T8">da</text:span><text:span text:style-name="T9"> </text:span><text:span text:style-name="T8">mesma,</text:span><text:span text:style-name="T9"> </text:span><text:span text:style-name="T8">que</text:span><text:span text:style-name="T9"> </text:span><text:span text:style-name="T8">se</text:span><text:span text:style-name="T9"> </text:span><text:span text:style-name="T8">reserva</text:span><text:span text:style-name="T9"> </text:span><text:span text:style-name="T8">a</text:span><text:span text:style-name="T9"> </text:span><text:span text:style-name="T8">expresa</text:span><text:span text:style-name="T9"> </text:span><text:span text:style-name="T8">competencia</text:span><text:span text:style-name="T9"> </text:span><text:span text:style-name="T8">ao</text:span><text:span text:style-name="T9"> </text:span><text:span text:style-name="T8">respecto.</text:span></text:p>
      <text:p text:style-name="P3"><text:span text:style-name="T7">DECLARA</text:span><text:span text:style-name="T9"> </text:span><text:span text:style-name="T8">baixo</text:span><text:span text:style-name="T9"> </text:span><text:span text:style-name="T8">a</text:span><text:span text:style-name="T9"> </text:span><text:span text:style-name="T8">súa</text:span><text:span text:style-name="T9"> </text:span><text:span text:style-name="T8">responsabilidade</text:span><text:span text:style-name="T9"> </text:span><text:span text:style-name="T8">que:</text:span></text:p>
      <text:p text:style-name="P3"><text:span text:style-name="T9">● </text:span><text:span text:style-name="T8">Todos</text:span><text:span text:style-name="T9"> </text:span><text:span text:style-name="T8">os</text:span><text:span text:style-name="T9"> </text:span><text:span text:style-name="T8">datos</text:span><text:span text:style-name="T9"> </text:span><text:span text:style-name="T8">achegados</text:span><text:span text:style-name="T9"> </text:span><text:span text:style-name="T8">son</text:span><text:span text:style-name="T9"> </text:span><text:span text:style-name="T8">correctos.</text:span></text:p>
      <text:p text:style-name="P3"><text:span text:style-name="T9">● </text:span><text:span text:style-name="T8">Os</text:span><text:span text:style-name="T9"> </text:span><text:span text:style-name="T8">produtos</text:span><text:span text:style-name="T9"> </text:span><text:span text:style-name="T8">que</text:span><text:span text:style-name="T9"> </text:span><text:span text:style-name="T8">se</text:span><text:span text:style-name="T9"> </text:span><text:span text:style-name="T8">exporán</text:span><text:span text:style-name="T9"> </text:span><text:span text:style-name="T8">e/ou</text:span><text:span text:style-name="T9"> </text:span><text:span text:style-name="T8">venderán</text:span><text:span text:style-name="T9"> </text:span><text:span text:style-name="T8">corresponden</text:span><text:span text:style-name="T9"> </text:span><text:span text:style-name="T8">a</text:span><text:span text:style-name="T9"> </text:span><text:span text:style-name="T8">producións</text:span><text:span text:style-name="T9"> </text:span><text:span text:style-name="T8">locais</text:span><text:span text:style-name="T9"> </text:span><text:span text:style-name="T8">e</text:span><text:span text:style-name="T9"> </text:span><text:span text:style-name="T8">de</text:span><text:span text:style-name="T9"> </text:span><text:span text:style-name="T8">pequena</text:span><text:span text:style-name="T9"> </text:span><text:span text:style-name="T8">escala</text:span><text:span text:style-name="T9"> </text:span><text:span text:style-name="T8">e</text:span><text:span text:style-name="T9"> </text:span><text:span text:style-name="T8">que</text:span><text:span text:style-name="T9"> </text:span><text:span text:style-name="T8">se</text:span><text:span text:style-name="T9"> </text:span><text:span text:style-name="T8">obtiveron</text:span><text:span text:style-name="T9"> </text:span><text:span text:style-name="T8">de</text:span><text:span text:style-name="T9"> </text:span><text:span text:style-name="T8">maneira</text:span><text:span text:style-name="T9"> </text:span><text:span text:style-name="T8">ecolóxica</text:span><text:span text:style-name="T9"> </text:span><text:span text:style-name="T8">ou</text:span><text:span text:style-name="T9"> </text:span><text:span text:style-name="T8">se</text:span><text:span text:style-name="T9"> </text:span><text:span text:style-name="T8">realizaron</text:span><text:span text:style-name="T9"> </text:span><text:span text:style-name="T8">de</text:span><text:span text:style-name="T9"> </text:span><text:span text:style-name="T8">xeito</text:span><text:span text:style-name="T9"> </text:span><text:span text:style-name="T8">artesanal.</text:span></text:p>
      <text:p text:style-name="P3"><text:span text:style-name="T9">● </text:span><text:span text:style-name="T8">Lin</text:span><text:span text:style-name="T9"> </text:span><text:span text:style-name="T8">e</text:span><text:span text:style-name="T9"> </text:span><text:span text:style-name="T8">acepto</text:span><text:span text:style-name="T9"> </text:span><text:span text:style-name="T8">as</text:span><text:span text:style-name="T9"> </text:span><text:span text:style-name="T8">bases</text:span><text:span text:style-name="T9"> </text:span><text:span text:style-name="T8">reguladoras</text:span><text:span text:style-name="T9"> </text:span><text:span text:style-name="T8">de</text:span><text:span text:style-name="T9"> </text:span><text:span text:style-name="T20">MERCADO ECOLÓXICO, </text:span><text:span text:style-name="T21">1</text:span><text:span text:style-name="T22">7</text:span><text:span text:style-name="T20"> DE NOVEMBRO DE 20</text:span><text:span text:style-name="T23">2</text:span><text:span text:style-name="T21">4</text:span><text:span text:style-name="T8">.</text:span></text:p>
      <text:p text:style-name="P11"/>
      <text:p text:style-name="P12"><text:span text:style-name="T24"><text:tab/>Bueu, <text:s text:c="6"/></text:span><text:span text:style-name="T25"><text:s text:c="4"/></text:span><text:span text:style-name="T24">de</text:span><text:span text:style-name="T25"> <text:s text:c="2"/></text:span><text:span text:style-name="T26">outubro </text:span><text:span text:style-name="T25"><text:s/></text:span><text:span text:style-name="T24">de</text:span><text:span text:style-name="T25"> </text:span><text:span text:style-name="T24">20</text:span><text:span text:style-name="T27">2</text:span><text:span text:style-name="T28">4.</text:span><text:span text:style-name="T25"> <text:s text:c="89"/></text:span></text:p>
      <text:p text:style-name="P13"/>
      <text:p text:style-name="P12"><text:span text:style-name="T25"><text:s/><text:tab/></text:span><text:span text:style-name="T24">Asdo:</text:span><text:span text:style-name="T29"> </text:span></text:p>
      <text:p text:style-name="P14"/>
      <text:p text:style-name="P15"><text:span text:style-name="T30">Sr.</text:span><text:span text:style-name="T31"> </text:span>ALCALDE<text:span text:style-name="T31"> </text:span>DO<text:span text:style-name="T31"> </text:span>CONCELLO<text:span text:style-name="T31"> </text:span>DE<text:span text:style-name="T31"> </text:span>BUE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0010000000C0000000B6CD84567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Character_5f_20_5f_style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HelveticaNeueLT Com 57 Cn" fo:font-size="10pt" fo:language="gl" fo:country="ES" style:font-size-asian="10pt" style:font-name-complex="HelveticaNeueLT Com 57 Cn" style:font-size-complex="10pt"/>
    </style:style>
    <style:style style:name="MP2" style:family="paragraph" style:parent-style-name="Header">
      <style:text-properties fo:language="gl" fo:country="ES"/>
    </style:style>
    <style:style style:name="MP3" style:family="paragraph" style:parent-style-name="Header">
      <style:text-properties style:font-name="HelveticaNeueLT Com 37 ThCn" fo:font-size="7pt" fo:language="gl" fo:country="ES" style:font-size-asian="7pt" style:font-name-complex="HelveticaNeueLT Com 37 ThCn" style:font-size-complex="7pt"/>
    </style:style>
    <style:style style:name="MP4" style:family="paragraph" style:parent-style-name="Footer">
      <style:text-properties fo:language="gl" fo:country="ES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3" style:family="text">
      <style:text-properties officeooo:rsid="0018dc45"/>
    </style:style>
    <style:style style:name="MT4" style:family="text">
      <style:text-properties style:font-name-asian="HelveticaNeueLT Com 37 ThCn"/>
    </style:style>
    <style:style style:name="MT5" style:family="text">
      <style:text-properties style:font-name="HelveticaNeueLT Com 37 ThCn" fo:font-size="7pt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officeooo:rsid="001b9c6d" style:font-size-asian="7pt" style:font-name-complex="HelveticaNeueLT Com 37 ThCn" style:font-size-complex="7pt"/>
    </style:style>
    <style:style style:name="MT7" style:family="text">
      <style:text-properties style:font-name="HelveticaNeueLT Com 37 ThCn" fo:font-size="7pt" style:font-name-asian="HelveticaNeueLT Com 37 ThCn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char" svg:x="0.397cm" svg:y="-0.138cm" svg:width="2.043cm" svg:height="1.907cm" draw:z-index="0"><draw:image xlink:href="Pictures/10000000000000E7000000D90377510A.jpg" xlink:type="simple" xlink:show="embed" xlink:actuate="onLoad" draw:mime-type="image/jpeg"/></draw:frame><text:tab/><text:tab/>CONCELLO<text:span text:style-name="MT1"> </text:span>DE<text:span text:style-name="MT1"> </text:span>BUEU</text:p>
        <text:p text:style-name="MP2"><text:span text:style-name="MT2"/></text:p>
        <text:p text:style-name="MP3"><text:tab/><text:tab/>RÚA <text:span text:style-name="MT3">EDUARDO VINCENTI</text:span>, <text:span text:style-name="MT3">8</text:span> .<text:span text:style-name="MT4"> </text:span>36930<text:span text:style-name="MT4"> </text:span>-<text:span text:style-name="MT4"> </text:span>BUEU<text:span text:style-name="MT4"> <text:s/></text:span>(PONTEVEDRA)<text:span text:style-name="MT4"> </text:span></text:p>
        <text:p text:style-name="MP2"><text:span text:style-name="MT5"><text:tab/><text:tab/>AEDL@CONCELLODEBUEU.</text:span><text:span text:style-name="MT6">GAL</text:span><text:span text:style-name="MT7"> <text:s/></text:span><text:span text:style-name="MT5">/</text:span><text:span text:style-name="MT7"> </text:span><text:span text:style-name="MT5">TLF.</text:span><text:span text:style-name="MT7"> </text:span><text:span text:style-name="MT5">986</text:span><text:span text:style-name="MT7"> </text:span><text:span text:style-name="MT5">3</text:span><text:span text:style-name="MT8">9 00 29</text:span><text:span text:style-name="MT7"> </text:span><text:span text:style-name="MT5">/</text:span><text:span text:style-name="MT7"> </text:span><text:span text:style-name="MT5">FAX</text:span><text:span text:style-name="MT7"> </text:span><text:span text:style-name="MT5">986</text:span><text:span text:style-name="MT7"> </text:span><text:span text:style-name="MT5">32 </text:span><text:span text:style-name="MT8">20 99</text:span><text:span text:style-name="MT7"> </text:span></text:p>
        <text:p text:style-name="MP3"><text:tab/><text:tab/>CIF:<text:span text:style-name="MT4"> </text:span>P3600400<text:span text:style-name="MT4"> </text:span>J.<text:span text:style-name="MT4"> </text:span>Rex.<text:span text:style-name="MT4"> </text:span>E.111</text:p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7T09:15:02.440000000</meta:creation-date>
    <meta:editing-cycles>14</meta:editing-cycles>
    <meta:editing-duration>PT2H54M4S</meta:editing-duration>
    <meta:generator>LibreOffice/24.8.0.3$Windows_X86_64 LibreOffice_project/0bdf1299c94fe897b119f97f3c613e9dca6be583</meta:generator>
    <dc:date>2024-10-22T11:56:36.020000000</dc:date>
    <meta:document-statistic meta:table-count="0" meta:image-count="1" meta:object-count="0" meta:page-count="1" meta:paragraph-count="31" meta:word-count="278" meta:character-count="1881" meta:non-whitespace-character-count="1452"/>
    <meta:user-defined meta:name="Información 1"/>
    <meta:user-defined meta:name="Información 2"/>
    <meta:user-defined meta:name="Información 3"/>
    <meta:user-defined meta:name="Información 4"/>
  </office:meta>
</office:document-meta>
</file>