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7AC0000018B0000018BAC288F42.svg" manifest:media-type="image/svg+xml"/>
  <manifest:file-entry manifest:full-path="Pictures/10000000000000E7000000D9037751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.176cm" style:contextual-spacing="false" fo:line-height="135%" fo:text-align="center" style:justify-single-word="false" style:page-number="auto"/>
      <style:text-properties fo:color="#000000" loext:opacity="100%" fo:font-size="9pt" fo:language="gl" fo:country="ES" fo:font-weight="bold" officeooo:paragraph-rsid="001dc061" style:font-size-asian="9pt" style:font-weight-asian="bold" style:font-name-complex="Calibri" style:font-size-complex="9pt"/>
    </style:style>
    <style:style style:name="P2" style:family="paragraph" style:parent-style-name="Text_20_body">
      <style:paragraph-properties fo:margin-top="0cm" fo:margin-bottom="0.176cm" style:contextual-spacing="false" fo:line-height="135%" fo:text-align="center" style:justify-single-word="false"/>
      <style:text-properties fo:language="gl" fo:country="ES" officeooo:paragraph-rsid="001dc061"/>
    </style:style>
    <style:style style:name="P3" style:family="paragraph" style:parent-style-name="Text_20_body">
      <style:paragraph-properties fo:margin-top="0cm" fo:margin-bottom="0.176cm" style:contextual-spacing="false" fo:line-height="135%" fo:text-align="justify" style:justify-single-word="false"/>
      <style:text-properties fo:language="gl" fo:country="ES" officeooo:paragraph-rsid="001dc061"/>
    </style:style>
    <style:style style:name="P4" style:family="paragraph" style:parent-style-name="Text_20_body">
      <style:paragraph-properties fo:margin-top="0cm" fo:margin-bottom="0.176cm" style:contextual-spacing="false" style:line-height-at-least="0.176cm" fo:text-align="justify" style:justify-single-word="false"/>
      <style:text-properties fo:color="#000000" loext:opacity="100%" fo:font-size="9pt" fo:language="gl" fo:country="ES" officeooo:rsid="0023b2e1" officeooo:paragraph-rsid="0023b2e1" style:font-size-asian="9pt" style:font-size-complex="9pt"/>
    </style:style>
    <style:style style:name="P5" style:family="paragraph" style:parent-style-name="Text_20_body">
      <style:paragraph-properties fo:margin-top="0cm" fo:margin-bottom="0.176cm" style:contextual-spacing="false" style:line-height-at-least="0.176cm" fo:text-align="justify" style:justify-single-word="false"/>
      <style:text-properties fo:language="gl" fo:country="ES" officeooo:paragraph-rsid="001dc061"/>
    </style:style>
    <style:style style:name="P6" style:family="paragraph" style:parent-style-name="Text_20_body">
      <style:paragraph-properties fo:margin-top="0cm" fo:margin-bottom="0.176cm" style:contextual-spacing="false" style:line-height-at-least="0.176cm" fo:text-align="justify" style:justify-single-word="false">
        <style:tab-stops>
          <style:tab-stop style:position="0.582cm"/>
        </style:tab-stops>
      </style:paragraph-properties>
      <style:text-properties fo:language="gl" fo:country="ES" officeooo:paragraph-rsid="001dc061"/>
    </style:style>
    <style:style style:name="P7" style:family="paragraph" style:parent-style-name="Text_20_body">
      <style:paragraph-properties fo:margin-top="0cm" fo:margin-bottom="0.176cm" style:contextual-spacing="false" style:line-height-at-least="0.176cm" fo:text-align="justify" style:justify-single-word="false"/>
      <style:text-properties fo:color="#000000" loext:opacity="100%" fo:font-size="9pt" fo:language="gl" fo:country="ES" officeooo:paragraph-rsid="001dc061" style:font-size-asian="9pt" style:font-size-complex="9pt"/>
    </style:style>
    <style:style style:name="P8" style:family="paragraph" style:parent-style-name="Text_20_body">
      <style:paragraph-properties fo:margin-top="0cm" fo:margin-bottom="0.176cm" style:contextual-spacing="false" fo:line-height="135%" fo:text-align="justify" style:justify-single-word="false"/>
      <style:text-properties fo:color="#000000" loext:opacity="100%" fo:font-size="9pt" fo:language="gl" fo:country="ES" fo:font-weight="bold" officeooo:paragraph-rsid="001dc061" style:font-size-asian="9pt" style:font-weight-asian="bold" style:font-size-complex="9pt" style:font-weight-complex="bold"/>
    </style:style>
    <style:style style:name="P9" style:family="paragraph">
      <style:paragraph-properties fo:text-align="justify"/>
    </style:style>
    <style:style style:name="P10" style:family="paragraph" style:parent-style-name="Text_20_body">
      <style:paragraph-properties fo:margin-top="0cm" fo:margin-bottom="0.176cm" style:contextual-spacing="false" style:line-height-at-least="0.176cm" fo:text-align="justify" style:justify-single-word="false"/>
      <style:text-properties fo:color="#000000" loext:opacity="100%" fo:font-size="9pt" fo:language="gl" fo:country="ES" fo:font-weight="bold" officeooo:paragraph-rsid="001dc061" style:font-size-asian="9pt" style:font-weight-asian="bold" style:font-name-complex="Calibri" style:font-size-complex="9pt"/>
    </style:style>
    <style:style style:name="P11" style:family="paragraph" style:parent-style-name="Text_20_body">
      <style:paragraph-properties fo:margin-top="0cm" fo:margin-bottom="0.176cm" style:contextual-spacing="false" fo:line-height="135%" fo:text-align="justify" style:justify-single-word="false"/>
      <style:text-properties fo:color="#000000" loext:opacity="100%" fo:font-size="10pt" fo:language="gl" fo:country="ES" fo:font-weight="bold" officeooo:paragraph-rsid="001dc061" style:font-size-asian="10pt" style:font-weight-asian="bold" style:font-name-complex="Calibri" style:font-size-complex="9pt"/>
    </style:style>
    <style:style style:name="P12" style:family="paragraph" style:parent-style-name="Text_20_body">
      <style:paragraph-properties fo:text-align="justify" style:justify-single-word="false"/>
      <style:text-properties fo:language="gl" fo:country="ES" officeooo:paragraph-rsid="001dc061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fo:font-size="10pt" fo:language="gl" fo:country="ES" officeooo:paragraph-rsid="001dc061" style:font-name-asian="Times New Roman" style:font-size-asian="10pt" style:font-name-complex="Calibri" style:font-size-complex="10pt"/>
    </style:style>
    <style:style style:name="P14" style:family="paragraph" style:parent-style-name="Text_20_body">
      <style:paragraph-properties fo:text-align="justify" style:justify-single-word="false"/>
      <style:text-properties fo:language="gl" fo:country="ES" officeooo:paragraph-rsid="001dc061" style:font-name-asian="Times New Roman" style:font-name-complex="Calibri" style:font-size-complex="10pt"/>
    </style:style>
    <style:style style:name="P15" style:family="paragraph" style:parent-style-name="Text_20_body">
      <style:paragraph-properties fo:text-align="center" style:justify-single-word="false"/>
      <style:text-properties fo:language="gl" fo:country="ES" officeooo:paragraph-rsid="001dc061" style:font-size-complex="10pt"/>
    </style:style>
    <style:style style:name="T1" style:family="text">
      <style:text-properties officeooo:rsid="001fd676"/>
    </style:style>
    <style:style style:name="T2" style:family="text">
      <style:text-properties fo:color="#000000" loext:opacity="100%" fo:font-size="9pt" fo:font-weight="bold" officeooo:rsid="001fd676" style:font-size-asian="9pt" style:font-weight-asian="bold" style:font-name-complex="Calibri" style:font-size-complex="9pt" style:font-weight-complex="bold"/>
    </style:style>
    <style:style style:name="T3" style:family="text">
      <style:text-properties fo:color="#000000" loext:opacity="100%" fo:font-size="9pt" fo:font-weight="bold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loext:opacity="100%" fo:font-size="9pt" fo:font-weight="bold" officeooo:rsid="0027fd55" style:font-size-asian="9pt" style:font-weight-asian="bold" style:font-name-complex="Calibri" style:font-size-complex="9pt" style:font-weight-complex="bold"/>
    </style:style>
    <style:style style:name="T5" style:family="text">
      <style:text-properties fo:color="#000000" loext:opacity="100%" fo:font-size="9pt" fo:font-weight="bold" officeooo:rsid="0023de5b" style:font-size-asian="9pt" style:font-weight-asian="bold" style:font-name-complex="Calibri" style:font-size-complex="9pt" style:font-weight-complex="bold"/>
    </style:style>
    <style:style style:name="T6" style:family="text">
      <style:text-properties fo:color="#000000" loext:opacity="100%" fo:font-size="9pt" fo:font-weight="bold" officeooo:rsid="001dc061" style:font-size-asian="9pt" style:font-weight-asian="bold" style:font-name-complex="Calibri" style:font-size-complex="9pt" style:font-weight-complex="bold"/>
    </style:style>
    <style:style style:name="T7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fo:font-size="9pt" officeooo:rsid="0023b2e1" style:font-size-asian="9pt" style:font-name-complex="Calibri" style:font-size-complex="9pt"/>
    </style:style>
    <style:style style:name="T9" style:family="text">
      <style:text-properties fo:color="#000000" loext:opacity="100%" fo:font-size="9pt" style:font-size-asian="9pt" style:font-size-complex="9pt"/>
    </style:style>
    <style:style style:name="T10" style:family="text">
      <style:text-properties fo:color="#000000" loext:opacity="100%" fo:font-size="9pt" style:font-size-asian="9pt" style:font-name-complex="Calibri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name-complex="Calibri" style:font-size-complex="9pt"/>
    </style:style>
    <style:style style:name="T13" style:family="text">
      <style:text-properties fo:font-size="9pt" officeooo:rsid="0023de5b" style:font-size-asian="9pt" style:font-name-complex="Calibri" style:font-size-complex="9pt"/>
    </style:style>
    <style:style style:name="T14" style:family="text">
      <style:text-properties fo:font-size="9pt" officeooo:rsid="00229fa3" style:font-size-asian="9pt" style:font-name-complex="Calibri" style:font-size-complex="9pt"/>
    </style:style>
    <style:style style:name="T15" style:family="text">
      <style:text-properties fo:font-size="9pt" officeooo:rsid="00229fa3" fo:background-color="transparent" loext:char-shading-value="0" style:font-size-asian="9pt" style:font-name-complex="Calibri" style:font-size-complex="9pt"/>
    </style:style>
    <style:style style:name="T16" style:family="text">
      <style:text-properties fo:font-size="9pt" officeooo:rsid="0029b6c5" fo:background-color="transparent" loext:char-shading-value="0" style:font-size-asian="9pt" style:font-name-complex="Calibri" style:font-size-complex="9pt"/>
    </style:style>
    <style:style style:name="T17" style:family="text">
      <style:text-properties fo:color="#000000" loext:opacity="100%" fo:font-size="9pt" officeooo:rsid="0021a341" style:font-size-asian="9pt" style:font-size-complex="9pt"/>
    </style:style>
    <style:style style:name="T18" style:family="text">
      <style:text-properties fo:color="#000000" loext:opacity="100%" fo:font-size="9pt" officeooo:rsid="0021a341" style:font-size-asian="9pt" style:font-name-complex="Calibri" style:font-size-complex="9pt"/>
    </style:style>
    <style:style style:name="T19" style:family="text">
      <style:text-properties fo:color="#000000" loext:opacity="100%" fo:font-size="9pt" officeooo:rsid="0027fd55" style:font-size-asian="9pt" style:font-size-complex="9pt"/>
    </style:style>
    <style:style style:name="T20" style:family="text">
      <style:text-properties fo:color="#000000" loext:opacity="100%" fo:font-size="9pt" officeooo:rsid="0024c88b" style:font-size-asian="9pt" style:font-size-complex="9pt"/>
    </style:style>
    <style:style style:name="T21" style:family="text">
      <style:text-properties fo:color="#000000" loext:opacity="100%" fo:font-size="9pt" officeooo:rsid="001dc061" style:font-size-asian="9pt" style:font-name-complex="Calibri" style:font-size-complex="9pt"/>
    </style:style>
    <style:style style:name="T22" style:family="text">
      <style:text-properties fo:color="#000000" loext:opacity="100%" fo:font-size="9pt" officeooo:rsid="0027fd55" style:font-size-asian="9pt" style:font-name-complex="Calibri" style:font-size-complex="9pt"/>
    </style:style>
    <style:style style:name="T23" style:family="text">
      <style:text-properties fo:color="#000000" loext:opacity="100%" fo:font-size="9pt" officeooo:rsid="0023de5b" style:font-size-asian="9pt" style:font-name-complex="Calibri" style:font-size-complex="9pt"/>
    </style:style>
    <style:style style:name="T24" style:family="text">
      <style:text-properties fo:color="#000000" loext:opacity="100%" fo:font-size="9pt" officeooo:rsid="00229fa3" style:font-size-asian="9pt" style:font-name-complex="Calibri" style:font-size-complex="9pt"/>
    </style:style>
    <style:style style:name="T25" style:family="text">
      <style:text-properties fo:color="#000000" loext:opacity="100%" fo:font-size="10pt" style:font-size-asian="10pt" style:font-size-complex="10pt"/>
    </style:style>
    <style:style style:name="T26" style:family="text">
      <style:text-properties fo:color="#000000" loext:opacity="100%" fo:font-size="10pt" style:font-size-asian="10pt" style:font-name-complex="Calibri" style:font-size-complex="10pt"/>
    </style:style>
    <style:style style:name="T27" style:family="text">
      <style:text-properties fo:color="#000000" loext:opacity="100%" fo:font-size="10pt" officeooo:rsid="0024c88b" style:font-size-asian="10pt" style:font-size-complex="10pt"/>
    </style:style>
    <style:style style:name="T28" style:family="text">
      <style:text-properties fo:color="#000000" loext:opacity="100%" fo:font-size="10pt" officeooo:rsid="0023b2e1" style:font-size-asian="10pt" style:font-size-complex="10pt"/>
    </style:style>
    <style:style style:name="T29" style:family="text">
      <style:text-properties fo:color="#000000" loext:opacity="100%" fo:font-size="10pt" officeooo:rsid="0027fd55" style:font-size-asian="10pt" style:font-size-complex="10pt"/>
    </style:style>
    <style:style style:name="T30" style:family="text">
      <style:text-properties style:font-name-complex="Calibri" style:font-size-complex="10pt"/>
    </style:style>
    <style:style style:name="T31" style:family="text">
      <style:text-properties style:font-name-asian="Times New Roman"/>
    </style:style>
    <style:style style:name="T32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draw:auto-grow-height="false" fo:min-height="0.42cm" fo:min-width="0.4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DE SOLICITUDE <text:span text:style-name="T1">(PERSOA XURÍDICA)</text:span></text:p>
      <text:p text:style-name="P2"><text:span text:style-name="T2">MERCADO ECOLÓXICO E ARTESANAL - </text:span><text:span text:style-name="T3"><text:s/></text:span><text:span text:style-name="T4">1</text:span><text:span text:style-name="T5">7</text:span><text:span text:style-name="T6"> DE NOVEMBRO DE 20</text:span><text:span text:style-name="T2">2</text:span><text:span text:style-name="T4">4</text:span></text:p>
      <text:p text:style-name="P3"><text:span text:style-name="T7">DATOS</text:span><text:span text:style-name="T3"> </text:span><text:span text:style-name="T7">EXPOSITOR:</text:span></text:p>
      <text:p text:style-name="P4">Razón social:</text:p>
      <text:p text:style-name="P5"><text:span text:style-name="T8">CIF</text:span><text:span text:style-name="T9">:</text:span><text:span text:style-name="T10"> <text:s text:c="62"/></text:span><text:span text:style-name="T9">Nome</text:span><text:span text:style-name="T10"> </text:span><text:span text:style-name="T9">comercial:</text:span></text:p>
      <text:p text:style-name="P5"><text:span text:style-name="T9">Enderezo</text:span><text:span text:style-name="T10"> </text:span><text:span text:style-name="T9">Postal:</text:span><text:span text:style-name="T10"> </text:span></text:p>
      <text:p text:style-name="P5"><text:span text:style-name="T9">Enderezo</text:span><text:span text:style-name="T10"> </text:span><text:span text:style-name="T9">de</text:span><text:span text:style-name="T10"> </text:span><text:span text:style-name="T9">correo</text:span><text:span text:style-name="T10"> </text:span><text:span text:style-name="T9">electrónico :</text:span><text:span text:style-name="T10"> </text:span></text:p>
      <text:p text:style-name="P6"><text:span text:style-name="T9">Teléfono:</text:span><text:span text:style-name="T10"> </text:span><text:span text:style-name="T9"><text:tab/><text:tab/><text:tab/></text:span></text:p>
      <text:p text:style-name="P5"><text:span text:style-name="T9">Responsable</text:span><text:span text:style-name="T10"> </text:span><text:span text:style-name="T9">do</text:span><text:span text:style-name="T10"> </text:span><text:span text:style-name="T9">posto</text:span><text:span text:style-name="T10"> </text:span><text:span text:style-name="T9">e</text:span><text:span text:style-name="T10"> </text:span><text:span text:style-name="T9">DNI:</text:span><text:span text:style-name="T10"> </text:span></text:p>
      <text:p text:style-name="P5"><text:span text:style-name="T9">Produto(s)</text:span><text:span text:style-name="T10"> </text:span><text:span text:style-name="T9">que</text:span><text:span text:style-name="T10"> </text:span><text:span text:style-name="T9">se</text:span><text:span text:style-name="T10"> </text:span><text:span text:style-name="T9">expoñen:</text:span><text:span text:style-name="T10"> </text:span></text:p>
      <text:p text:style-name="P7"/>
      <text:p text:style-name="P8">DOCUMENTACIÓN:</text:p>
      <text:p text:style-name="P7"><draw:custom-shape text:anchor-type="paragraph" draw:z-index="1" draw:name="Forma2" draw:style-name="gr1" draw:text-style-name="P9" svg:width="0.465cm" svg:height="0.421cm" svg:x="0.291cm" svg:y="-0.132cm"><text:p/><draw:enhanced-geometry svg:viewBox="0 0 21600 21600" draw:type="rectangle" draw:enhanced-path="M 0 0 L 21600 0 21600 21600 0 21600 0 0 Z N"/></draw:custom-shape><text:tab/>DNI/NIE</text:p>
      <text:p text:style-name="P5"><draw:custom-shape text:anchor-type="paragraph" draw:z-index="2" draw:name="Forma2" draw:style-name="gr1" draw:text-style-name="P9" svg:width="0.465cm" svg:height="0.421cm" svg:x="0.291cm" svg:y="-0.132cm"><text:p/><draw:enhanced-geometry svg:viewBox="0 0 21600 21600" draw:type="rectangle" draw:enhanced-path="M 0 0 L 21600 0 21600 21600 0 21600 0 0 Z N"/></draw:custom-shape><text:span text:style-name="T9"><text:tab/>Descrición</text:span><text:span text:style-name="T10"> </text:span><text:span text:style-name="T9">detallada</text:span><text:span text:style-name="T10"> </text:span><text:span text:style-name="T9">dos</text:span><text:span text:style-name="T10"> </text:span><text:span text:style-name="T9">produtos</text:span><text:span text:style-name="T10"> </text:span><text:span text:style-name="T9">a</text:span><text:span text:style-name="T10"> </text:span><text:span text:style-name="T9">expoñer</text:span><text:span text:style-name="T10"> </text:span><text:span text:style-name="T9">ou</text:span><text:span text:style-name="T10"> </text:span><text:span text:style-name="T9">vender</text:span><text:span text:style-name="T10"> </text:span><text:span text:style-name="T9">e</text:span><text:span text:style-name="T10"> </text:span><text:span text:style-name="T9">fotografías</text:span></text:p>
      <text:p text:style-name="P5"><draw:custom-shape text:anchor-type="paragraph" draw:z-index="3" draw:name="Forma2" draw:style-name="gr1" draw:text-style-name="P9" svg:width="0.465cm" svg:height="0.421cm" svg:x="0.291cm" svg:y="-0.132cm"><text:p/><draw:enhanced-geometry svg:viewBox="0 0 21600 21600" draw:type="rectangle" draw:enhanced-path="M 0 0 L 21600 0 21600 21600 0 21600 0 0 Z N"/></draw:custom-shape><text:span text:style-name="T9"><text:tab/>Certificación</text:span><text:span text:style-name="T10"> </text:span><text:span text:style-name="T9">ecolóxica</text:span><text:span text:style-name="T10"> </text:span><text:span text:style-name="T9">en</text:span><text:span text:style-name="T10"> </text:span><text:span text:style-name="T9">vigor</text:span></text:p>
      <text:p text:style-name="P5"><draw:custom-shape text:anchor-type="paragraph" draw:z-index="4" draw:name="Forma2" draw:style-name="gr1" draw:text-style-name="P9" svg:width="0.465cm" svg:height="0.421cm" svg:x="0.291cm" svg:y="-0.132cm"><text:p/><draw:enhanced-geometry svg:viewBox="0 0 21600 21600" draw:type="rectangle" draw:enhanced-path="M 0 0 L 21600 0 21600 21600 0 21600 0 0 Z N"/></draw:custom-shape><text:span text:style-name="T11"><text:tab/>Copia</text:span><text:span text:style-name="T12"> </text:span><text:span text:style-name="T11">do</text:span><text:span text:style-name="T12"> </text:span><text:span text:style-name="T11">recibo</text:span><text:span text:style-name="T12"> </text:span><text:span text:style-name="T11">de</text:span><text:span text:style-name="T12"> </text:span><text:span text:style-name="T11">autónomos</text:span><text:span text:style-name="T12"> </text:span><text:span text:style-name="T11">do</text:span><text:span text:style-name="T12"> </text:span><text:span text:style-name="T11">mes</text:span><text:span text:style-name="T12"> </text:span><text:span text:style-name="T11">de</text:span><text:span text:style-name="T12"> </text:span><text:span text:style-name="T13">SETEMBR</text:span><text:span text:style-name="T14">O DE </text:span><text:span text:style-name="T15">202</text:span><text:span text:style-name="T16">4</text:span></text:p>
      <text:p text:style-name="P5"><draw:custom-shape text:anchor-type="paragraph" draw:z-index="5" draw:name="Forma2" draw:style-name="gr1" draw:text-style-name="P9" svg:width="0.465cm" svg:height="0.421cm" svg:x="0.291cm" svg:y="-0.132cm"><text:p/><draw:enhanced-geometry svg:viewBox="0 0 21600 21600" draw:type="rectangle" draw:enhanced-path="M 0 0 L 21600 0 21600 21600 0 21600 0 0 Z N"/></draw:custom-shape><text:span text:style-name="T9"><text:tab/>Certificación</text:span><text:span text:style-name="T10"> </text:span><text:span text:style-name="T9">manipulación</text:span><text:span text:style-name="T10"> </text:span><text:span text:style-name="T9">de</text:span><text:span text:style-name="T10"> </text:span><text:span text:style-name="T9">alimentos</text:span></text:p>
      <text:p text:style-name="P5"><draw:custom-shape text:anchor-type="paragraph" draw:z-index="6" draw:name="Forma2" draw:style-name="gr1" draw:text-style-name="P9" svg:width="0.465cm" svg:height="0.421cm" svg:x="0.291cm" svg:y="-0.132cm"><text:p/><draw:enhanced-geometry svg:viewBox="0 0 21600 21600" draw:type="rectangle" draw:enhanced-path="M 0 0 L 21600 0 21600 21600 0 21600 0 0 Z N"/></draw:custom-shape><text:span text:style-name="T9"><text:tab/>Carta</text:span><text:span text:style-name="T10"> </text:span><text:span text:style-name="T9">de</text:span><text:span text:style-name="T10"> </text:span><text:span text:style-name="T9">artesanía</text:span></text:p>
      <text:p text:style-name="P10">Indicación do consumo de vatios e do aparello eléctrico (no caso de traelo): </text:p>
      <text:p text:style-name="P5"><text:span text:style-name="T9">Comunicación</text:span><text:span text:style-name="T10"> </text:span><text:span text:style-name="T9">de</text:span><text:span text:style-name="T10"> </text:span><text:span text:style-name="T9">alta</text:span><text:span text:style-name="T10"> </text:span><text:span text:style-name="T9">na</text:span><text:span text:style-name="T10"> </text:span><text:span text:style-name="T9">sección</text:span><text:span text:style-name="T10"> </text:span><text:span text:style-name="T9">de</text:span><text:span text:style-name="T10"> </text:span><text:span text:style-name="T9">Explotacións</text:span><text:span text:style-name="T10"> </text:span><text:span text:style-name="T9">acollidas</text:span><text:span text:style-name="T10"> </text:span><text:span text:style-name="T9">á</text:span><text:span text:style-name="T10"> </text:span><text:span text:style-name="T9">Sección</text:span><text:span text:style-name="T10"> </text:span><text:span text:style-name="T9">de</text:span><text:span text:style-name="T10"> </text:span><text:span text:style-name="T9">venda</text:span><text:span text:style-name="T10"> </text:span><text:span text:style-name="T9">directa</text:span><text:span text:style-name="T10"> </text:span><text:span text:style-name="T9">(SEVEDI),</text:span><text:span text:style-name="T10"> </text:span><text:span text:style-name="T9">para</text:span><text:span text:style-name="T10"> </text:span><text:span text:style-name="T9">produtos</text:span><text:span text:style-name="T10"> </text:span><text:span text:style-name="T9">primarios.</text:span></text:p>
      <text:p text:style-name="P3"><text:span text:style-name="T7">MANIFESTA</text:span><text:span text:style-name="T10"> </text:span><text:span text:style-name="T9">o</text:span><text:span text:style-name="T10"> </text:span><text:span text:style-name="T9">seu</text:span><text:span text:style-name="T10"> </text:span><text:span text:style-name="T9">interese</text:span><text:span text:style-name="T10"> </text:span><text:span text:style-name="T9">en</text:span><text:span text:style-name="T10"> </text:span><text:span text:style-name="T9">participar</text:span><text:span text:style-name="T17"> no MERCADO ECOLÓXICO E ARTESANAL</text:span><text:span text:style-name="T9">,</text:span><text:span text:style-name="T10"> </text:span><text:span text:style-name="T18">NA </text:span><text:span text:style-name="T9">EDICIÓN </text:span><text:span text:style-name="T19">1</text:span><text:span text:style-name="T20">7</text:span><text:span text:style-name="T21"> DE NOVEMBRO DE 20</text:span><text:span text:style-name="T18">2</text:span><text:span text:style-name="T22">4</text:span><text:span text:style-name="T21"> </text:span><text:span text:style-name="T9">que</text:span><text:span text:style-name="T10"> </text:span><text:span text:style-name="T9">organiza</text:span><text:span text:style-name="T10"> </text:span><text:span text:style-name="T9">o</text:span><text:span text:style-name="T10"> </text:span><text:span text:style-name="T9">Concello</text:span><text:span text:style-name="T10"> </text:span><text:span text:style-name="T9">de</text:span><text:span text:style-name="T10"> </text:span><text:span text:style-name="T9">Bueu,</text:span><text:span text:style-name="T10"> </text:span><text:span text:style-name="T9">cun</text:span><text:span text:style-name="T10"> </text:span><text:span text:style-name="T9">posto</text:span><text:span text:style-name="T10"> </text:span><text:span text:style-name="T9">para</text:span><text:span text:style-name="T10"> </text:span><text:span text:style-name="T9">a</text:span><text:span text:style-name="T10"> </text:span><text:span text:style-name="T9">promoción</text:span><text:span text:style-name="T10"> </text:span><text:span text:style-name="T9">e</text:span><text:span text:style-name="T10"> </text:span><text:span text:style-name="T9">venda</text:span><text:span text:style-name="T10"> </text:span><text:span text:style-name="T9">dos</text:span><text:span text:style-name="T10"> </text:span><text:span text:style-name="T9">produtos</text:span><text:span text:style-name="T10"> </text:span><text:span text:style-name="T9">e/ou</text:span><text:span text:style-name="T10"> </text:span><text:span text:style-name="T9">servizos</text:span><text:span text:style-name="T10"> </text:span><text:span text:style-name="T9">ofertados</text:span><text:span text:style-name="T10"> </text:span><text:span text:style-name="T9">aos</text:span><text:span text:style-name="T10"> </text:span><text:span text:style-name="T9">que</text:span><text:span text:style-name="T10"> </text:span><text:span text:style-name="T9">fai</text:span><text:span text:style-name="T10"> </text:span><text:span text:style-name="T9">referencia</text:span><text:span text:style-name="T10"> </text:span><text:span text:style-name="T9">na</text:span><text:span text:style-name="T10"> </text:span><text:span text:style-name="T9">presente</text:span><text:span text:style-name="T10"> </text:span><text:span text:style-name="T9">solicitude.</text:span><text:span text:style-name="T10"> </text:span><text:span text:style-name="T9">Á</text:span><text:span text:style-name="T10"> </text:span><text:span text:style-name="T9">súa</text:span><text:span text:style-name="T10"> </text:span><text:span text:style-name="T9">vez,</text:span><text:span text:style-name="T10"> </text:span><text:span text:style-name="T9">comprométese</text:span><text:span text:style-name="T10"> </text:span><text:span text:style-name="T9">ao</text:span><text:span text:style-name="T10"> </text:span><text:span text:style-name="T9">cumprimento</text:span><text:span text:style-name="T10"> </text:span><text:span text:style-name="T9">das</text:span><text:span text:style-name="T10"> </text:span><text:span text:style-name="T9">normas</text:span><text:span text:style-name="T10"> </text:span><text:span text:style-name="T9">que</text:span><text:span text:style-name="T10"> </text:span><text:span text:style-name="T9">existen</text:span><text:span text:style-name="T10"> </text:span><text:span text:style-name="T9">para</text:span><text:span text:style-name="T10"> </text:span><text:span text:style-name="T9">tal</text:span><text:span text:style-name="T10"> </text:span><text:span text:style-name="T9">actividade,</text:span><text:span text:style-name="T10"> </text:span><text:span text:style-name="T9">acatando</text:span><text:span text:style-name="T10"> </text:span><text:span text:style-name="T9">as</text:span><text:span text:style-name="T10"> </text:span><text:span text:style-name="T9">decisións</text:span><text:span text:style-name="T10"> </text:span><text:span text:style-name="T9">que</text:span><text:span text:style-name="T10"> </text:span><text:span text:style-name="T9">a</text:span><text:span text:style-name="T10"> </text:span><text:span text:style-name="T9">Organización</text:span><text:span text:style-name="T10"> </text:span><text:span text:style-name="T9">poida</text:span><text:span text:style-name="T10"> </text:span><text:span text:style-name="T9">adoptar</text:span><text:span text:style-name="T10"> </text:span><text:span text:style-name="T9">no</text:span><text:span text:style-name="T10"> </text:span><text:span text:style-name="T9">curso</text:span><text:span text:style-name="T10"> </text:span><text:span text:style-name="T9">da</text:span><text:span text:style-name="T10"> </text:span><text:span text:style-name="T9">mesma,</text:span><text:span text:style-name="T10"> </text:span><text:span text:style-name="T9">que</text:span><text:span text:style-name="T10"> </text:span><text:span text:style-name="T9">se</text:span><text:span text:style-name="T10"> </text:span><text:span text:style-name="T9">reserva</text:span><text:span text:style-name="T10"> </text:span><text:span text:style-name="T9">a</text:span><text:span text:style-name="T10"> </text:span><text:span text:style-name="T9">expresa</text:span><text:span text:style-name="T10"> </text:span><text:span text:style-name="T9">competencia</text:span><text:span text:style-name="T10"> </text:span><text:span text:style-name="T9">ao</text:span><text:span text:style-name="T10"> </text:span><text:span text:style-name="T9">respecto.</text:span></text:p>
      <text:p text:style-name="P3"><text:span text:style-name="T7">DECLARA</text:span><text:span text:style-name="T10"> </text:span><text:span text:style-name="T9">baixo</text:span><text:span text:style-name="T10"> </text:span><text:span text:style-name="T9">a</text:span><text:span text:style-name="T10"> </text:span><text:span text:style-name="T9">súa</text:span><text:span text:style-name="T10"> </text:span><text:span text:style-name="T9">responsabilidade</text:span><text:span text:style-name="T10"> </text:span><text:span text:style-name="T9">que:</text:span></text:p>
      <text:p text:style-name="P3"><text:span text:style-name="T10">● </text:span><text:span text:style-name="T9">Todos</text:span><text:span text:style-name="T10"> </text:span><text:span text:style-name="T9">os</text:span><text:span text:style-name="T10"> </text:span><text:span text:style-name="T9">datos</text:span><text:span text:style-name="T10"> </text:span><text:span text:style-name="T9">achegados</text:span><text:span text:style-name="T10"> </text:span><text:span text:style-name="T9">son</text:span><text:span text:style-name="T10"> </text:span><text:span text:style-name="T9">correctos.</text:span></text:p>
      <text:p text:style-name="P3"><text:span text:style-name="T10">● </text:span><text:span text:style-name="T9">Os</text:span><text:span text:style-name="T10"> </text:span><text:span text:style-name="T9">produtos</text:span><text:span text:style-name="T10"> </text:span><text:span text:style-name="T9">que</text:span><text:span text:style-name="T10"> </text:span><text:span text:style-name="T9">se</text:span><text:span text:style-name="T10"> </text:span><text:span text:style-name="T9">exporán</text:span><text:span text:style-name="T10"> </text:span><text:span text:style-name="T9">e/ou</text:span><text:span text:style-name="T10"> </text:span><text:span text:style-name="T9">venderán</text:span><text:span text:style-name="T10"> </text:span><text:span text:style-name="T9">corresponden</text:span><text:span text:style-name="T10"> </text:span><text:span text:style-name="T9">a</text:span><text:span text:style-name="T10"> </text:span><text:span text:style-name="T9">producións</text:span><text:span text:style-name="T10"> </text:span><text:span text:style-name="T9">locais</text:span><text:span text:style-name="T10"> </text:span><text:span text:style-name="T9">e</text:span><text:span text:style-name="T10"> </text:span><text:span text:style-name="T9">de</text:span><text:span text:style-name="T10"> </text:span><text:span text:style-name="T9">pequena</text:span><text:span text:style-name="T10"> </text:span><text:span text:style-name="T9">escala</text:span><text:span text:style-name="T10"> </text:span><text:span text:style-name="T9">e</text:span><text:span text:style-name="T10"> </text:span><text:span text:style-name="T9">que</text:span><text:span text:style-name="T10"> </text:span><text:span text:style-name="T9">se</text:span><text:span text:style-name="T10"> </text:span><text:span text:style-name="T9">obtiveron</text:span><text:span text:style-name="T10"> </text:span><text:span text:style-name="T9">de</text:span><text:span text:style-name="T10"> </text:span><text:span text:style-name="T9">maneira</text:span><text:span text:style-name="T10"> </text:span><text:span text:style-name="T9">ecolóxica</text:span><text:span text:style-name="T10"> </text:span><text:span text:style-name="T9">ou</text:span><text:span text:style-name="T10"> </text:span><text:span text:style-name="T9">se</text:span><text:span text:style-name="T10"> </text:span><text:span text:style-name="T9">realizaron</text:span><text:span text:style-name="T10"> </text:span><text:span text:style-name="T9">de</text:span><text:span text:style-name="T10"> </text:span><text:span text:style-name="T9">xeito</text:span><text:span text:style-name="T10"> </text:span><text:span text:style-name="T9">artesanal.</text:span></text:p>
      <text:p text:style-name="P3"><text:span text:style-name="T10">● </text:span><text:span text:style-name="T9">Lin</text:span><text:span text:style-name="T10"> </text:span><text:span text:style-name="T9">e</text:span><text:span text:style-name="T10"> </text:span><text:span text:style-name="T9">acepto</text:span><text:span text:style-name="T10"> </text:span><text:span text:style-name="T9">as</text:span><text:span text:style-name="T10"> </text:span><text:span text:style-name="T9">bases</text:span><text:span text:style-name="T10"> </text:span><text:span text:style-name="T9">reguladoras</text:span><text:span text:style-name="T10"> </text:span><text:span text:style-name="T9">de</text:span><text:span text:style-name="T10"> </text:span><text:span text:style-name="T21">MERCADO ECOLÓXICO, </text:span><text:span text:style-name="T22">1</text:span><text:span text:style-name="T23">7</text:span><text:span text:style-name="T21"> DE NOVEMBRO DE 20</text:span><text:span text:style-name="T24">2</text:span><text:span text:style-name="T22">4</text:span><text:span text:style-name="T9">.</text:span></text:p>
      <text:p text:style-name="P11"/>
      <text:p text:style-name="P12"><text:span text:style-name="T25"><text:tab/>Bueu, <text:s text:c="6"/></text:span><text:span text:style-name="T26"><text:s text:c="4"/></text:span><text:span text:style-name="T25">de <text:s text:c="2"/></text:span><text:span text:style-name="T27">outubro</text:span><text:span text:style-name="T28"> </text:span><text:span text:style-name="T26"><text:s/></text:span><text:span text:style-name="T25">de</text:span><text:span text:style-name="T26"> </text:span><text:span text:style-name="T25">20</text:span><text:span text:style-name="T28">2</text:span><text:span text:style-name="T29">4.</text:span><text:span text:style-name="T26"> <text:s text:c="89"/></text:span></text:p>
      <text:p text:style-name="P13"/>
      <text:p text:style-name="P12"><text:span text:style-name="T26"><text:tab/> </text:span><text:span text:style-name="T25">Asdo:</text:span><text:span text:style-name="T30"> </text:span></text:p>
      <text:p text:style-name="P14"/>
      <text:p text:style-name="P15"><text:span text:style-name="T31">Sr.</text:span><text:span text:style-name="T32"> </text:span>ALCALDE<text:span text:style-name="T32"> </text:span>DO<text:span text:style-name="T32"> </text:span>CONCELLO<text:span text:style-name="T32"> </text:span>DE<text:span text:style-name="T32"> </text:span>BUE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7AC0000018B0000018BAC288F42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Character_5f_20_5f_style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HelveticaNeueLT Com 57 Cn" fo:font-size="10pt" fo:language="gl" fo:country="ES" style:font-size-asian="10pt" style:font-name-complex="HelveticaNeueLT Com 57 Cn" style:font-size-complex="10pt"/>
    </style:style>
    <style:style style:name="MP2" style:family="paragraph" style:parent-style-name="Header">
      <style:text-properties fo:language="gl" fo:country="ES"/>
    </style:style>
    <style:style style:name="MP3" style:family="paragraph" style:parent-style-name="Header">
      <style:text-properties style:font-name="HelveticaNeueLT Com 37 ThCn" fo:font-size="7pt" fo:language="gl" fo:country="ES" style:font-size-asian="7pt" style:font-name-complex="HelveticaNeueLT Com 37 ThCn" style:font-size-complex="7pt"/>
    </style:style>
    <style:style style:name="MP4" style:family="paragraph" style:parent-style-name="Footer">
      <style:text-properties fo:language="gl" fo:country="ES"/>
    </style:style>
    <style:style style:name="MT1" style:family="text">
      <style:text-properties style:font-name-asian="HelveticaNeueLT Com 57 Cn"/>
    </style:style>
    <style:style style:name="MT2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T3" style:family="text">
      <style:text-properties officeooo:rsid="0018dc45"/>
    </style:style>
    <style:style style:name="MT4" style:family="text">
      <style:text-properties style:font-name-asian="HelveticaNeueLT Com 37 ThCn"/>
    </style:style>
    <style:style style:name="MT5" style:family="text">
      <style:text-properties style:font-name="HelveticaNeueLT Com 37 ThCn" fo:font-size="7pt" style:font-size-asian="7pt" style:font-name-complex="HelveticaNeueLT Com 37 ThCn" style:font-size-complex="7pt"/>
    </style:style>
    <style:style style:name="MT6" style:family="text">
      <style:text-properties style:font-name="HelveticaNeueLT Com 37 ThCn" fo:font-size="7pt" officeooo:rsid="001b9c6d" style:font-size-asian="7pt" style:font-name-complex="HelveticaNeueLT Com 37 ThCn" style:font-size-complex="7pt"/>
    </style:style>
    <style:style style:name="MT7" style:family="text">
      <style:text-properties style:font-name="HelveticaNeueLT Com 37 ThCn" fo:font-size="7pt" style:font-name-asian="HelveticaNeueLT Com 37 ThCn" style:font-size-asian="7pt" style:font-name-complex="HelveticaNeueLT Com 37 ThCn" style:font-size-complex="7pt"/>
    </style:style>
    <style:style style:name="MT8" style:family="text">
      <style:text-properties style:font-name="HelveticaNeueLT Com 37 ThCn" fo:font-size="7pt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char" svg:x="0.395cm" svg:y="-0.129cm" svg:width="2.043cm" svg:height="1.907cm" draw:z-index="0"><draw:image xlink:href="Pictures/10000000000000E7000000D90377510A.jpg" xlink:type="simple" xlink:show="embed" xlink:actuate="onLoad" draw:mime-type="image/jpeg"/></draw:frame><text:tab/><text:tab/>CONCELLO<text:span text:style-name="MT1"> </text:span>DE<text:span text:style-name="MT1"> </text:span>BUEU</text:p>
        <text:p text:style-name="MP2"><text:span text:style-name="MT2"/></text:p>
        <text:p text:style-name="MP3"><text:tab/><text:tab/>RÚA <text:span text:style-name="MT3">EDUARDO VINCENTI</text:span>, <text:span text:style-name="MT3">8</text:span> .<text:span text:style-name="MT4"> </text:span>36930<text:span text:style-name="MT4"> </text:span>-<text:span text:style-name="MT4"> </text:span>BUEU<text:span text:style-name="MT4"> <text:s/></text:span>(PONTEVEDRA)<text:span text:style-name="MT4"> </text:span></text:p>
        <text:p text:style-name="MP2"><text:span text:style-name="MT5"><text:tab/><text:tab/>AEDL@CONCELLODEBUEU.</text:span><text:span text:style-name="MT6">GAL</text:span><text:span text:style-name="MT7"> <text:s/></text:span><text:span text:style-name="MT5">/</text:span><text:span text:style-name="MT7"> </text:span><text:span text:style-name="MT5">TLF.</text:span><text:span text:style-name="MT7"> </text:span><text:span text:style-name="MT5">986</text:span><text:span text:style-name="MT7"> </text:span><text:span text:style-name="MT5">3</text:span><text:span text:style-name="MT8">9 00 29</text:span><text:span text:style-name="MT7"> </text:span><text:span text:style-name="MT5">/</text:span><text:span text:style-name="MT7"> </text:span><text:span text:style-name="MT5">FAX</text:span><text:span text:style-name="MT7"> </text:span><text:span text:style-name="MT5">986</text:span><text:span text:style-name="MT7"> </text:span><text:span text:style-name="MT5">32 </text:span><text:span text:style-name="MT8">20 99</text:span><text:span text:style-name="MT7"> </text:span></text:p>
        <text:p text:style-name="MP3"><text:tab/><text:tab/>CIF:<text:span text:style-name="MT4"> </text:span>P3600400<text:span text:style-name="MT4"> </text:span>J.<text:span text:style-name="MT4"> </text:span>Rex.<text:span text:style-name="MT4"> </text:span>E.111</text:p>
      </style:header>
      <style:footer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07T09:15:02.440000000</meta:creation-date>
    <meta:editing-cycles>13</meta:editing-cycles>
    <meta:editing-duration>PT1H15M7S</meta:editing-duration>
    <meta:generator>LibreOffice/24.8.0.3$Windows_X86_64 LibreOffice_project/0bdf1299c94fe897b119f97f3c613e9dca6be583</meta:generator>
    <dc:date>2024-10-22T11:55:40.856000000</dc:date>
    <meta:document-statistic meta:table-count="0" meta:image-count="1" meta:object-count="0" meta:page-count="1" meta:paragraph-count="31" meta:word-count="278" meta:character-count="1892" meta:non-whitespace-character-count="1448"/>
    <meta:user-defined meta:name="Información 1"/>
    <meta:user-defined meta:name="Información 2"/>
    <meta:user-defined meta:name="Información 3"/>
    <meta:user-defined meta:name="Información 4"/>
  </office:meta>
</office:document-meta>
</file>