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E000002EED3CF7B44578853F4.png" manifest:media-type="image/png"/>
  <manifest:file-entry manifest:full-path="Pictures/10000000000000E7000000D924D30567ECF73B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87cm" fo:margin-left="-0.191cm" fo:margin-top="0cm" fo:margin-bottom="0cm" table:align="left" style:writing-mode="lr-tb"/>
    </style:style>
    <style:style style:name="Tabla1.A" style:family="table-column">
      <style:table-column-properties style:column-width="10.795cm"/>
    </style:style>
    <style:style style:name="Tabla1.B" style:family="table-column">
      <style:table-column-properties style:column-width="4.39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187cm" fo:margin-left="-0.191cm" fo:margin-top="0cm" fo:margin-bottom="0cm" table:align="left" style:writing-mode="lr-tb"/>
    </style:style>
    <style:style style:name="Tabla2.A" style:family="table-column">
      <style:table-column-properties style:column-width="10.795cm"/>
    </style:style>
    <style:style style:name="Tabla2.B" style:family="table-column">
      <style:table-column-properties style:column-width="4.39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officeooo:rsid="002ac725" officeooo:paragraph-rsid="002c7f5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language="gl" fo:country="ES" fo:font-weight="bold" officeooo:paragraph-rsid="002c7f52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fo:language="gl" fo:country="ES" fo:font-weight="bold" officeooo:paragraph-rsid="002c7f52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gl" fo:country="ES" fo:font-weight="bold" officeooo:rsid="002c7f52" officeooo:paragraph-rsid="002c7f52" style:font-size-asian="12pt" style:font-weight-asian="bold" style:font-name-complex="Tahoma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gl" fo:country="ES" officeooo:paragraph-rsid="002c7f52" style:font-size-asian="12pt" style:font-name-complex="Tahoma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gl" fo:country="ES" officeooo:paragraph-rsid="002c7f52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gl" fo:country="ES" officeooo:paragraph-rsid="002c7f52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fo:language="gl" fo:country="ES" officeooo:rsid="0032809e" officeooo:paragraph-rsid="0032809e" style:font-size-asian="12pt" style:font-name-complex="Tahoma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2c7f52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2c7f5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2c7f52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2pt" fo:font-weight="bold" officeooo:paragraph-rsid="002c7f52" style:font-size-asian="12pt" style:font-weight-asian="bold" style:font-size-complex="12pt" style:font-weight-complex="bold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officeooo:rsid="0036a581"/>
    </style:style>
    <style:style style:name="T2" style:family="text">
      <style:text-properties officeooo:rsid="002e7ce0"/>
    </style:style>
    <style:style style:name="T3" style:family="text">
      <style:text-properties fo:language="gl" fo:country="ES" fo:font-weight="bold" style:font-weight-asian="bold" style:font-name-complex="Tahoma1"/>
    </style:style>
    <style:style style:name="T4" style:family="text">
      <style:text-properties fo:language="gl" fo:country="ES" style:language-asian="gl" style:country-asian="ES" style:font-name-complex="Tahoma1"/>
    </style:style>
    <style:style style:name="T5" style:family="text">
      <style:text-properties fo:language="gl" fo:country="ES" style:font-name-complex="Tahoma1"/>
    </style:style>
    <style:style style:name="T6" style:family="text">
      <style:text-properties fo:language="gl" fo:country="ES" officeooo:rsid="0031424f" style:font-name-complex="Tahoma1"/>
    </style:style>
    <style:style style:name="T7" style:family="text">
      <style:text-properties fo:language="gl" fo:country="ES" officeooo:rsid="0032809e" style:font-name-complex="Tahoma1"/>
    </style:style>
    <style:style style:name="T8" style:family="text">
      <style:text-properties fo:language="gl" fo:country="ES" officeooo:rsid="0036a581" style:font-name-complex="Tahoma1"/>
    </style:style>
    <style:style style:name="T9" style:family="text">
      <style:text-properties fo:language="gl" fo:country="ES" officeooo:rsid="00381237" style:font-name-complex="Tahom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157cm" fo:min-width="0cm" fo:padding-top="0.125cm" fo:padding-bottom="0.125cm" fo:padding-left="0.25cm" fo:padding-right="0.25cm" fo:wrap-option="wrap"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337cm" fo:min-width="0cm" fo:padding-top="0.125cm" fo:padding-bottom="0.125cm" fo:padding-left="0.25cm" fo:padding-right="0.25cm" fo:wrap-option="wrap"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CONCILIA BUEU 202</text:span><text:span text:style-name="T9">4</text:span></text:p>
      <text:p text:style-name="P8"/>
      <text:p text:style-name="P7">AUTORIZACIÓN PARA O USO DE IMAXES</text:p>
      <text:p text:style-name="P10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Persoa solicitante (pai, nai, titor/a)</text:p>
          </table:table-cell>
          <table:table-cell table:style-name="Tabla1.A1" office:value-type="string">
            <text:p text:style-name="P6">DNI / NIE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Persoa participante</text:p>
          </table:table-cell>
          <table:table-cell table:style-name="Tabla2.A1" office:value-type="string">
            <text:p text:style-name="P6">DNI / NIE – Data Nac.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</table:table-row>
      </table:table>
      <text:p text:style-name="P8"/>
      <text:p text:style-name="P8"><draw:custom-shape text:anchor-type="paragraph" draw:z-index="2" draw:name="Elipse 1" draw:style-name="gr2" draw:text-style-name="P16" svg:width="0.616cm" svg:height="0.574cm" svg:x="2.35cm" svg:y="0.34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" draw:name="Elipse 2" draw:style-name="gr1" draw:text-style-name="P16" svg:width="0.616cm" svg:height="0.574cm" svg:x="7.805cm" svg:y="0.42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12"><text:span text:style-name="T3">Autorizo</text:span><text:span text:style-name="T4"><text:tab/><text:tab/><text:tab/></text:span><text:span text:style-name="T3">Non autorizo</text:span></text:p>
      <text:p text:style-name="P8"/>
      <text:p text:style-name="P8"/>
      <text:p text:style-name="P13"><text:span text:style-name="T5">ao </text:span><text:span text:style-name="T3">Concello de Bueu</text:span><text:span text:style-name="T5">, a publicar e expoñer nos distintos soportes dixitais e impresos corporativos do Concello, a imaxe do meu fillo/a mentres se desenvolvan as actividades dos obradoiros de conciliación familiar CONCILIA BUEU 202</text:span><text:span text:style-name="T9">4</text:span><text:span text:style-name="T5">.</text:span></text:p>
      <text:p text:style-name="P9"/>
      <text:p text:style-name="P9"><text:span text:style-name="T2">A</text:span> páxina web e demais soportes son de carácter universal, gratuíto e aberto, estando suxeitos, exclusivamente, a uso divulgativo non comercial. As accións, produtos e utilidades derivadas da súa utilización non poderán, en consecuencia, xerar ningún tipo de lucro.</text:p>
      <text:p text:style-name="P9"/>
      <text:p text:style-name="P13"><text:span text:style-name="T5">Por todo isto, así mesmo dou o consentimento para que dada a natureza e obxecto dos soportes dixitais e impresos dependentes do </text:span><text:span text:style-name="T3">Concello de Bueu</text:span><text:span text:style-name="T5">, a súa imaxe poida ser cedida a terceiros, sempre que dita cesión se axuste ás condicións expresadas no parágrafo anterior.</text:span></text:p>
      <text:p text:style-name="P8"/>
      <text:p text:style-name="P8"/>
      <text:p text:style-name="P8"/>
      <text:p text:style-name="P8"/>
      <text:p text:style-name="P14"><text:span text:style-name="T5">Bueu, <text:s text:c="2"/></text:span><text:span text:style-name="T7"><text:s/>de xuño de 20</text:span><text:span text:style-name="T8">24</text:span></text:p>
      <text:p text:style-name="P8"/>
      <text:p text:style-name="P8">A persoa solicitante,</text:p>
      <text:p text:style-name="P8"/>
      <text:p text:style-name="P8"/>
      <text:p text:style-name="P8"/>
      <text:p text:style-name="P8"/>
      <text:p text:style-name="P8">Asinado: 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loque" style:display-name="Texto de bloque" style:family="paragraph" style:parent-style-name="Standard">
      <style:paragraph-properties fo:margin-left="-1.905cm" fo:margin-right="-2.08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000000" loext:opacity="100%" fo:language="es" fo:country="ES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Prop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size-complex="10pt" style:font-weight-complex="norm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officeooo:rsid="0036a581"/>
    </style:style>
    <style:style style:name="MT2" style:family="text">
      <style:text-properties officeooo:rsid="002e7c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533cm" svg:y="0.071cm" svg:width="2.066cm" svg:height="2.066cm" draw:z-index="1"><draw:image xlink:href="Pictures/10000201000002EE000002EED3CF7B44578853F4.png" xlink:type="simple" xlink:show="embed" xlink:actuate="onLoad" draw:mime-type="image/png"/></draw:frame><draw:frame draw:style-name="Mfr2" draw:name="0 Imagen" text:anchor-type="char" svg:x="-2.117cm" svg:y="-0.044cm" svg:width="2.043cm" svg:height="1.907cm" draw:z-index="0"><draw:image xlink:href="Pictures/10000000000000E7000000D924D30567ECF73B25.jpg" xlink:type="simple" xlink:show="embed" xlink:actuate="onLoad" draw:mime-type="image/jpeg"/></draw:frame>CONCELLO DE BUEU</text:p>
        <text:p text:style-name="MP1">CONCELLERÍA DE BENESTAR SOCIAL</text:p>
        <text:p text:style-name="MP2">RÚA DE EDUARDO VINCENTI, <text:span text:style-name="MT1">2</text:span>8 <text:span text:style-name="MT1">BAIXO</text:span>. 36930 - BUEU <text:s/>(PONTEVEDRA) </text:p>
        <text:p text:style-name="MP3">BENESTARSOCIAL@CONCELLODEBUEU.<text:span text:style-name="MT2">GAL</text:span> <text:s/>/ TLF. <text:span text:style-name="MT2">886124816</text:span></text:p>
        <text:p text:style-name="MP3">CIF: P3600400 J. Rex. 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07T14:39:28.26</meta:creation-date>
    <meta:editing-cycles>48</meta:editing-cycles>
    <meta:editing-duration>P3DT22H40M41S</meta:editing-duration>
    <meta:generator>LibreOffice/7.0.1.2$Windows_x86 LibreOffice_project/7cbcfc562f6eb6708b5ff7d7397325de9e764452</meta:generator>
    <dc:date>2024-06-14T12:24:17.871000000</dc:date>
    <meta:print-date>2023-06-30T11:57:37.023000000</meta:print-date>
    <meta:document-statistic meta:table-count="2" meta:image-count="2" meta:object-count="0" meta:page-count="1" meta:paragraph-count="18" meta:word-count="182" meta:character-count="1201" meta:non-whitespace-character-count="1028"/>
    <meta:user-defined meta:name="Información 1"/>
    <meta:user-defined meta:name="Información 2"/>
    <meta:user-defined meta:name="Información 3"/>
    <meta:user-defined meta:name="Información 4"/>
  </office:meta>
</office:document-meta>
</file>