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E000002EED3CF7B44578853F4.png" manifest:media-type="image/png"/>
  <manifest:file-entry manifest:full-path="Pictures/10000000000000E7000000D99DC6BF6A32601B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3" svg:font-family="OpenSymbol, 'Arial Unicode MS'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5cm" table:align="margins" style:may-break-between-rows="true" style:writing-mode="lr-tb" table:border-model="collapsing"/>
    </style:style>
    <style:style style:name="Tabla2.A" style:family="table-column">
      <style:table-column-properties style:column-width="2.487cm" style:rel-column-width="10865*"/>
    </style:style>
    <style:style style:name="Tabla2.B" style:family="table-column">
      <style:table-column-properties style:column-width="7.512cm" style:rel-column-width="32821*"/>
    </style:style>
    <style:style style:name="Tabla2.C" style:family="table-column">
      <style:table-column-properties style:column-width="5.001cm" style:rel-column-width="21849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cm" table:align="margins" style:may-break-between-rows="true" style:writing-mode="lr-tb" table:border-model="collapsing"/>
    </style:style>
    <style:style style:name="Tabla1.A" style:family="table-column">
      <style:table-column-properties style:column-width="2.487cm" style:rel-column-width="10865*"/>
    </style:style>
    <style:style style:name="Tabla1.B" style:family="table-column">
      <style:table-column-properties style:column-width="7.512cm" style:rel-column-width="32821*"/>
    </style:style>
    <style:style style:name="Tabla1.C" style:family="table-column">
      <style:table-column-properties style:column-width="5.001cm" style:rel-column-width="21849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font-style="italic" fo:font-weight="normal" officeooo:paragraph-rsid="003fe6ff" style:font-size-asian="11pt" style:font-style-asian="italic" style:font-weight-asian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gl" fo:country="ES" officeooo:rsid="000e9919" officeooo:paragraph-rsid="002e6474" style:font-size-asian="11pt" style:font-name-complex="Tahoma2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gl" fo:country="ES" officeooo:rsid="003fe6ff" officeooo:paragraph-rsid="003fe6ff" style:font-size-asian="11pt" style:font-name-complex="Tahoma2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e8c9c" officeooo:paragraph-rsid="002e8c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e8c9c" officeooo:paragraph-rsid="0033c4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0b2ce" officeooo:paragraph-rsid="0030b2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02d40" officeooo:paragraph-rsid="00302d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43421" officeooo:paragraph-rsid="004434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gl" fo:country="ES" officeooo:rsid="000e9919" officeooo:paragraph-rsid="002e6474" style:font-size-asian="11pt" style:font-name-complex="Tahoma2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gl" fo:country="ES" officeooo:rsid="000e9919" officeooo:paragraph-rsid="0033c44b" style:font-size-asian="11pt" style:font-name-complex="Tahoma2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Calibri" fo:font-size="11pt" fo:language="gl" fo:country="ES" officeooo:rsid="000e9919" officeooo:paragraph-rsid="002e6474" style:font-size-asian="11pt" style:font-name-complex="Tahoma2" style:font-size-complex="11pt" fo:hyphenate="true" fo:hyphenation-remain-char-count="2" fo:hyphenation-push-char-count="2" loext:hyphenation-no-caps="true"/>
    </style:style>
    <style:style style:name="P15" style:family="paragraph" style:parent-style-name="Standard" style:master-page-name="">
      <style:paragraph-properties fo:margin-top="0cm" fo:margin-bottom="0cm" style:contextual-spacing="false" fo:line-height="150%" fo:text-align="justify" style:justify-single-word="false" fo:hyphenation-ladder-count="no-limit" style:page-number="auto"/>
      <style:text-properties fo:color="#000000" loext:opacity="100%" style:font-name="Calibri" fo:font-size="11pt" fo:language="gl" fo:country="ES" fo:font-weight="bold" officeooo:rsid="000e9919" officeooo:paragraph-rsid="002e6474" style:font-size-asian="11pt" style:font-weight-asian="bold" style:font-name-complex="Tahoma2" style:font-size-complex="11pt" style:font-weight-complex="bold" fo:hyphenate="true" fo:hyphenation-remain-char-count="2" fo:hyphenation-push-char-count="2" loext:hyphenation-no-caps="true"/>
    </style:style>
    <style:style style:name="P16" style:family="paragraph" style:parent-style-name="Table_20_Contents">
      <style:paragraph-properties fo:text-align="start" style:justify-single-word="false"/>
      <style:text-properties fo:color="#333333" loext:opacity="100%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e8c9c" officeooo:paragraph-rsid="002e8c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e8c9c" officeooo:paragraph-rsid="0033c4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43421" officeooo:paragraph-rsid="004434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23619" officeooo:paragraph-rsid="003236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4ce28" officeooo:paragraph-rsid="0044ce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cc914" officeooo:paragraph-rsid="003cc9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381eea" officeooo:paragraph-rsid="00381e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37979" officeooo:paragraph-rsid="004379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672fa" officeooo:paragraph-rsid="004672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4ce9db" officeooo:paragraph-rsid="004ce9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officeooo:paragraph-rsid="004672fa"/>
    </style:style>
    <style:style style:name="P29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officeooo:rsid="003cc914" officeooo:paragraph-rsid="0044ce28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officeooo:rsid="004672fa" officeooo:paragraph-rsid="004672fa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officeooo:rsid="004a793a" officeooo:paragraph-rsid="004a793a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officeooo:rsid="004ce9db" officeooo:paragraph-rsid="004ce9db"/>
    </style:style>
    <style:style style:name="T1" style:family="text">
      <style:text-properties officeooo:rsid="002de7bc"/>
    </style:style>
    <style:style style:name="T2" style:family="text">
      <style:text-properties officeooo:rsid="002e6474"/>
    </style:style>
    <style:style style:name="T3" style:family="text">
      <style:text-properties officeooo:rsid="0030b2ce"/>
    </style:style>
    <style:style style:name="T4" style:family="text">
      <style:text-properties officeooo:rsid="0033c44b"/>
    </style:style>
    <style:style style:name="T5" style:family="text">
      <style:text-properties officeooo:rsid="00412612"/>
    </style:style>
    <style:style style:name="T6" style:family="text">
      <style:text-properties officeooo:rsid="00443421"/>
    </style:style>
    <style:style style:name="T7" style:family="text">
      <style:text-properties officeooo:rsid="0044ce28"/>
    </style:style>
    <style:style style:name="T8" style:family="text">
      <style:text-properties officeooo:rsid="004672fa"/>
    </style:style>
    <style:style style:name="T9" style:family="text">
      <style:text-properties officeooo:rsid="0049b683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49b68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e6474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44ce28" style:font-style-asian="normal" style:font-weight-asian="bold" style:font-style-complex="normal" style:font-weight-complex="bold"/>
    </style:style>
    <style:style style:name="T14" style:family="text">
      <style:text-properties officeooo:rsid="004ce9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UNCIO DE <text:span text:style-name="T14">NENAS E NENOS</text:span> ADMITIDAS E LISTAXE DE AGARDA PARA O PROGRAMA “CONCILIA BUEU 202<text:span text:style-name="T7">3</text:span><text:span text:style-name="T2">”</text:span> E CONVOCATORIA DE REUNIÓN COAS FAMILIAS </text:p>
      <text:p text:style-name="P14"/>
      <text:p text:style-name="P14">O Concello de Bueu publica o anuncio de persoas admitidas e a listaxe de agarda para o programa “Concilia Bueu 202<text:span text:style-name="T7">3</text:span>”, que se desenvolverá do <text:span text:style-name="T7">3</text:span> de xullo ao 31 de agosto, en horario de 8.00 a 14.<text:span text:style-name="T9">3</text:span>0 h. </text:p>
      <text:p text:style-name="P14">A efectos de informar sobre a organización e xestión do programa, convócase a todos os pais/nais dos nenos/as admitidos/as a unha REUNIÓN, que terá lugar <text:span text:style-name="T10">O M</text:span><text:span text:style-name="T11">ÉRCORES</text:span><text:span text:style-name="T10"> 2</text:span><text:span text:style-name="T12">8</text:span><text:span text:style-name="T10"> DE XUÑO DE 202</text:span><text:span text:style-name="T13">3</text:span><text:span text:style-name="T10">, ÁS 19.00 HORAS,</text:span> NO CENTRO SOCIAL DO MAR. 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7">LISTAXE DE ADMITIDOS/AS CONCILIA BUEU 202<text:span text:style-name="T7">3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>ORDE</text:p>
          </table:table-cell>
          <table:table-cell table:style-name="Tabla1.A2" office:value-type="string">
            <text:p text:style-name="P7">NOME E APELIDOS</text:p>
          </table:table-cell>
          <table:table-cell table:style-name="Tabla1.C2" office:value-type="string">
            <text:p text:style-name="P17">MES</text:p>
          </table:table-cell>
        </table:table-row>
        <table:table-row table:style-name="Tabla1.2"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27">IGLESIAS <text:span text:style-name="T9">DÍAZ-PINES</text:span>, HUGO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2</text:p>
          </table:table-cell>
          <table:table-cell table:style-name="Tabla1.A2" office:value-type="string">
            <text:p text:style-name="P27">IGLESIAS <text:span text:style-name="T9">DÍAZ-PINES</text:span>, ROI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27">CHAPELA POUSEU, MART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4</text:p>
          </table:table-cell>
          <table:table-cell table:style-name="Tabla1.A2" office:value-type="string">
            <text:p text:style-name="P27">CHAPELA POUSEU, PEDR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27">OTERO BERN<text:span text:style-name="T9">Á</text:span>RDEZ, TE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6</text:p>
          </table:table-cell>
          <table:table-cell table:style-name="Tabla1.A2" office:value-type="string">
            <text:p text:style-name="P27"><text:span text:style-name="T9">RODRÍGUEZ</text:span> PAD<text:span text:style-name="T9">Í</text:span>N, XOEL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7</text:p>
          </table:table-cell>
          <table:table-cell table:style-name="Tabla1.A2" office:value-type="string">
            <text:p text:style-name="P27">PASTORIZA BARREIRO, THIAR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8</text:p>
          </table:table-cell>
          <table:table-cell table:style-name="Tabla1.A2" office:value-type="string">
            <text:p text:style-name="P27"><text:span text:style-name="T9">MARTÍNEZ</text:span> BARREIRO, DAIR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9</text:p>
          </table:table-cell>
          <table:table-cell table:style-name="Tabla1.A2" office:value-type="string">
            <text:p text:style-name="P27">PAZ BALLESTER, PEDRO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10</text:p>
          </table:table-cell>
          <table:table-cell table:style-name="Tabla1.A2" office:value-type="string">
            <text:p text:style-name="P27">PAZ BALLESTER, CARLOS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11</text:p>
          </table:table-cell>
          <table:table-cell table:style-name="Tabla1.A2" office:value-type="string">
            <text:p text:style-name="P27">PAZ BALLESTER, MACAREN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27">VIU PEREZ, NEITAN A-</text:p>
          </table:table-cell>
          <table:table-cell table:style-name="Tabla1.C2" office:value-type="string">
            <text:p text:style-name="P27">XULLO/AGOSTO</text:p>
          </table:table-cell>
        </table:table-row>
        <text:soft-page-break/>
        <table:table-row table:style-name="Tabla1.2">
          <table:table-cell table:style-name="Tabla1.A2" office:value-type="string">
            <text:p text:style-name="P17">13</text:p>
          </table:table-cell>
          <table:table-cell table:style-name="Tabla1.A2" office:value-type="string">
            <text:p text:style-name="P27">VIU PEREZ, SAUL E. 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14</text:p>
          </table:table-cell>
          <table:table-cell table:style-name="Tabla1.A2" office:value-type="string">
            <text:p text:style-name="P27">CURRA MOITAL, MAUR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15</text:p>
          </table:table-cell>
          <table:table-cell table:style-name="Tabla1.A2" office:value-type="string">
            <text:p text:style-name="P27">CURRA MOITAL, LO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16</text:p>
          </table:table-cell>
          <table:table-cell table:style-name="Tabla1.A2" office:value-type="string">
            <text:p text:style-name="P27">FARIÑA LAMOSA, MAURO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17</text:p>
          </table:table-cell>
          <table:table-cell table:style-name="Tabla1.A2" office:value-type="string">
            <text:p text:style-name="P27">FARIÑA LAMOSA, IRI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18</text:p>
          </table:table-cell>
          <table:table-cell table:style-name="Tabla1.A2" office:value-type="string">
            <text:p text:style-name="P27">SANVICENS FERNANDEZ, CAROLIN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19</text:p>
          </table:table-cell>
          <table:table-cell table:style-name="Tabla1.A2" office:value-type="string">
            <text:p text:style-name="P27"><text:span text:style-name="T9">LÓPEZ</text:span> GUERRA, OLIVER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20</text:p>
          </table:table-cell>
          <table:table-cell table:style-name="Tabla1.A2" office:value-type="string">
            <text:p text:style-name="P27">BARREIRO OTERO, AINHO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1</text:p>
          </table:table-cell>
          <table:table-cell table:style-name="Tabla1.A2" office:value-type="string">
            <text:p text:style-name="P27">BARREIRO OTERO, FRANCISC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2</text:p>
          </table:table-cell>
          <table:table-cell table:style-name="Tabla1.A2" office:value-type="string">
            <text:p text:style-name="P27">ROJAS, EMMANUELL G.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3</text:p>
          </table:table-cell>
          <table:table-cell table:style-name="Tabla1.A2" office:value-type="string">
            <text:p text:style-name="P27">ROJAS, JAVIER G.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4</text:p>
          </table:table-cell>
          <table:table-cell table:style-name="Tabla1.A2" office:value-type="string">
            <text:p text:style-name="P27">FREIRE <text:span text:style-name="T9">FERNÁNDEZ</text:span>, TEO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17">25</text:p>
          </table:table-cell>
          <table:table-cell table:style-name="Tabla1.A2" office:value-type="string">
            <text:p text:style-name="P27">GRANGEL SOTELO, ELEN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6</text:p>
          </table:table-cell>
          <table:table-cell table:style-name="Tabla1.A2" office:value-type="string">
            <text:p text:style-name="P27">CURRA PIÑEIRO, RYU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7</text:p>
          </table:table-cell>
          <table:table-cell table:style-name="Tabla1.A2" office:value-type="string">
            <text:p text:style-name="P27">SOLIÑO <text:span text:style-name="T9">MÉNDEZ</text:span>, MARC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8</text:p>
          </table:table-cell>
          <table:table-cell table:style-name="Tabla1.A2" office:value-type="string">
            <text:p text:style-name="P27">SOLIÑO <text:span text:style-name="T9">MÉNDEZ</text:span>, MARTIN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29</text:p>
          </table:table-cell>
          <table:table-cell table:style-name="Tabla1.A2" office:value-type="string">
            <text:p text:style-name="P27">PORTELA PORTAS, LE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30</text:p>
          </table:table-cell>
          <table:table-cell table:style-name="Tabla1.A2" office:value-type="string">
            <text:p text:style-name="P27">PORTELA <text:span text:style-name="T9">Á</text:span>LVAREZ, ANT<text:span text:style-name="T9">Ó</text:span>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31</text:p>
          </table:table-cell>
          <table:table-cell table:style-name="Tabla1.A2" office:value-type="string">
            <text:p text:style-name="P27">DEL RIO GONZALEZ, L<text:span text:style-name="T9">Ú</text:span>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7">32</text:p>
          </table:table-cell>
          <table:table-cell table:style-name="Tabla1.A2" office:value-type="string">
            <text:p text:style-name="P27">SANTOS PIÑEIRO, CLOE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7">33</text:p>
          </table:table-cell>
          <table:table-cell table:style-name="Tabla1.A2" office:value-type="string">
            <text:p text:style-name="P27">MOREIRA MOARES, NOA</text:p>
          </table:table-cell>
          <table:table-cell table:style-name="Tabla1.C2" office:value-type="string">
            <text:p text:style-name="P27">XULLO/AGOSTO</text:p>
          </table:table-cell>
        </table:table-row>
        <text:soft-page-break/>
        <table:table-row table:style-name="Tabla1.2">
          <table:table-cell table:style-name="Tabla1.A2" office:value-type="string">
            <text:p text:style-name="P7">34</text:p>
          </table:table-cell>
          <table:table-cell table:style-name="Tabla1.A2" office:value-type="string">
            <text:p text:style-name="P27">LOIRA <text:span text:style-name="T9">GONZÁLEZ</text:span>, FRA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35</text:p>
          </table:table-cell>
          <table:table-cell table:style-name="Tabla1.A2" office:value-type="string">
            <text:p text:style-name="P27">LOIRA <text:span text:style-name="T9">GONZÁLEZ</text:span>, MARUX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36</text:p>
          </table:table-cell>
          <table:table-cell table:style-name="Tabla1.A2" office:value-type="string">
            <text:p text:style-name="P27"><text:span text:style-name="T9">MÉNDEZ</text:span> <text:span text:style-name="T9">RODRÍGUEZ</text:span>, MARINA</text:p>
          </table:table-cell>
          <table:table-cell table:style-name="Tabla1.C2" office:value-type="string">
            <text:p text:style-name="P27">XULLO </text:p>
          </table:table-cell>
        </table:table-row>
        <table:table-row table:style-name="Tabla1.2">
          <table:table-cell table:style-name="Tabla1.A2" office:value-type="string">
            <text:p text:style-name="P7">37</text:p>
          </table:table-cell>
          <table:table-cell table:style-name="Tabla1.A2" office:value-type="string">
            <text:p text:style-name="P27">EST<text:span text:style-name="T9">É</text:span>VEZ <text:span text:style-name="T9">RODRÍGUEZ</text:span>, BENIT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38</text:p>
          </table:table-cell>
          <table:table-cell table:style-name="Tabla1.A2" office:value-type="string">
            <text:p text:style-name="P27">SANTOM<text:span text:style-name="T9">É</text:span> TENORIO, ANDR<text:span text:style-name="T9">É</text:span>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7">39</text:p>
          </table:table-cell>
          <table:table-cell table:style-name="Tabla1.A2" office:value-type="string">
            <text:p text:style-name="P27">ALISTAR, ANDREA PAU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40</text:p>
          </table:table-cell>
          <table:table-cell table:style-name="Tabla1.A2" office:value-type="string">
            <text:p text:style-name="P27">CASTRO FREIRE, JULI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7">41</text:p>
          </table:table-cell>
          <table:table-cell table:style-name="Tabla1.A2" office:value-type="string">
            <text:p text:style-name="P27">FRANCO SAMPEDRO, JULI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42</text:p>
          </table:table-cell>
          <table:table-cell table:style-name="Tabla1.A2" office:value-type="string">
            <text:p text:style-name="P27"><text:span text:style-name="T9">GARCÍA</text:span> MILL<text:span text:style-name="T9">Á</text:span>N, MAR<text:span text:style-name="T9">Í</text:span>A ELVIR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43</text:p>
          </table:table-cell>
          <table:table-cell table:style-name="Tabla1.A2" office:value-type="string">
            <text:p text:style-name="P27"><text:span text:style-name="T9">GARCÍA</text:span> MILL<text:span text:style-name="T9">Á</text:span>N, JOS<text:span text:style-name="T9">É</text:span> MANUEL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44</text:p>
          </table:table-cell>
          <table:table-cell table:style-name="Tabla1.A2" office:value-type="string">
            <text:p text:style-name="P27">ENTENZA PEREIRO, ROI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7">45</text:p>
          </table:table-cell>
          <table:table-cell table:style-name="Tabla1.A2" office:value-type="string">
            <text:p text:style-name="P27">ENTENZA PEREIRO, NOR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7">46</text:p>
          </table:table-cell>
          <table:table-cell table:style-name="Tabla1.A2" office:value-type="string">
            <text:p text:style-name="P27"><text:span text:style-name="T9">GONZÁLEZ</text:span> PAREDES, XE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47</text:p>
          </table:table-cell>
          <table:table-cell table:style-name="Tabla1.A2" office:value-type="string">
            <text:p text:style-name="P27"><text:span text:style-name="T9">GONZÁLEZ</text:span> PAREDES, <text:span text:style-name="T9">INÉS</text:span>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48</text:p>
          </table:table-cell>
          <table:table-cell table:style-name="Tabla1.A2" office:value-type="string">
            <text:p text:style-name="P27">NUÑEZ RECOUSO, ROI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7">4<text:span text:style-name="T3">9</text:span></text:p>
          </table:table-cell>
          <table:table-cell table:style-name="Tabla1.A2" office:value-type="string">
            <text:p text:style-name="P27">NUÑEZ RECOUSO, ALEX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27">PIRES <text:span text:style-name="T9">GÓMEZ</text:span>, DANIE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1</text:p>
          </table:table-cell>
          <table:table-cell table:style-name="Tabla1.A2" office:value-type="string">
            <text:p text:style-name="P27">PIRES <text:span text:style-name="T9">GÓMEZ</text:span>, HUG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2</text:p>
          </table:table-cell>
          <table:table-cell table:style-name="Tabla1.A2" office:value-type="string">
            <text:p text:style-name="P27"><text:span text:style-name="T9">GONZÁLEZ</text:span> FERRAD<text:span text:style-name="T9">Á</text:span>S, IKER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3</text:p>
          </table:table-cell>
          <table:table-cell table:style-name="Tabla1.A2" office:value-type="string">
            <text:p text:style-name="P27"><text:span text:style-name="T9">GONZÁLEZ</text:span> FERRAD<text:span text:style-name="T9">Á</text:span>S, NAI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4</text:p>
          </table:table-cell>
          <table:table-cell table:style-name="Tabla1.A2" office:value-type="string">
            <text:p text:style-name="P27">FREIRE <text:span text:style-name="T9">GARCÍA</text:span>, PAULA</text:p>
          </table:table-cell>
          <table:table-cell table:style-name="Tabla1.C2" office:value-type="string">
            <text:p text:style-name="P27">XULLO/AGOSTO</text:p>
          </table:table-cell>
        </table:table-row>
        <text:soft-page-break/>
        <table:table-row table:style-name="Tabla1.2">
          <table:table-cell table:style-name="Tabla1.A2" office:value-type="string">
            <text:p text:style-name="P9">55</text:p>
          </table:table-cell>
          <table:table-cell table:style-name="Tabla1.A2" office:value-type="string">
            <text:p text:style-name="P27"><text:span text:style-name="T9">RODRÍGUEZ</text:span> SOMOZA, UNAI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56</text:p>
          </table:table-cell>
          <table:table-cell table:style-name="Tabla1.A2" office:value-type="string">
            <text:p text:style-name="P27"><text:span text:style-name="T9">GARCÍA</text:span> RIVAS, DANIEL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9">57</text:p>
          </table:table-cell>
          <table:table-cell table:style-name="Tabla1.A2" office:value-type="string">
            <text:p text:style-name="P27">LAMOSA DEL R<text:span text:style-name="T9">Í</text:span>O, ALB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9">58</text:p>
          </table:table-cell>
          <table:table-cell table:style-name="Tabla1.A2" office:value-type="string">
            <text:p text:style-name="P27">LAMOSA DEL R<text:span text:style-name="T9">Í</text:span>O, UX<text:span text:style-name="T9">Í</text:span>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9">59</text:p>
          </table:table-cell>
          <table:table-cell table:style-name="Tabla1.A2" office:value-type="string">
            <text:p text:style-name="P27">FAZANES BARREIRO, KIDIST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0</text:span></text:p>
          </table:table-cell>
          <table:table-cell table:style-name="Tabla1.A2" office:value-type="string">
            <text:p text:style-name="P27">FAZANES BARREIRO, NO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1</text:span></text:p>
          </table:table-cell>
          <table:table-cell table:style-name="Tabla1.A2" office:value-type="string">
            <text:p text:style-name="P27">CARBALLO BARROCAL, BRUN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2</text:span></text:p>
          </table:table-cell>
          <table:table-cell table:style-name="Tabla1.A2" office:value-type="string">
            <text:p text:style-name="P27">CRUZ <text:span text:style-name="T9">GÓMEZ</text:span>, VEG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3</text:span></text:p>
          </table:table-cell>
          <table:table-cell table:style-name="Tabla1.A2" office:value-type="string">
            <text:p text:style-name="P27">CRUZ <text:span text:style-name="T9">GÓMEZ</text:span>, MANUEL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4</text:span></text:p>
          </table:table-cell>
          <table:table-cell table:style-name="Tabla1.A2" office:value-type="string">
            <text:p text:style-name="P27">PEREIRA <text:span text:style-name="T9">RODRÍGUEZ</text:span>, RODRIG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5</text:span></text:p>
          </table:table-cell>
          <table:table-cell table:style-name="Tabla1.A2" office:value-type="string">
            <text:p text:style-name="P27">PAZO <text:span text:style-name="T9">RODRÍGUEZ</text:span>, CARME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6</text:span></text:p>
          </table:table-cell>
          <table:table-cell table:style-name="Tabla1.A2" office:value-type="string">
            <text:p text:style-name="P27">VILLAVERDE <text:span text:style-name="T9">RODRÍGUEZ</text:span>, UX<text:span text:style-name="T9">Í</text:span>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6<text:span text:style-name="T6">7</text:span></text:p>
          </table:table-cell>
          <table:table-cell table:style-name="Tabla1.A2" office:value-type="string">
            <text:p text:style-name="P27">CURRAS BRI<text:span text:style-name="T9">Ó</text:span>N, TELMO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10">6<text:span text:style-name="T6">8</text:span></text:p>
          </table:table-cell>
          <table:table-cell table:style-name="Tabla1.A2" office:value-type="string">
            <text:p text:style-name="P27"><text:span text:style-name="T9">GARCÍA</text:span> <text:span text:style-name="T9">LÓPEZ</text:span>, BOSC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1">69</text:p>
          </table:table-cell>
          <table:table-cell table:style-name="Tabla1.A2" office:value-type="string">
            <text:p text:style-name="P27"><text:span text:style-name="T9">GARCÍA</text:span> <text:span text:style-name="T9">LÓPEZ</text:span>, BELTR<text:span text:style-name="T9">Á</text:span>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0</text:span></text:p>
          </table:table-cell>
          <table:table-cell table:style-name="Tabla1.A2" office:value-type="string">
            <text:p text:style-name="P27">SANTOS MALVIDO, LAR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1</text:span></text:p>
          </table:table-cell>
          <table:table-cell table:style-name="Tabla1.A2" office:value-type="string">
            <text:p text:style-name="P27">BAST<text:span text:style-name="T9">Ó</text:span>N FREIRE, ARO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2</text:span></text:p>
          </table:table-cell>
          <table:table-cell table:style-name="Tabla1.A2" office:value-type="string">
            <text:p text:style-name="P27">VIEYROS PAREDES, HUG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3</text:span></text:p>
          </table:table-cell>
          <table:table-cell table:style-name="Tabla1.A2" office:value-type="string">
            <text:p text:style-name="P27">VIEYROS PAREDES, L<text:span text:style-name="T9">Í</text:span>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4</text:span></text:p>
          </table:table-cell>
          <table:table-cell table:style-name="Tabla1.A2" office:value-type="string">
            <text:p text:style-name="P27">OTERO DOCAMPO, MARC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5</text:span></text:p>
          </table:table-cell>
          <table:table-cell table:style-name="Tabla1.A2" office:value-type="string">
            <text:p text:style-name="P27">BARREIRO CARABELOS, ALBA</text:p>
          </table:table-cell>
          <table:table-cell table:style-name="Tabla1.C2" office:value-type="string">
            <text:p text:style-name="P27">XULLO/AGOSTO</text:p>
          </table:table-cell>
        </table:table-row>
        <text:soft-page-break/>
        <table:table-row table:style-name="Tabla1.2">
          <table:table-cell table:style-name="Tabla1.A2" office:value-type="string">
            <text:p text:style-name="P9">7<text:span text:style-name="T6">6</text:span></text:p>
          </table:table-cell>
          <table:table-cell table:style-name="Tabla1.A2" office:value-type="string">
            <text:p text:style-name="P27">NOVAS LOBEIRA, PABL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7<text:span text:style-name="T6">7</text:span></text:p>
          </table:table-cell>
          <table:table-cell table:style-name="Tabla1.A2" office:value-type="string">
            <text:p text:style-name="P27">NOVAS LOBEIRA, JULI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0">7<text:span text:style-name="T6">8</text:span></text:p>
          </table:table-cell>
          <table:table-cell table:style-name="Tabla1.A2" office:value-type="string">
            <text:p text:style-name="P27">BARCIA <text:span text:style-name="T9">MARTÍNEZ</text:span>, MATE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1">79</text:p>
          </table:table-cell>
          <table:table-cell table:style-name="Tabla1.A2" office:value-type="string">
            <text:p text:style-name="P27">BERN<text:span text:style-name="T9">Á</text:span>RDEZ LAGOS, MARCO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0</text:span></text:p>
          </table:table-cell>
          <table:table-cell table:style-name="Tabla1.A2" office:value-type="string">
            <text:p text:style-name="P27">CASTRO <text:span text:style-name="T9">DOMÍNGUEZ</text:span>, ANTO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1</text:span></text:p>
          </table:table-cell>
          <table:table-cell table:style-name="Tabla1.A2" office:value-type="string">
            <text:p text:style-name="P27">TORRESQUESANA <text:span text:style-name="T9">Á</text:span>LVAREZ, MARI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2</text:span></text:p>
          </table:table-cell>
          <table:table-cell table:style-name="Tabla1.A2" office:value-type="string">
            <text:p text:style-name="P27">FERRAD<text:span text:style-name="T9">Á</text:span>S AQUINO, TAMAR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3</text:span></text:p>
          </table:table-cell>
          <table:table-cell table:style-name="Tabla1.A2" office:value-type="string">
            <text:p text:style-name="P27">MALVIDO PIÑEIRO, IRIA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4</text:span></text:p>
          </table:table-cell>
          <table:table-cell table:style-name="Tabla1.A2" office:value-type="string">
            <text:p text:style-name="P27">MALVIDO PIÑEIRO, RAUL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5</text:span></text:p>
          </table:table-cell>
          <table:table-cell table:style-name="Tabla1.A2" office:value-type="string">
            <text:p text:style-name="P27">FANDIÑO CARBALLO, ROI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6</text:span></text:p>
          </table:table-cell>
          <table:table-cell table:style-name="Tabla1.A2" office:value-type="string">
            <text:p text:style-name="P27">GAGO TEIXEIRA, ERIC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7</text:span></text:p>
          </table:table-cell>
          <table:table-cell table:style-name="Tabla1.A2" office:value-type="string">
            <text:p text:style-name="P27">GARRIDO MASENLLE, IZAN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8<text:span text:style-name="T6">8</text:span></text:p>
          </table:table-cell>
          <table:table-cell table:style-name="Tabla1.A2" office:value-type="string">
            <text:p text:style-name="P27">GARRIDO MASENLLE, IKER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1">89</text:p>
          </table:table-cell>
          <table:table-cell table:style-name="Tabla1.A2" office:value-type="string">
            <text:p text:style-name="P27">CORTIZO PORTELA, <text:span text:style-name="T9">MARTÍN</text:span>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0</text:span></text:p>
          </table:table-cell>
          <table:table-cell table:style-name="Tabla1.A2" office:value-type="string">
            <text:p text:style-name="P27">PIÑEIRO DAVILA, ENRIQUE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1</text:span></text:p>
          </table:table-cell>
          <table:table-cell table:style-name="Tabla1.A2" office:value-type="string">
            <text:p text:style-name="P27">PASTORIZA CRUZ, DANA SOF<text:span text:style-name="T9">Í</text:span>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2</text:span></text:p>
          </table:table-cell>
          <table:table-cell table:style-name="Tabla1.A2" office:value-type="string">
            <text:p text:style-name="P27">PIÑEIRO VILLANUEVA, NICOL<text:span text:style-name="T9">Á</text:span>S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3</text:span></text:p>
          </table:table-cell>
          <table:table-cell table:style-name="Tabla1.A2" office:value-type="string">
            <text:p text:style-name="P27">PIÑEIRO VILLANUEVA, DANIEL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4</text:span></text:p>
          </table:table-cell>
          <table:table-cell table:style-name="Tabla1.A2" office:value-type="string">
            <text:p text:style-name="P27">PIDRE RIOBÓ, ABEL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5</text:span></text:p>
          </table:table-cell>
          <table:table-cell table:style-name="Tabla1.A2" office:value-type="string">
            <text:p text:style-name="P27">BARCIA D<text:span text:style-name="T9">Í</text:span>AZ, BERT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6</text:span></text:p>
          </table:table-cell>
          <table:table-cell table:style-name="Tabla1.A2" office:value-type="string">
            <text:p text:style-name="P27">GARRIDO ROZAS, ROUCO</text:p>
          </table:table-cell>
          <table:table-cell table:style-name="Tabla1.C2" office:value-type="string">
            <text:p text:style-name="P27">XULLO/AGOSTO</text:p>
          </table:table-cell>
        </table:table-row>
        <text:soft-page-break/>
        <table:table-row table:style-name="Tabla1.2">
          <table:table-cell table:style-name="Tabla1.A2" office:value-type="string">
            <text:p text:style-name="P9">9<text:span text:style-name="T6">7</text:span></text:p>
          </table:table-cell>
          <table:table-cell table:style-name="Tabla1.A2" office:value-type="string">
            <text:p text:style-name="P27">MARIÑO MALVIDO, ENZ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9">9<text:span text:style-name="T6">8</text:span></text:p>
          </table:table-cell>
          <table:table-cell table:style-name="Tabla1.A2" office:value-type="string">
            <text:p text:style-name="P27">CASTRO <text:span text:style-name="T9">MÉNDEZ</text:span>, LUCAS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19">99</text:p>
          </table:table-cell>
          <table:table-cell table:style-name="Tabla1.A2" office:value-type="string">
            <text:p text:style-name="P27">LOIRA GALLEGO, <text:span text:style-name="T9">MARTÍN</text:span>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0</text:span></text:p>
          </table:table-cell>
          <table:table-cell table:style-name="Tabla1.A2" office:value-type="string">
            <text:p text:style-name="P27"><text:span text:style-name="T9">LÓPEZ</text:span> MARTÍNEZ, LAR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1</text:span></text:p>
          </table:table-cell>
          <table:table-cell table:style-name="Tabla1.A2" office:value-type="string">
            <text:p text:style-name="P27">LORENZO <text:span text:style-name="T9">GARCÍA</text:span>, DANIEL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2</text:span></text:p>
          </table:table-cell>
          <table:table-cell table:style-name="Tabla1.A2" office:value-type="string">
            <text:p text:style-name="P27"><text:span text:style-name="T9">Á</text:span>LVAREZ MALVIDO, CARLOT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3</text:span></text:p>
          </table:table-cell>
          <table:table-cell table:style-name="Tabla1.A2" office:value-type="string">
            <text:p text:style-name="P27">DIOS <text:span text:style-name="T9">MARTÍNEZ</text:span>, CAR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4</text:span></text:p>
          </table:table-cell>
          <table:table-cell table:style-name="Tabla1.A2" office:value-type="string">
            <text:p text:style-name="P27">RODAL CARBALLAL, CATHERINE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5</text:span></text:p>
          </table:table-cell>
          <table:table-cell table:style-name="Tabla1.A2" office:value-type="string">
            <text:p text:style-name="P27">LOIRA SANTACLARA, GAEL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6</text:span></text:p>
          </table:table-cell>
          <table:table-cell table:style-name="Tabla1.A2" office:value-type="string">
            <text:p text:style-name="P27"><text:span text:style-name="T9">MARTÍNEZ</text:span> <text:span text:style-name="T9">GONZÁLEZ</text:span>, OLIVI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7</text:span></text:p>
          </table:table-cell>
          <table:table-cell table:style-name="Tabla1.A2" office:value-type="string">
            <text:p text:style-name="P27"><text:span text:style-name="T9">MARTÍNEZ</text:span> <text:span text:style-name="T9">GONZÁLEZ</text:span>, HUGO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0<text:span text:style-name="T6">8</text:span></text:p>
          </table:table-cell>
          <table:table-cell table:style-name="Tabla1.A2" office:value-type="string">
            <text:p text:style-name="P27">OGANDO DIEGUEZ, AINAR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<text:span text:style-name="T6">09</text:span></text:p>
          </table:table-cell>
          <table:table-cell table:style-name="Tabla1.A2" office:value-type="string">
            <text:p text:style-name="P27">BECERRO <text:span text:style-name="T8">GARCÍA</text:span>, <text:span text:style-name="T8">LÍA</text:span></text:p>
          </table:table-cell>
          <table:table-cell table:style-name="Tabla1.C2" office:value-type="string">
            <text:p text:style-name="P27">AGOSTO</text:p>
          </table:table-cell>
        </table:table-row>
        <table:table-row table:style-name="Tabla1.2">
          <table:table-cell table:style-name="Tabla1.A2" office:value-type="string">
            <text:p text:style-name="P20">1<text:span text:style-name="T6">10</text:span></text:p>
          </table:table-cell>
          <table:table-cell table:style-name="Tabla1.A2" office:value-type="string">
            <text:p text:style-name="P27">SANTIAGO <text:span text:style-name="T9">LÓPEZ</text:span>, XULIA</text:p>
          </table:table-cell>
          <table:table-cell table:style-name="Tabla1.C2" office:value-type="string">
            <text:p text:style-name="P27">XULLO</text:p>
          </table:table-cell>
        </table:table-row>
        <table:table-row table:style-name="Tabla1.2">
          <table:table-cell table:style-name="Tabla1.A2" office:value-type="string">
            <text:p text:style-name="P20">11<text:span text:style-name="T6">1</text:span></text:p>
          </table:table-cell>
          <table:table-cell table:style-name="Tabla1.A2" office:value-type="string">
            <text:p text:style-name="P27">CABALLERO MARTÍNEZ, ANXEL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1<text:span text:style-name="T6">2</text:span></text:p>
          </table:table-cell>
          <table:table-cell table:style-name="Tabla1.A2" office:value-type="string">
            <text:p text:style-name="P27">CASTRO LOIRA, XANDRE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1<text:span text:style-name="T6">3</text:span></text:p>
          </table:table-cell>
          <table:table-cell table:style-name="Tabla1.A2" office:value-type="string">
            <text:p text:style-name="P27"><text:span text:style-name="T9">GONZÁLEZ</text:span> BARREIRO, MARTA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1<text:span text:style-name="T6">4</text:span></text:p>
          </table:table-cell>
          <table:table-cell table:style-name="Tabla1.A2" office:value-type="string">
            <text:p text:style-name="P27"><text:span text:style-name="T9">GONZÁLEZ</text:span> BARREIRO, LUCAS</text:p>
          </table:table-cell>
          <table:table-cell table:style-name="Tabla1.C2" office:value-type="string">
            <text:p text:style-name="P27">XULLO/AGOSTO</text:p>
          </table:table-cell>
        </table:table-row>
        <table:table-row table:style-name="Tabla1.2">
          <table:table-cell table:style-name="Tabla1.A2" office:value-type="string">
            <text:p text:style-name="P20">11<text:span text:style-name="T6">5</text:span></text:p>
          </table:table-cell>
          <table:table-cell table:style-name="Tabla1.A2" office:value-type="string">
            <text:p text:style-name="P27">VIEIRA FARIÑA, NAARA</text:p>
          </table:table-cell>
          <table:table-cell table:style-name="Tabla1.C2" office:value-type="string">
            <text:p text:style-name="P27">AGOSTO*</text:p>
          </table:table-cell>
        </table:table-row>
        <table:table-row table:style-name="Tabla1.2">
          <table:table-cell table:style-name="Tabla1.A2" office:value-type="string">
            <text:p text:style-name="P25">116</text:p>
          </table:table-cell>
          <table:table-cell table:style-name="Tabla1.A2" office:value-type="string">
            <text:p text:style-name="P28">CELAYA OGANDO, ARITZ</text:p>
          </table:table-cell>
          <table:table-cell table:style-name="Tabla1.C2" office:value-type="string">
            <text:p text:style-name="P30">AGOSTO*</text:p>
          </table:table-cell>
        </table:table-row>
      </table:table>
      <text:p text:style-name="P5"/>
      <text:p text:style-name="P5"><text:soft-page-break/>*Persoas solicitantes que pediron participar nos meses de xullo e agosto pero debido á cantidade de peticións recibidas, están admitidas só no mes de agosto. No caso de producirse baixas en xullo estarían primeiras na lista de agarda.</text:p>
      <text:p text:style-name="P6">No caso de que algún dos/as participantes renuncien á praza deberán comunicalo por escrito <text:span text:style-name="T5">no rexistro de entrada no Concello de Bueu ou ben mediante a sede electrónica.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8">LISTAXE DE A<text:span text:style-name="T4">GARDA</text:span> CONCILIA BUEU 202<text:span text:style-name="T7">3</text:span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8">ORDE</text:p>
          </table:table-cell>
          <table:table-cell table:style-name="Tabla2.A2" office:value-type="string">
            <text:p text:style-name="P8">NOME E APELIDOS</text:p>
          </table:table-cell>
          <table:table-cell table:style-name="Tabla2.C2" office:value-type="string">
            <text:p text:style-name="P18">MES</text:p>
          </table:table-cell>
        </table:table-row>
        <table:table-row table:style-name="Tabla2.2">
          <table:table-cell table:style-name="Tabla2.A2" office:value-type="string">
            <text:p text:style-name="P22">1</text:p>
          </table:table-cell>
          <table:table-cell table:style-name="Tabla2.A2" office:value-type="string">
            <text:p text:style-name="P27">BACELAR BARBOSA, LUCAS</text:p>
          </table:table-cell>
          <table:table-cell table:style-name="Tabla2.C2" office:value-type="string">
            <text:p text:style-name="P32">XULLO</text:p>
          </table:table-cell>
        </table:table-row>
        <table:table-row table:style-name="Tabla2.2"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27">BACELAR BARBOSA, CARLA</text:p>
          </table:table-cell>
          <table:table-cell table:style-name="Tabla2.C2" office:value-type="string">
            <text:p text:style-name="P32">XULLO</text:p>
          </table:table-cell>
        </table:table-row>
        <table:table-row table:style-name="Tabla2.2">
          <table:table-cell table:style-name="Tabla2.A2" office:value-type="string">
            <text:p text:style-name="P19">3</text:p>
          </table:table-cell>
          <table:table-cell table:style-name="Tabla2.A2" office:value-type="string">
            <text:p text:style-name="P29">VIEIRA FARIÑA, NAARA</text:p>
          </table:table-cell>
          <table:table-cell table:style-name="Tabla2.C2" office:value-type="string">
            <text:p text:style-name="P21">XULLO</text:p>
          </table:table-cell>
        </table:table-row>
        <table:table-row table:style-name="Tabla2.2">
          <table:table-cell table:style-name="Tabla2.A2" office:value-type="string">
            <text:p text:style-name="P19">4</text:p>
          </table:table-cell>
          <table:table-cell table:style-name="Tabla2.A2" office:value-type="string">
            <text:p text:style-name="P27">CELAYA OGANDO, ARITZ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19">5</text:p>
          </table:table-cell>
          <table:table-cell table:style-name="Tabla2.A2" office:value-type="string">
            <text:p text:style-name="P27"><text:span text:style-name="T9">GARCÍA</text:span> MOLEDO, EV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19">6</text:p>
          </table:table-cell>
          <table:table-cell table:style-name="Tabla2.A2" office:value-type="string">
            <text:p text:style-name="P27">EST<text:span text:style-name="T9">É</text:span>VEZ ENTENZA, SAUL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19">7</text:p>
          </table:table-cell>
          <table:table-cell table:style-name="Tabla2.A2" office:value-type="string">
            <text:p text:style-name="P27">GARM<text:span text:style-name="T9">Ó</text:span>N <text:span text:style-name="T9">GARCÍA</text:span>, ALBERTO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19">8</text:p>
          </table:table-cell>
          <table:table-cell table:style-name="Tabla2.A2" office:value-type="string">
            <text:p text:style-name="P27">ROMA MOYANO, MARCO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19">9</text:p>
          </table:table-cell>
          <table:table-cell table:style-name="Tabla2.A2" office:value-type="string">
            <text:p text:style-name="P27">JUNCAL <text:span text:style-name="T9">GARCÍA</text:span>, GABRIEL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0</text:span></text:p>
          </table:table-cell>
          <table:table-cell table:style-name="Tabla2.A2" office:value-type="string">
            <text:p text:style-name="P27">JUNCAL <text:span text:style-name="T9">GARCÍA</text:span>, LUCAS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1</text:span></text:p>
          </table:table-cell>
          <table:table-cell table:style-name="Tabla2.A2" office:value-type="string">
            <text:p text:style-name="P27"><text:span text:style-name="T9">GARCÍA</text:span> PIÑEIRO, NAIR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2</text:span></text:p>
          </table:table-cell>
          <table:table-cell table:style-name="Tabla2.A2" office:value-type="string">
            <text:p text:style-name="P27">PORTELA SAMPEDRO, IAGO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3</text:span></text:p>
          </table:table-cell>
          <table:table-cell table:style-name="Tabla2.A2" office:value-type="string">
            <text:p text:style-name="P27">CALVIÑO MILL<text:span text:style-name="T9">Á</text:span>N, ALEXANDRE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4</text:span></text:p>
          </table:table-cell>
          <table:table-cell table:style-name="Tabla2.A2" office:value-type="string">
            <text:p text:style-name="P27">DIOS VILLANUEVA, AIX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5</text:span></text:p>
          </table:table-cell>
          <table:table-cell table:style-name="Tabla2.A2" office:value-type="string">
            <text:p text:style-name="P27">TOURIÑO LAGO, NOEL</text:p>
          </table:table-cell>
          <table:table-cell table:style-name="Tabla2.C2" office:value-type="string">
            <text:p text:style-name="P27">XULLO/AGOSTO</text:p>
          </table:table-cell>
        </table:table-row>
        <text:soft-page-break/>
        <table:table-row table:style-name="Tabla2.2">
          <table:table-cell table:style-name="Tabla2.A2" office:value-type="string">
            <text:p text:style-name="P23">1<text:span text:style-name="T6">6</text:span></text:p>
          </table:table-cell>
          <table:table-cell table:style-name="Tabla2.A2" office:value-type="string">
            <text:p text:style-name="P27">VILAS NEVES, MANUEL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7</text:span></text:p>
          </table:table-cell>
          <table:table-cell table:style-name="Tabla2.A2" office:value-type="string">
            <text:p text:style-name="P27">VILAS NEVES, <text:span text:style-name="T9">MARTÍN</text:span>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1<text:span text:style-name="T6">8</text:span></text:p>
          </table:table-cell>
          <table:table-cell table:style-name="Tabla2.A2" office:value-type="string">
            <text:p text:style-name="P27"><text:span text:style-name="T9">GARCÍA</text:span> PORTO, RAMI</text:p>
          </table:table-cell>
          <table:table-cell table:style-name="Tabla2.C2" office:value-type="string">
            <text:p text:style-name="P27">AGOSTO</text:p>
          </table:table-cell>
        </table:table-row>
        <table:table-row table:style-name="Tabla2.2">
          <table:table-cell table:style-name="Tabla2.A2" office:value-type="string">
            <text:p text:style-name="P19">19</text:p>
          </table:table-cell>
          <table:table-cell table:style-name="Tabla2.A2" office:value-type="string">
            <text:p text:style-name="P27">COSTAS PRETEL, NICO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0</text:span></text:p>
          </table:table-cell>
          <table:table-cell table:style-name="Tabla2.A2" office:value-type="string">
            <text:p text:style-name="P27">ESCANEO PEREIRA, INDI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1</text:span></text:p>
          </table:table-cell>
          <table:table-cell table:style-name="Tabla2.A2" office:value-type="string">
            <text:p text:style-name="P27">GIL CALVIÑO, <text:span text:style-name="T9">RUBÉN</text:span>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2</text:span></text:p>
          </table:table-cell>
          <table:table-cell table:style-name="Tabla2.A2" office:value-type="string">
            <text:p text:style-name="P27">VILLANUEVA <text:span text:style-name="T9">GONZÁLEZ</text:span>, DAR<text:span text:style-name="T9">Í</text:span>O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3</text:span></text:p>
          </table:table-cell>
          <table:table-cell table:style-name="Tabla2.A2" office:value-type="string">
            <text:p text:style-name="P27">JUNCAL LOVEIRA, HODEI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4</text:span></text:p>
          </table:table-cell>
          <table:table-cell table:style-name="Tabla2.A2" office:value-type="string">
            <text:p text:style-name="P27"><text:span text:style-name="T9">LÓPEZ</text:span> PARDO, ELOY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5</text:span></text:p>
          </table:table-cell>
          <table:table-cell table:style-name="Tabla2.A2" office:value-type="string">
            <text:p text:style-name="P27">IGLESIAS CASTILLO, MAR<text:span text:style-name="T9">Í</text:span>A JES<text:span text:style-name="T9">Ú</text:span>S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6</text:span></text:p>
          </table:table-cell>
          <table:table-cell table:style-name="Tabla2.A2" office:value-type="string">
            <text:p text:style-name="P27"><text:span text:style-name="T8">FERNÁNDEZ</text:span> PRIETO, MIGUEL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7</text:span></text:p>
          </table:table-cell>
          <table:table-cell table:style-name="Tabla2.A2" office:value-type="string">
            <text:p text:style-name="P27"><text:span text:style-name="T9">BRIÓN</text:span> <text:span text:style-name="T9">MARTÍNEZ</text:span>, AINAR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2<text:span text:style-name="T6">8</text:span></text:p>
          </table:table-cell>
          <table:table-cell table:style-name="Tabla2.A2" office:value-type="string">
            <text:p text:style-name="P27">GOLOBARDAS <text:span text:style-name="T9">LÓPEZ</text:span>, CINTI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19">29</text:p>
          </table:table-cell>
          <table:table-cell table:style-name="Tabla2.A2" office:value-type="string">
            <text:p text:style-name="P27"><text:span text:style-name="T9">GONZÁLEZ</text:span> CASTILLA, ESTELA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0</text:span></text:p>
          </table:table-cell>
          <table:table-cell table:style-name="Tabla2.A2" office:value-type="string">
            <text:p text:style-name="P27">AGUETE PAD<text:span text:style-name="T9">Í</text:span>N, LUIS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1</text:span></text:p>
          </table:table-cell>
          <table:table-cell table:style-name="Tabla2.A2" office:value-type="string">
            <text:p text:style-name="P27">AGUETE PAD<text:span text:style-name="T9">Í</text:span>N, <text:span text:style-name="T9">MARTÍN</text:span>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2</text:span></text:p>
          </table:table-cell>
          <table:table-cell table:style-name="Tabla2.A2" office:value-type="string">
            <text:p text:style-name="P27">CANOSA MENDUIÑA, MANUEL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3</text:span></text:p>
          </table:table-cell>
          <table:table-cell table:style-name="Tabla2.A2" office:value-type="string">
            <text:p text:style-name="P27">PEREIRA <text:span text:style-name="T9">MARTÍNEZ</text:span>, SHAIL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4</text:span></text:p>
          </table:table-cell>
          <table:table-cell table:style-name="Tabla2.A2" office:value-type="string">
            <text:p text:style-name="P27"><text:span text:style-name="T9">GONZÁLEZ</text:span> OTERO, GAEL</text:p>
          </table:table-cell>
          <table:table-cell table:style-name="Tabla2.C2" office:value-type="string">
            <text:p text:style-name="P27">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5</text:span></text:p>
          </table:table-cell>
          <table:table-cell table:style-name="Tabla2.A2" office:value-type="string">
            <text:p text:style-name="P27">PARADA BUENO, DANIELA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4">3<text:span text:style-name="T6">6</text:span></text:p>
          </table:table-cell>
          <table:table-cell table:style-name="Tabla2.A2" office:value-type="string">
            <text:p text:style-name="P27">VERDE HERMIDA, SERGIO</text:p>
          </table:table-cell>
          <table:table-cell table:style-name="Tabla2.C2" office:value-type="string">
            <text:p text:style-name="P27">XULLO</text:p>
          </table:table-cell>
        </table:table-row>
        <text:soft-page-break/>
        <table:table-row table:style-name="Tabla2.2">
          <table:table-cell table:style-name="Tabla2.A2" office:value-type="string">
            <text:p text:style-name="P23">3<text:span text:style-name="T6">7</text:span></text:p>
          </table:table-cell>
          <table:table-cell table:style-name="Tabla2.A2" office:value-type="string">
            <text:p text:style-name="P27">PEREIRO OUTEDA, LOLA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3<text:span text:style-name="T6">8</text:span></text:p>
          </table:table-cell>
          <table:table-cell table:style-name="Tabla2.A2" office:value-type="string">
            <text:p text:style-name="P27">PEREIRO OUTEDA, CARMEN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19">39</text:p>
          </table:table-cell>
          <table:table-cell table:style-name="Tabla2.A2" office:value-type="string">
            <text:p text:style-name="P27">BOUBETA MILL<text:span text:style-name="T9">Á</text:span>N, HUGO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3">4<text:span text:style-name="T6">0</text:span></text:p>
          </table:table-cell>
          <table:table-cell table:style-name="Tabla2.A2" office:value-type="string">
            <text:p text:style-name="P27">FIGUEROA RICO, LUCAS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4<text:span text:style-name="T6">1</text:span></text:p>
          </table:table-cell>
          <table:table-cell table:style-name="Tabla2.A2" office:value-type="string">
            <text:p text:style-name="P27">FIGUEROA RICO, DANIEL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4<text:span text:style-name="T6">2</text:span></text:p>
          </table:table-cell>
          <table:table-cell table:style-name="Tabla2.A2" office:value-type="string">
            <text:p text:style-name="P27">RAMOS <text:span text:style-name="T9">VÁZQUEZ</text:span>, CARLA</text:p>
          </table:table-cell>
          <table:table-cell table:style-name="Tabla2.C2" office:value-type="string">
            <text:p text:style-name="P27">XULLO</text:p>
          </table:table-cell>
        </table:table-row>
        <table:table-row table:style-name="Tabla2.2">
          <table:table-cell table:style-name="Tabla2.A2" office:value-type="string">
            <text:p text:style-name="P23">4<text:span text:style-name="T6">3</text:span></text:p>
          </table:table-cell>
          <table:table-cell table:style-name="Tabla2.A2" office:value-type="string">
            <text:p text:style-name="P27">IGLESIAS RUIBAL, LUCAS</text:p>
          </table:table-cell>
          <table:table-cell table:style-name="Tabla2.C2" office:value-type="string">
            <text:p text:style-name="P27">AGOSTO</text:p>
          </table:table-cell>
        </table:table-row>
        <table:table-row table:style-name="Tabla2.2">
          <table:table-cell table:style-name="Tabla2.A2" office:value-type="string">
            <text:p text:style-name="P26">44</text:p>
          </table:table-cell>
          <table:table-cell table:style-name="Tabla2.A2" office:value-type="string">
            <text:p text:style-name="P27"><text:span text:style-name="T9">RODRÍGUEZ</text:span> LEMOS, HUGO</text:p>
          </table:table-cell>
          <table:table-cell table:style-name="Tabla2.C2" office:value-type="string">
            <text:p text:style-name="P27">XULLO/AGOSTO</text:p>
          </table:table-cell>
        </table:table-row>
        <table:table-row table:style-name="Tabla2.2">
          <table:table-cell table:style-name="Tabla2.A2" office:value-type="string">
            <text:p text:style-name="P26">45</text:p>
          </table:table-cell>
          <table:table-cell table:style-name="Tabla2.A2" office:value-type="string">
            <text:p text:style-name="P27">RUIBAL <text:span text:style-name="T9">MARTÍNEZ</text:span>, IKER</text:p>
          </table:table-cell>
          <table:table-cell table:style-name="Tabla2.C2" office:value-type="string">
            <text:p text:style-name="P27">XULLO/AGOST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3" svg:font-family="OpenSymbol, 'Arial Unicode MS'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loque" style:display-name="Texto de bloque" style:family="paragraph" style:parent-style-name="Standard">
      <style:paragraph-properties fo:margin-left="-1.905cm" fo:margin-right="-2.08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000000" loext:opacity="100%" fo:language="es" fo:country="ES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Prop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size-complex="10pt" style:font-weight-complex="norm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1" fo:font-family="'Times New Roman'" style:font-family-generic="swiss" style:font-pitch="variable" fo:language="gl" fo:country="ES" style:letter-kerning="false" style:font-name-asian="Times New Roman1" style:font-family-asian="'Times New Roman'" style:font-family-generic-asian="swiss" style:font-pitch-asian="variable" style:language-asian="ar" style:country-asian="SA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 style:default-outline-level="">
      <style:paragraph-properties fo:margin-top="0.176cm" fo:margin-bottom="0.21cm" style:contextual-spacing="false" fo:line-height="0.423cm" fo:hyphenation-ladder-count="no-limit" style:vertical-align="auto"/>
      <style:text-properties style:font-name="Times New Roman1" fo:font-family="'Times New Roman'" style:font-family-generic="swiss" style:font-pitch="variable" style:letter-kerning="false" style:font-name-asian="Times New Roman1" style:font-family-asian="'Times New Roman'" style:font-family-generic-asian="swiss" style:font-pitch-asian="variable" style:language-asian="ar" style:country-asian="SA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Pie_20_de_20_página1" style:display-name="Pie de página1" style:family="paragraph" style:parent-style-name="Standard" style:default-outline-level="">
      <style:paragraph-properties fo:margin-top="0cm" fo:margin-bottom="0cm" style:contextual-spacing="false" style:line-height-at-least="0.176cm"/>
    </style:style>
    <style:style style:name="Encabezado1" style:family="paragraph" style:parent-style-name="Standard" style:default-outline-level="">
      <style:paragraph-properties fo:margin-top="0cm" fo:margin-bottom="0cm" style:contextual-spacing="false" style:line-height-at-least="0.176cm"/>
    </style:style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ohit Hindi1" style:font-family-asian="'Lohit Hindi'" style:font-family-generic-asian="swiss" style:font-pitch-asian="variable" style:language-asian="ar" style:country-asian="SA" style:font-style-asian="italic" style:font-style-complex="italic"/>
    </style:style>
    <style:style style:name="Normal1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Lohit Hindi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swiss" style:font-pitch-asian="variable" style:font-size-asian="14pt" style:language-asian="ar" style:country-asian="SA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wiss" style:font-pitch-asian="variable" style:language-asian="ar" style:country-asian="SA" style:font-style-asian="italic" style:font-style-complex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swiss" style:font-pitch-asian="variable" style:font-size-asian="14pt" style:language-asian="ar" style:country-asian="SA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/>
    </style:style>
    <style:style style:name="Título2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ohit Hindi1" style:font-family-asian="'Lohit Hindi'" style:font-family-generic-asian="swiss" style:font-pitch-asian="variable" style:font-size-asian="14pt" style:language-asian="ar" style:country-asian="SA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apple-converted-space" style:family="text"/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1" style:display-name="WW_CharLFO4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3" style:display-name="Fuente de párrafo predeter.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4" style:display-name="Fuente de párrafo predeter.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Verdana" fo:font-family="Verdana" style:font-family-generic="roman" style:font-pitch="variable" style:font-name-asian="DejaVu Sans" style:font-family-asian="'DejaVu Sans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fo:language="gl" fo:country="ES" style:font-name-asian="Times New Roman2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uente_20_de_20_párrafo_20_predeter.5" style:display-name="Fuente de párrafo predeter.5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1pt" style:font-name-asian="Symbol1" style:font-family-asian="Symbol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officeooo:rsid="002de7b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01cm" fo:margin-left="0cm" fo:margin-right="0cm" fo:margin-top="1.10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533cm" svg:y="0.071cm" svg:width="2.066cm" svg:height="2.066cm" draw:z-index="17"><draw:image xlink:href="Pictures/10000201000002EE000002EED3CF7B44578853F4.png" xlink:type="simple" xlink:show="embed" xlink:actuate="onLoad" draw:mime-type="image/png"/></draw:frame><draw:frame draw:style-name="Mfr2" draw:name="0 Imagen" text:anchor-type="char" svg:x="-2.117cm" svg:y="-0.044cm" svg:width="2.043cm" svg:height="1.907cm" draw:z-index="8"><draw:image xlink:href="Pictures/10000000000000E7000000D99DC6BF6A32601BEF.jpg" xlink:type="simple" xlink:show="embed" xlink:actuate="onLoad" draw:mime-type="image/jpeg"/></draw:frame>CONCELLO DE BUEU</text:p>
        <text:p text:style-name="MP1">CONCELLERÍA DE BENESTAR SOCIAL</text:p>
        <text:p text:style-name="MP2">RÚA DE EDUARDO VINCENTI, 8. 36930 - BUEU <text:s/>(PONTEVEDRA) </text:p>
        <text:p text:style-name="MP3">BENESTARSOCIAL@CONCELLODEBUEU.<text:span text:style-name="MT1">GAL</text:span> <text:s/>/ TLF. <text:span text:style-name="MT1">886124816</text:span></text:p>
        <text:p text:style-name="MP3">CIF: P3600400 J. Rex. 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7</meta:editing-cycles>
    <meta:editing-duration>P3DT5M15S</meta:editing-duration>
    <meta:generator>LibreOffice/7.0.1.2$Windows_x86 LibreOffice_project/7cbcfc562f6eb6708b5ff7d7397325de9e764452</meta:generator>
    <dc:date>2023-06-13T10:00:14.939000000</dc:date>
    <meta:print-date>2023-06-13T09:38:44.780000000</meta:print-date>
    <meta:document-statistic meta:table-count="2" meta:image-count="2" meta:object-count="0" meta:page-count="9" meta:paragraph-count="501" meta:word-count="1028" meta:character-count="6630" meta:non-whitespace-character-count="6095"/>
    <meta:user-defined meta:name="Información 1"/>
    <meta:user-defined meta:name="Información 2"/>
    <meta:user-defined meta:name="Información 3"/>
    <meta:user-defined meta:name="Información 4"/>
  </office:meta>
</office:document-meta>
</file>