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C0000000B9890EB904206B7CE.gif" manifest:media-type="image/gif"/>
  <manifest:file-entry manifest:full-path="Pictures/10000000000000E7000000D9B1963C0C7637F9D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P4" style:family="paragraph" style:parent-style-name="Text_20_body">
      <style:paragraph-properties fo:text-align="justify" style:justify-single-word="false"/>
      <style:text-properties officeooo:paragraph-rsid="001dc061"/>
    </style:style>
    <style:style style:name="P5" style:family="paragraph" style:parent-style-name="Text_20_body">
      <style:paragraph-properties fo:text-align="justify" style:justify-single-word="false"/>
      <style:text-properties fo:color="#000000" fo:font-size="10pt" officeooo:paragraph-rsid="001dc061" style:font-name-asian="Times New Roman" style:font-size-asian="10pt" style:font-name-complex="Calibri" style:font-size-complex="10pt"/>
    </style:style>
    <style:style style:name="P6" style:family="paragraph" style:parent-style-name="Text_20_body">
      <style:paragraph-properties fo:text-align="justify" style:justify-single-word="false"/>
      <style:text-properties officeooo:paragraph-rsid="001dc061" style:font-name-asian="Times New Roman" style:font-name-complex="Calibri" style:font-size-complex="10pt"/>
    </style:style>
    <style:style style:name="P7" style:family="paragraph" style:parent-style-name="Text_20_body">
      <style:paragraph-properties fo:text-align="justify" style:justify-single-word="false"/>
      <style:text-properties officeooo:paragraph-rsid="001dc061" style:font-size-complex="10pt"/>
    </style:style>
    <style:style style:name="P8" style:family="paragraph" style:parent-style-name="Text_20_body">
      <style:paragraph-properties fo:margin-top="0cm" fo:margin-bottom="0.176cm" loext:contextual-spacing="false" fo:line-height="135%" fo:text-align="center" style:justify-single-word="false"/>
      <style:text-properties officeooo:paragraph-rsid="001dc061"/>
    </style:style>
    <style:style style:name="P9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officeooo:paragraph-rsid="001dc061"/>
    </style:style>
    <style:style style:name="P10" style:family="paragraph" style:parent-style-name="Text_20_body">
      <style:paragraph-properties fo:margin-top="0cm" fo:margin-bottom="0.176cm" loext:contextual-spacing="false" style:line-height-at-least="0.176cm" fo:text-align="justify" style:justify-single-word="false">
        <style:tab-stops>
          <style:tab-stop style:position="0.582cm"/>
        </style:tab-stops>
      </style:paragraph-properties>
      <style:text-properties officeooo:paragraph-rsid="001dc061"/>
    </style:style>
    <style:style style:name="P11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officeooo:paragraph-rsid="001dc061"/>
    </style:style>
    <style:style style:name="P12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fo:color="#000000" fo:font-size="9pt" fo:font-weight="bold" officeooo:paragraph-rsid="001dc061" style:font-size-asian="9pt" style:font-weight-asian="bold" style:font-size-complex="9pt" style:font-weight-complex="bold"/>
    </style:style>
    <style:style style:name="P13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fo:font-weight="bold" officeooo:paragraph-rsid="001dc061" style:font-size-asian="9pt" style:font-weight-asian="bold" style:font-name-complex="Calibri" style:font-size-complex="9pt"/>
    </style:style>
    <style:style style:name="P14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officeooo:paragraph-rsid="001dc061" style:font-size-asian="9pt" style:font-size-complex="9pt"/>
    </style:style>
    <style:style style:name="P15" style:family="paragraph" style:parent-style-name="Text_20_body">
      <style:paragraph-properties fo:margin-top="0cm" fo:margin-bottom="0.176cm" loext:contextual-spacing="false" fo:line-height="135%" fo:text-align="justify" style:justify-single-word="false"/>
      <style:text-properties fo:color="#000000" fo:font-size="10pt" fo:font-weight="bold" officeooo:paragraph-rsid="001dc061" style:font-size-asian="10pt" style:font-weight-asian="bold" style:font-name-complex="Calibri" style:font-size-complex="9pt"/>
    </style:style>
    <style:style style:name="P16" style:family="paragraph" style:parent-style-name="Text_20_body" style:master-page-name="Standard">
      <style:paragraph-properties fo:margin-top="0cm" fo:margin-bottom="0.176cm" loext:contextual-spacing="false" fo:line-height="135%" fo:text-align="center" style:justify-single-word="false" style:page-number="auto"/>
      <style:text-properties fo:color="#000000" fo:font-size="9pt" fo:font-weight="bold" officeooo:paragraph-rsid="001dc061" style:font-size-asian="9pt" style:font-weight-asian="bold" style:font-name-complex="Calibri" style:font-size-complex="9pt"/>
    </style:style>
    <style:style style:name="P17" style:family="paragraph" style:parent-style-name="Text_20_body">
      <style:paragraph-properties fo:margin-top="0cm" fo:margin-bottom="0.176cm" loext:contextual-spacing="false" style:line-height-at-least="0.176cm" fo:text-align="justify" style:justify-single-word="false"/>
      <style:text-properties fo:color="#000000" fo:font-size="9pt" officeooo:paragraph-rsid="001dc061" style:font-size-asian="9pt" style:font-size-complex="9pt"/>
    </style:style>
    <style:style style:name="P18" style:family="paragraph">
      <loext:graphic-properties draw:fill="none" draw:fill-color="#ffffff"/>
      <style:text-properties fo:font-size="7pt" style:font-size-asian="7pt" style:font-size-complex="7pt"/>
    </style:style>
    <style:style style:name="P19" style:family="paragraph">
      <style:paragraph-properties fo:text-align="justify"/>
    </style:style>
    <style:style style:name="P20" style:family="paragraph">
      <style:paragraph-properties fo:text-align="justify"/>
      <style:text-properties fo:font-size="12pt"/>
    </style:style>
    <style:style style:name="T1" style:family="text">
      <style:text-properties style:font-name-asian="HelveticaNeueLT Com 57 Cn"/>
    </style:style>
    <style:style style:name="T2" style:family="text">
      <style:text-properties style:font-name="HelveticaNeueLT Com 57 Cn" fo:font-size="10pt" style:font-size-asian="10pt" style:font-name-complex="HelveticaNeueLT Com 57 Cn" style:font-size-complex="10pt"/>
    </style:style>
    <style:style style:name="T3" style:family="text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T4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T5" style:family="text">
      <style:text-properties officeooo:rsid="0018dc45"/>
    </style:style>
    <style:style style:name="T6" style:family="text">
      <style:text-properties style:font-name-asian="HelveticaNeueLT Com 37 ThCn"/>
    </style:style>
    <style:style style:name="T7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T8" style:family="text">
      <style:text-properties style:font-name="HelveticaNeueLT Com 37 ThCn" fo:font-size="7pt" fo:language="en" fo:country="US" officeooo:rsid="001b9c6d" style:font-size-asian="7pt" style:font-name-complex="HelveticaNeueLT Com 37 ThCn" style:font-size-complex="7pt"/>
    </style:style>
    <style:style style:name="T9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T10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T11" style:family="text">
      <style:text-properties fo:color="#000000" fo:font-size="9pt" fo:font-weight="bold" style:font-size-asian="9pt" style:font-weight-asian="bold" style:font-name-complex="Calibri" style:font-size-complex="9pt" style:font-weight-complex="bold"/>
    </style:style>
    <style:style style:name="T12" style:family="text">
      <style:text-properties fo:color="#000000" fo:font-size="9pt" fo:font-weight="bold" officeooo:rsid="001dc061" style:font-size-asian="9pt" style:font-weight-asian="bold" style:font-name-complex="Calibri" style:font-size-complex="9pt" style:font-weight-complex="bold"/>
    </style:style>
    <style:style style:name="T13" style:family="text">
      <style:text-properties fo:color="#000000" fo:font-size="9pt" fo:font-weight="bold" officeooo:rsid="001fd676" style:font-size-asian="9pt" style:font-weight-asian="bold" style:font-name-complex="Calibri" style:font-size-complex="9pt" style:font-weight-complex="bold"/>
    </style:style>
    <style:style style:name="T14" style:family="text">
      <style:text-properties fo:color="#000000" fo:font-size="9pt" fo:font-weight="bold" officeooo:rsid="0023b757" style:font-size-asian="9pt" style:font-weight-asian="bold" style:font-name-complex="Calibri" style:font-size-complex="9pt" style:font-weight-complex="bold"/>
    </style:style>
    <style:style style:name="T15" style:family="text">
      <style:text-properties fo:color="#000000" fo:font-size="9pt" fo:font-weight="bold" style:font-size-asian="9pt" style:font-weight-asian="bold" style:font-size-complex="9pt" style:font-weight-complex="bold"/>
    </style:style>
    <style:style style:name="T16" style:family="text">
      <style:text-properties fo:color="#000000" fo:font-size="9pt" style:font-size-asian="9pt" style:font-size-complex="9pt"/>
    </style:style>
    <style:style style:name="T17" style:family="text">
      <style:text-properties fo:color="#000000" fo:font-size="9pt" officeooo:rsid="0021a341" style:font-size-asian="9pt" style:font-size-complex="9pt"/>
    </style:style>
    <style:style style:name="T18" style:family="text">
      <style:text-properties fo:color="#000000" fo:font-size="9pt" officeooo:rsid="0023b757" style:font-size-asian="9pt" style:font-size-complex="9pt"/>
    </style:style>
    <style:style style:name="T19" style:family="text">
      <style:text-properties fo:color="#000000" fo:font-size="9pt" style:font-size-asian="9pt" style:font-name-complex="Calibri" style:font-size-complex="9pt"/>
    </style:style>
    <style:style style:name="T20" style:family="text">
      <style:text-properties fo:color="#000000" fo:font-size="9pt" officeooo:rsid="001dc061" style:font-size-asian="9pt" style:font-name-complex="Calibri" style:font-size-complex="9pt"/>
    </style:style>
    <style:style style:name="T21" style:family="text">
      <style:text-properties fo:color="#000000" fo:font-size="9pt" officeooo:rsid="0021a341" style:font-size-asian="9pt" style:font-name-complex="Calibri" style:font-size-complex="9pt"/>
    </style:style>
    <style:style style:name="T22" style:family="text">
      <style:text-properties fo:color="#000000" fo:font-size="9pt" officeooo:rsid="00229fa3" style:font-size-asian="9pt" style:font-name-complex="Calibri" style:font-size-complex="9pt"/>
    </style:style>
    <style:style style:name="T23" style:family="text">
      <style:text-properties fo:color="#000000" fo:font-size="9pt" officeooo:rsid="0023b757" style:font-size-asian="9pt" style:font-name-complex="Calibri" style:font-size-complex="9pt"/>
    </style:style>
    <style:style style:name="T24" style:family="text">
      <style:text-properties fo:color="#000000" fo:font-size="9pt" fo:language="en" fo:country="US" style:font-size-asian="9pt" style:font-size-complex="9pt"/>
    </style:style>
    <style:style style:name="T25" style:family="text">
      <style:text-properties fo:color="#000000" fo:font-size="9pt" fo:language="en" fo:country="US" style:font-size-asian="9pt" style:font-name-complex="Calibri" style:font-size-complex="9pt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fo:font-size="10pt" officeooo:rsid="0023702e" style:font-size-asian="10pt" style:font-size-complex="10pt"/>
    </style:style>
    <style:style style:name="T28" style:family="text">
      <style:text-properties fo:color="#000000" fo:font-size="10pt" officeooo:rsid="0023b757" style:font-size-asian="10pt" style:font-size-complex="10pt"/>
    </style:style>
    <style:style style:name="T29" style:family="text">
      <style:text-properties fo:color="#000000" fo:font-size="10pt" style:font-size-asian="10pt" style:font-name-complex="Calibri" style:font-size-complex="10pt"/>
    </style:style>
    <style:style style:name="T30" style:family="text">
      <style:text-properties fo:color="#000000" fo:font-size="10pt" officeooo:rsid="00253f77" style:font-size-asian="10pt" style:font-name-complex="Calibri" style:font-size-complex="10pt"/>
    </style:style>
    <style:style style:name="T31" style:family="text">
      <style:text-properties style:font-name-asian="Times New Roman"/>
    </style:style>
    <style:style style:name="T32" style:family="text">
      <style:text-properties style:font-name-complex="Calibri"/>
    </style:style>
    <style:style style:name="T33" style:family="text">
      <style:text-properties style:font-name-complex="Calibri" style:font-size-complex="10pt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size="9pt" style:font-size-asian="9pt" style:font-name-complex="Calibri" style:font-size-complex="9pt"/>
    </style:style>
    <style:style style:name="T36" style:family="text">
      <style:text-properties fo:font-size="9pt" officeooo:rsid="00229fa3" style:font-size-asian="9pt" style:font-name-complex="Calibri" style:font-size-complex="9pt"/>
    </style:style>
    <style:style style:name="T37" style:family="text">
      <style:text-properties fo:font-size="9pt" officeooo:rsid="0023b757" style:font-size-asian="9pt" style:font-name-complex="Calibri" style:font-size-complex="9pt"/>
    </style:style>
    <style:style style:name="T38" style:family="text">
      <style:text-properties officeooo:rsid="001fd67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draw:auto-grow-height="false" fo:min-height="0.42cm" fo:min-width="0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draw:auto-grow-height="false" fo:min-height="0.42cm" fo:min-width="0.4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draw:auto-grow-height="false" fo:min-height="0.422cm" fo:min-width="0.46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draw:auto-grow-height="false" fo:min-height="0.425cm" fo:min-width="0.466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MODELO DE SOLICITUDE <text:span text:style-name="T38">(PERSOA FÍSICA)</text:span></text:p>
      <text:p text:style-name="P8"><text:span text:style-name="T13">MERCADO ECOLÓXICO E ARTESANAL - </text:span><text:span text:style-name="T11"><text:s/></text:span><text:span text:style-name="T13">2</text:span><text:span text:style-name="T14">7</text:span><text:span text:style-name="T12"> DE NOVEMBRO DE 20</text:span><text:span text:style-name="T13">2</text:span><text:span text:style-name="T14">2</text:span></text:p>
      <text:p text:style-name="P9"><text:span text:style-name="T15">DATOS</text:span><text:span text:style-name="T11"> </text:span><text:span text:style-name="T15">EXPOSITOR:</text:span></text:p>
      <text:p text:style-name="P11"><text:span text:style-name="T16">Apelidos</text:span><text:span text:style-name="T19"> </text:span><text:span text:style-name="T16">e</text:span><text:span text:style-name="T19"> </text:span><text:span text:style-name="T16">nome:</text:span></text:p>
      <text:p text:style-name="P11"><text:span text:style-name="T24">NIF/NIE:</text:span><text:span text:style-name="T25"> <text:s text:c="47"/></text:span><text:span text:style-name="T24">Nome</text:span><text:span text:style-name="T25"> </text:span><text:span text:style-name="T24">comercial:</text:span></text:p>
      <text:p text:style-name="P11"><text:span text:style-name="T16">Enderezo</text:span><text:span text:style-name="T19"> </text:span><text:span text:style-name="T16">Postal:</text:span><text:span text:style-name="T19"> </text:span></text:p>
      <text:p text:style-name="P11"><text:span text:style-name="T16">Enderezo</text:span><text:span text:style-name="T19"> </text:span><text:span text:style-name="T16">de</text:span><text:span text:style-name="T19"> </text:span><text:span text:style-name="T16">correo</text:span><text:span text:style-name="T19"> </text:span><text:span text:style-name="T16">electrónico:</text:span><text:span text:style-name="T19"> </text:span></text:p>
      <text:p text:style-name="P10"><text:span text:style-name="T16">Teléfono:</text:span><text:span text:style-name="T19"> </text:span><text:span text:style-name="T16"><text:tab/><text:tab/><text:tab/></text:span></text:p>
      <text:p text:style-name="P11"><text:span text:style-name="T16">Responsable</text:span><text:span text:style-name="T19"> </text:span><text:span text:style-name="T16">do</text:span><text:span text:style-name="T19"> </text:span><text:span text:style-name="T16">posto</text:span><text:span text:style-name="T19"> </text:span><text:span text:style-name="T16">e</text:span><text:span text:style-name="T19"> </text:span><text:span text:style-name="T16">DNI:</text:span><text:span text:style-name="T19"> </text:span></text:p>
      <text:p text:style-name="P11"><text:span text:style-name="T16">Produto(s)</text:span><text:span text:style-name="T19"> </text:span><text:span text:style-name="T16">que</text:span><text:span text:style-name="T19"> </text:span><text:span text:style-name="T16">se</text:span><text:span text:style-name="T19"> </text:span><text:span text:style-name="T16">expoñen:</text:span><text:span text:style-name="T19"> </text:span></text:p>
      <text:p text:style-name="P14"/>
      <text:p text:style-name="P12"><draw:frame text:anchor-type="paragraph" draw:z-index="1" draw:name="Forma1" draw:style-name="gr1" draw:text-style-name="P18" svg:width="0.318cm" svg:height="0.479cm" svg:x="2.914cm" svg:y="0.259cm"><draw:text-box><text:p/></draw:text-box></draw:frame>DOCUMENTACIÓN:</text:p>
      <text:p text:style-name="P14"><draw:custom-shape text:anchor-type="paragraph" draw:z-index="2" draw:name="Forma2" draw:style-name="gr2" draw:text-style-name="P19" svg:width="0.465cm" svg:height="0.421cm" svg:x="0.291cm" svg:y="-0.132cm"><text:p/><draw:enhanced-geometry svg:viewBox="0 0 21600 21600" draw:type="rectangle" draw:enhanced-path="M 0 0 L 21600 0 21600 21600 0 21600 0 0 Z N"/></draw:custom-shape><draw:custom-shape text:anchor-type="paragraph" draw:z-index="3" draw:name="Forma2" draw:style-name="gr3" draw:text-style-name="P19" svg:width="0.465cm" svg:height="0.421cm" svg:x="0.291cm" svg:y="-0.132cm"><text:p text:style-name="P19"/><draw:enhanced-geometry svg:viewBox="0 0 21600 21600" draw:type="rectangle" draw:enhanced-path="M 0 0 L 21600 0 21600 21600 0 21600 0 0 Z N"/></draw:custom-shape><text:tab/>DNI/NIE</text:p>
      <text:p text:style-name="P11"><draw:custom-shape text:anchor-type="paragraph" draw:z-index="4" draw:name="Forma2" draw:style-name="gr4" draw:text-style-name="P20" svg:width="0.466cm" svg:height="0.422cm" svg:x="0.291cm" svg:y="-0.101cm"><text:p/><draw:enhanced-geometry svg:viewBox="0 0 21600 21600" draw:type="rectangle" draw:enhanced-path="M 0 0 L 21600 0 21600 21600 0 21600 0 0 Z N"/></draw:custom-shape><text:span text:style-name="T16"><text:tab/>Descrición</text:span><text:span text:style-name="T19"> </text:span><text:span text:style-name="T16">detallada</text:span><text:span text:style-name="T19"> </text:span><text:span text:style-name="T16">dos</text:span><text:span text:style-name="T19"> </text:span><text:span text:style-name="T16">produtos</text:span><text:span text:style-name="T19"> </text:span><text:span text:style-name="T16">a</text:span><text:span text:style-name="T19"> </text:span><text:span text:style-name="T16">expoñer</text:span><text:span text:style-name="T19"> </text:span><text:span text:style-name="T16">ou</text:span><text:span text:style-name="T19"> </text:span><text:span text:style-name="T16">vender</text:span><text:span text:style-name="T19"> </text:span><text:span text:style-name="T16">e</text:span><text:span text:style-name="T19"> </text:span><text:span text:style-name="T16">fotografías</text:span></text:p>
      <text:p text:style-name="P11"><draw:custom-shape text:anchor-type="paragraph" draw:z-index="5" draw:name="Forma2" draw:style-name="gr5" draw:text-style-name="P20" svg:width="0.47cm" svg:height="0.426cm" svg:x="0.291cm" svg:y="-0.164cm"><text:p/><draw:enhanced-geometry svg:viewBox="0 0 21600 21600" draw:mirror-horizontal="false" draw:mirror-vertical="false" draw:type="rectangle" draw:enhanced-path="M 0 0 L 21600 0 21600 21600 0 21600 0 0 Z N"/></draw:custom-shape><text:span text:style-name="T16"><text:tab/>Certificación</text:span><text:span text:style-name="T19"> </text:span><text:span text:style-name="T16">ecolóxica</text:span><text:span text:style-name="T19"> </text:span><text:span text:style-name="T16">en</text:span><text:span text:style-name="T19"> </text:span><text:span text:style-name="T16">vigor</text:span></text:p>
      <text:p text:style-name="P11"><draw:custom-shape text:anchor-type="paragraph" draw:z-index="8" draw:name="Forma2" draw:style-name="gr2" draw:text-style-name="P19" svg:width="0.465cm" svg:height="0.421cm" svg:x="0.291cm" svg:y="-0.132cm"><text:p/><draw:enhanced-geometry svg:viewBox="0 0 21600 21600" draw:type="rectangle" draw:enhanced-path="M 0 0 L 21600 0 21600 21600 0 21600 0 0 Z N"/></draw:custom-shape><text:span text:style-name="T34"><text:tab/>Copia</text:span><text:span text:style-name="T35"> </text:span><text:span text:style-name="T34">do</text:span><text:span text:style-name="T35"> </text:span><text:span text:style-name="T34">recibo</text:span><text:span text:style-name="T35"> </text:span><text:span text:style-name="T34">de</text:span><text:span text:style-name="T35"> </text:span><text:span text:style-name="T34">autónomos</text:span><text:span text:style-name="T35"> </text:span><text:span text:style-name="T34">do</text:span><text:span text:style-name="T35"> </text:span><text:span text:style-name="T34">mes</text:span><text:span text:style-name="T35"> </text:span><text:span text:style-name="T34">de</text:span><text:span text:style-name="T35"> </text:span><text:span text:style-name="T37">SETEMBRO</text:span><text:span text:style-name="T36"> DE 202</text:span><text:span text:style-name="T37">2</text:span><text:span text:style-name="T36">.</text:span></text:p>
      <text:p text:style-name="P11"><draw:custom-shape text:anchor-type="paragraph" draw:z-index="6" draw:name="Forma2" draw:style-name="gr2" draw:text-style-name="P19" svg:width="0.465cm" svg:height="0.421cm" svg:x="0.291cm" svg:y="-0.164cm"><text:p/><draw:enhanced-geometry svg:viewBox="0 0 21600 21600" draw:type="rectangle" draw:enhanced-path="M 0 0 L 21600 0 21600 21600 0 21600 0 0 Z N"/></draw:custom-shape><text:span text:style-name="T16"><text:tab/>Certificación</text:span><text:span text:style-name="T19"> </text:span><text:span text:style-name="T16">manipulación</text:span><text:span text:style-name="T19"> </text:span><text:span text:style-name="T16">de</text:span><text:span text:style-name="T19"> </text:span><text:span text:style-name="T16">alimentos</text:span></text:p>
      <text:p text:style-name="P11"><draw:custom-shape text:anchor-type="paragraph" draw:z-index="7" draw:name="Forma2" draw:style-name="gr2" draw:text-style-name="P19" svg:width="0.465cm" svg:height="0.421cm" svg:x="0.291cm" svg:y="-0.132cm"><text:p/><draw:enhanced-geometry svg:viewBox="0 0 21600 21600" draw:type="rectangle" draw:enhanced-path="M 0 0 L 21600 0 21600 21600 0 21600 0 0 Z N"/></draw:custom-shape><text:span text:style-name="T16"><text:tab/>Carta</text:span><text:span text:style-name="T19"> </text:span><text:span text:style-name="T16">de</text:span><text:span text:style-name="T19"> </text:span><text:span text:style-name="T16">artesanía</text:span></text:p>
      <text:p text:style-name="P13">Indicación do consumo de vatios e do aparello eléctrico (no caso de traelo): </text:p>
      <text:p text:style-name="P11"><text:span text:style-name="T16">Comunicación</text:span><text:span text:style-name="T19"> </text:span><text:span text:style-name="T16">de</text:span><text:span text:style-name="T19"> </text:span><text:span text:style-name="T16">alta</text:span><text:span text:style-name="T19"> </text:span><text:span text:style-name="T16">na</text:span><text:span text:style-name="T19"> </text:span><text:span text:style-name="T16">sección</text:span><text:span text:style-name="T19"> </text:span><text:span text:style-name="T16">de</text:span><text:span text:style-name="T19"> </text:span><text:span text:style-name="T16">Explotacións</text:span><text:span text:style-name="T19"> </text:span><text:span text:style-name="T16">acollidas</text:span><text:span text:style-name="T19"> </text:span><text:span text:style-name="T16">á</text:span><text:span text:style-name="T19"> </text:span><text:span text:style-name="T16">Sección</text:span><text:span text:style-name="T19"> </text:span><text:span text:style-name="T16">de</text:span><text:span text:style-name="T19"> </text:span><text:span text:style-name="T16">venda</text:span><text:span text:style-name="T19"> </text:span><text:span text:style-name="T16">directa</text:span><text:span text:style-name="T19"> </text:span><text:span text:style-name="T16">(SEVEDI),</text:span><text:span text:style-name="T19"> </text:span><text:span text:style-name="T16">para</text:span><text:span text:style-name="T19"> </text:span><text:span text:style-name="T16">produtos</text:span><text:span text:style-name="T19"> </text:span><text:span text:style-name="T16">primarios.</text:span></text:p>
      <text:p text:style-name="P9"><text:span text:style-name="T15">MANIFESTA</text:span><text:span text:style-name="T19"> </text:span><text:span text:style-name="T16">o</text:span><text:span text:style-name="T19"> </text:span><text:span text:style-name="T16">seu</text:span><text:span text:style-name="T19"> </text:span><text:span text:style-name="T16">interese</text:span><text:span text:style-name="T19"> </text:span><text:span text:style-name="T16">en</text:span><text:span text:style-name="T19"> </text:span><text:span text:style-name="T16">participar</text:span><text:span text:style-name="T17"> no MERCADO ECOLÓXICO E ARTESANAL</text:span><text:span text:style-name="T16">,</text:span><text:span text:style-name="T19"> </text:span><text:span text:style-name="T21">NA </text:span><text:span text:style-name="T16">EDICIÓN </text:span><text:span text:style-name="T17">2</text:span><text:span text:style-name="T18">7</text:span><text:span text:style-name="T20"> DE NOVEMBRO DE 20</text:span><text:span text:style-name="T21">2</text:span><text:span text:style-name="T23">2</text:span><text:span text:style-name="T20"> </text:span><text:span text:style-name="T16">que</text:span><text:span text:style-name="T19"> </text:span><text:span text:style-name="T16">organiza</text:span><text:span text:style-name="T19"> </text:span><text:span text:style-name="T16">o</text:span><text:span text:style-name="T19"> </text:span><text:span text:style-name="T16">Concello</text:span><text:span text:style-name="T19"> </text:span><text:span text:style-name="T16">de</text:span><text:span text:style-name="T19"> </text:span><text:span text:style-name="T16">Bueu,</text:span><text:span text:style-name="T19"> </text:span><text:span text:style-name="T16">cun</text:span><text:span text:style-name="T19"> </text:span><text:span text:style-name="T16">posto</text:span><text:span text:style-name="T19"> </text:span><text:span text:style-name="T16">para</text:span><text:span text:style-name="T19"> </text:span><text:span text:style-name="T16">a</text:span><text:span text:style-name="T19"> </text:span><text:span text:style-name="T16">promoción</text:span><text:span text:style-name="T19"> </text:span><text:span text:style-name="T16">e</text:span><text:span text:style-name="T19"> </text:span><text:span text:style-name="T16">venda</text:span><text:span text:style-name="T19"> </text:span><text:span text:style-name="T16">dos</text:span><text:span text:style-name="T19"> </text:span><text:span text:style-name="T16">produtos</text:span><text:span text:style-name="T19"> </text:span><text:span text:style-name="T16">e/ou</text:span><text:span text:style-name="T19"> </text:span><text:span text:style-name="T16">servizos</text:span><text:span text:style-name="T19"> </text:span><text:span text:style-name="T16">ofertados</text:span><text:span text:style-name="T19"> </text:span><text:span text:style-name="T16">aos</text:span><text:span text:style-name="T19"> </text:span><text:span text:style-name="T16">que</text:span><text:span text:style-name="T19"> </text:span><text:span text:style-name="T16">fai</text:span><text:span text:style-name="T19"> </text:span><text:span text:style-name="T16">referencia</text:span><text:span text:style-name="T19"> </text:span><text:span text:style-name="T16">na</text:span><text:span text:style-name="T19"> </text:span><text:span text:style-name="T16">presente</text:span><text:span text:style-name="T19"> </text:span><text:span text:style-name="T16">solicitude.</text:span><text:span text:style-name="T19"> </text:span><text:span text:style-name="T16">Á</text:span><text:span text:style-name="T19"> </text:span><text:span text:style-name="T16">súa</text:span><text:span text:style-name="T19"> </text:span><text:span text:style-name="T16">vez,</text:span><text:span text:style-name="T19"> </text:span><text:span text:style-name="T16">comprométese</text:span><text:span text:style-name="T19"> </text:span><text:span text:style-name="T16">ao</text:span><text:span text:style-name="T19"> </text:span><text:span text:style-name="T16">cumprimento</text:span><text:span text:style-name="T19"> </text:span><text:span text:style-name="T16">das</text:span><text:span text:style-name="T19"> </text:span><text:span text:style-name="T16">normas</text:span><text:span text:style-name="T19"> </text:span><text:span text:style-name="T16">que</text:span><text:span text:style-name="T19"> </text:span><text:span text:style-name="T16">existen</text:span><text:span text:style-name="T19"> </text:span><text:span text:style-name="T16">para</text:span><text:span text:style-name="T19"> </text:span><text:span text:style-name="T16">tal</text:span><text:span text:style-name="T19"> </text:span><text:span text:style-name="T16">actividade,</text:span><text:span text:style-name="T19"> </text:span><text:span text:style-name="T16">acatando</text:span><text:span text:style-name="T19"> </text:span><text:span text:style-name="T16">as</text:span><text:span text:style-name="T19"> </text:span><text:span text:style-name="T16">decisións</text:span><text:span text:style-name="T19"> </text:span><text:span text:style-name="T16">que</text:span><text:span text:style-name="T19"> </text:span><text:span text:style-name="T16">a</text:span><text:span text:style-name="T19"> </text:span><text:span text:style-name="T16">Organización</text:span><text:span text:style-name="T19"> </text:span><text:span text:style-name="T16">poida</text:span><text:span text:style-name="T19"> </text:span><text:span text:style-name="T16">adoptar</text:span><text:span text:style-name="T19"> </text:span><text:span text:style-name="T16">no</text:span><text:span text:style-name="T19"> </text:span><text:span text:style-name="T16">curso</text:span><text:span text:style-name="T19"> </text:span><text:span text:style-name="T16">da</text:span><text:span text:style-name="T19"> </text:span><text:span text:style-name="T16">mesma,</text:span><text:span text:style-name="T19"> </text:span><text:span text:style-name="T16">que</text:span><text:span text:style-name="T19"> </text:span><text:span text:style-name="T16">se</text:span><text:span text:style-name="T19"> </text:span><text:span text:style-name="T16">reserva</text:span><text:span text:style-name="T19"> </text:span><text:span text:style-name="T16">a</text:span><text:span text:style-name="T19"> </text:span><text:span text:style-name="T16">expresa</text:span><text:span text:style-name="T19"> </text:span><text:span text:style-name="T16">competencia</text:span><text:span text:style-name="T19"> </text:span><text:span text:style-name="T16">ao</text:span><text:span text:style-name="T19"> </text:span><text:span text:style-name="T16">respecto.</text:span></text:p>
      <text:p text:style-name="P9"><text:span text:style-name="T15">DECLARA</text:span><text:span text:style-name="T19"> </text:span><text:span text:style-name="T16">baixo</text:span><text:span text:style-name="T19"> </text:span><text:span text:style-name="T16">a</text:span><text:span text:style-name="T19"> </text:span><text:span text:style-name="T16">súa</text:span><text:span text:style-name="T19"> </text:span><text:span text:style-name="T16">responsabilidade</text:span><text:span text:style-name="T19"> </text:span><text:span text:style-name="T16">que:</text:span></text:p>
      <text:p text:style-name="P9"><text:span text:style-name="T19">● </text:span><text:span text:style-name="T16">Todos</text:span><text:span text:style-name="T19"> </text:span><text:span text:style-name="T16">os</text:span><text:span text:style-name="T19"> </text:span><text:span text:style-name="T16">datos</text:span><text:span text:style-name="T19"> </text:span><text:span text:style-name="T16">achegados</text:span><text:span text:style-name="T19"> </text:span><text:span text:style-name="T16">son</text:span><text:span text:style-name="T19"> </text:span><text:span text:style-name="T16">correctos</text:span></text:p>
      <text:p text:style-name="P9"><text:span text:style-name="T19">● </text:span><text:span text:style-name="T16">Os</text:span><text:span text:style-name="T19"> </text:span><text:span text:style-name="T16">produtos</text:span><text:span text:style-name="T19"> </text:span><text:span text:style-name="T16">que</text:span><text:span text:style-name="T19"> </text:span><text:span text:style-name="T16">se</text:span><text:span text:style-name="T19"> </text:span><text:span text:style-name="T16">exporán</text:span><text:span text:style-name="T19"> </text:span><text:span text:style-name="T16">e/ou</text:span><text:span text:style-name="T19"> </text:span><text:span text:style-name="T16">venderán</text:span><text:span text:style-name="T19"> </text:span><text:span text:style-name="T16">corresponden</text:span><text:span text:style-name="T19"> </text:span><text:span text:style-name="T16">a</text:span><text:span text:style-name="T19"> </text:span><text:span text:style-name="T16">producións</text:span><text:span text:style-name="T19"> </text:span><text:span text:style-name="T16">locais</text:span><text:span text:style-name="T19"> </text:span><text:span text:style-name="T16">e</text:span><text:span text:style-name="T19"> </text:span><text:span text:style-name="T16">de</text:span><text:span text:style-name="T19"> </text:span><text:span text:style-name="T16">pequena</text:span><text:span text:style-name="T19"> </text:span><text:span text:style-name="T16">escala</text:span><text:span text:style-name="T19"> </text:span><text:span text:style-name="T16">e</text:span><text:span text:style-name="T19"> </text:span><text:span text:style-name="T16">que</text:span><text:span text:style-name="T19"> </text:span><text:span text:style-name="T16">se</text:span><text:span text:style-name="T19"> </text:span><text:span text:style-name="T16">obtiveron</text:span><text:span text:style-name="T19"> </text:span><text:span text:style-name="T16">de</text:span><text:span text:style-name="T19"> </text:span><text:span text:style-name="T16">maneira</text:span><text:span text:style-name="T19"> </text:span><text:span text:style-name="T16">ecolóxica</text:span><text:span text:style-name="T19"> </text:span><text:span text:style-name="T16">ou</text:span><text:span text:style-name="T19"> </text:span><text:span text:style-name="T16">se</text:span><text:span text:style-name="T19"> </text:span><text:span text:style-name="T16">realizaron</text:span><text:span text:style-name="T19"> </text:span><text:span text:style-name="T16">de</text:span><text:span text:style-name="T19"> </text:span><text:span text:style-name="T16">xeito</text:span><text:span text:style-name="T19"> </text:span><text:span text:style-name="T16">artesanal.</text:span></text:p>
      <text:p text:style-name="P9"><text:span text:style-name="T19">● </text:span><text:span text:style-name="T16">Lin</text:span><text:span text:style-name="T19"> </text:span><text:span text:style-name="T16">e</text:span><text:span text:style-name="T19"> </text:span><text:span text:style-name="T16">acepto</text:span><text:span text:style-name="T19"> </text:span><text:span text:style-name="T16">as</text:span><text:span text:style-name="T19"> </text:span><text:span text:style-name="T16">bases</text:span><text:span text:style-name="T19"> </text:span><text:span text:style-name="T16">reguladoras</text:span><text:span text:style-name="T19"> </text:span><text:span text:style-name="T16">de</text:span><text:span text:style-name="T19"> </text:span><text:span text:style-name="T20">MERCADO ECOLÓXICO ,</text:span><text:span text:style-name="T22">2</text:span><text:span text:style-name="T23">7</text:span><text:span text:style-name="T20"> DE NOVEMBRO DE 20</text:span><text:span text:style-name="T22">2</text:span><text:span text:style-name="T23">2</text:span><text:span text:style-name="T16">.</text:span></text:p>
      <text:p text:style-name="P15"/>
      <text:p text:style-name="P4"><text:span text:style-name="T26">Bueu</text:span><text:span text:style-name="T29"> <text:s text:c="2"/></text:span><text:span text:style-name="T26">, <text:s text:c="6"/></text:span><text:span text:style-name="T29"><text:s text:c="4"/></text:span><text:span text:style-name="T26">de</text:span><text:span text:style-name="T29"> <text:s text:c="12"/></text:span><text:span text:style-name="T30">outubro </text:span><text:span text:style-name="T29"><text:s/></text:span><text:span text:style-name="T26">de</text:span><text:span text:style-name="T29"> </text:span><text:span text:style-name="T26">20</text:span><text:span text:style-name="T27">2</text:span><text:span text:style-name="T28">2</text:span><text:span text:style-name="T29"> <text:s text:c="89"/></text:span></text:p>
      <text:p text:style-name="P5"/>
      <text:p text:style-name="P4"><text:span text:style-name="T29"><text:s/></text:span><text:span text:style-name="T26">Asdo:</text:span><text:span text:style-name="T33"> </text:span></text:p>
      <text:p text:style-name="P6"/>
      <text:p text:style-name="P7"><text:span text:style-name="T31">Sr.</text:span><text:span text:style-name="T32"> </text:span>ALCALDE<text:span text:style-name="T32"> </text:span>DO<text:span text:style-name="T32"> </text:span>CONCELLO<text:span text:style-name="T32"> </text:span>DE<text:span text:style-name="T32"> </text:span>BUE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NeueLT Com 37 ThCn" svg:font-family="'HelveticaNeueLT Com 37 ThCn'" style:font-family-generic="swiss" style:font-pitch="variable"/>
    <style:font-face style:name="HelveticaNeueLT Com 57 Cn" svg:font-family="'HelveticaNeueLT Com 57 Cn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gl" fo:country="ES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acter_5f_20_5f_style" style:display-name="Character_20_style" style:family="text"/>
    <style:style style:name="Bullet_20_Symbols_20__28_user_29_" style:display-name="Bullet Symbols (user)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image text:level="1" xlink:href="Pictures/100002000000000C0000000B9890EB904206B7CE.gif" xlink:type="simple" xlink:show="embed" xlink:actuate="onLoad">
        <style:list-level-properties text:list-level-position-and-space-mode="label-alignment" style:vertical-pos="middle" style:vertical-rel="line" fo:width="0.318cm" fo:height="0.291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pitch="variable" style:font-charset="x-symbol"/>
      </text:list-level-style-bullet>
      <text:list-level-style-bullet text:level="3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pitch="variable" style:font-charset="x-symbol"/>
      </text:list-level-style-bullet>
      <text:list-level-style-bullet text:level="4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pitch="variable" style:font-charset="x-symbol"/>
      </text:list-level-style-bullet>
      <text:list-level-style-bullet text:level="5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6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pitch="variable" style:font-charset="x-symbol"/>
      </text:list-level-style-bullet>
      <text:list-level-style-bullet text:level="7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pitch="variable" style:font-charset="x-symbol"/>
      </text:list-level-style-bullet>
      <text:list-level-style-bullet text:level="8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pitch="variable" style:font-charset="x-symbol"/>
      </text:list-level-style-bullet>
      <text:list-level-style-bullet text:level="9" text:style-name="Character_5f_20_5f_style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HelveticaNeueLT Com 57 Cn" fo:font-size="10pt" style:font-size-asian="10pt" style:font-name-complex="HelveticaNeueLT Com 57 Cn" style:font-size-complex="10pt"/>
    </style:style>
    <style:style style:name="MP2" style:family="paragraph" style:parent-style-name="Header">
      <style:text-properties style:font-name="HelveticaNeueLT Com 37 ThCn" fo:font-size="7pt" style:font-size-asian="7pt" style:font-name-complex="HelveticaNeueLT Com 37 ThCn" style:font-size-complex="7pt"/>
    </style:style>
    <style:style style:name="MP3" style:family="paragraph" style:parent-style-name="Header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1" style:family="text">
      <style:text-properties style:font-name-asian="HelveticaNeueLT Com 57 Cn"/>
    </style:style>
    <style:style style:name="MT2" style:family="text">
      <style:text-properties style:font-name="HelveticaNeueLT Com 57 Cn" fo:font-size="10pt" style:font-size-asian="10pt" style:font-name-complex="HelveticaNeueLT Com 57 Cn" style:font-size-complex="10pt"/>
    </style:style>
    <style:style style:name="MT3" style:family="text">
      <style:text-properties style:font-name="HelveticaNeueLT Com 57 Cn" fo:font-size="10pt" style:font-name-asian="HelveticaNeueLT Com 57 Cn" style:font-size-asian="10pt" style:font-name-complex="HelveticaNeueLT Com 57 Cn" style:font-size-complex="10pt"/>
    </style:style>
    <style:style style:name="MT4" style:family="text">
      <style:text-properties style:font-name="HelveticaNeueLT Com 57 Cn" fo:font-size="10pt" officeooo:rsid="001a04eb" style:font-name-asian="HelveticaNeueLT Com 57 Cn" style:font-size-asian="10pt" style:font-name-complex="HelveticaNeueLT Com 57 Cn" style:font-size-complex="10pt"/>
    </style:style>
    <style:style style:name="MT5" style:family="text">
      <style:text-properties officeooo:rsid="0018dc45"/>
    </style:style>
    <style:style style:name="MT6" style:family="text">
      <style:text-properties style:font-name-asian="HelveticaNeueLT Com 37 ThCn"/>
    </style:style>
    <style:style style:name="MT7" style:family="text">
      <style:text-properties style:font-name="HelveticaNeueLT Com 37 ThCn" fo:font-size="7pt" fo:language="en" fo:country="US" style:font-size-asian="7pt" style:font-name-complex="HelveticaNeueLT Com 37 ThCn" style:font-size-complex="7pt"/>
    </style:style>
    <style:style style:name="MT8" style:family="text">
      <style:text-properties style:font-name="HelveticaNeueLT Com 37 ThCn" fo:font-size="7pt" fo:language="en" fo:country="US" officeooo:rsid="001b9c6d" style:font-size-asian="7pt" style:font-name-complex="HelveticaNeueLT Com 37 ThCn" style:font-size-complex="7pt"/>
    </style:style>
    <style:style style:name="MT9" style:family="text">
      <style:text-properties style:font-name="HelveticaNeueLT Com 37 ThCn" fo:font-size="7pt" fo:language="en" fo:country="US" style:font-name-asian="HelveticaNeueLT Com 37 ThCn" style:font-size-asian="7pt" style:font-name-complex="HelveticaNeueLT Com 37 ThCn" style:font-size-complex="7pt"/>
    </style:style>
    <style:style style:name="MT10" style:family="text">
      <style:text-properties style:font-name="HelveticaNeueLT Com 37 ThCn" fo:font-size="7pt" fo:language="en" fo:country="US" officeooo:rsid="0018dc45" style:font-size-asian="7pt" style:font-name-complex="HelveticaNeueLT Com 37 ThCn" style:font-size-complex="7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49cm" fo:margin-left="0cm" fo:margin-right="0cm" fo:margin-bottom="3.1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char" svg:x="-2.117cm" svg:y="-0.044cm" svg:width="2.043cm" svg:height="1.907cm" draw:z-index="0"><draw:image xlink:href="Pictures/10000000000000E7000000D9B1963C0C7637F9D4.jpg" xlink:type="simple" xlink:show="embed" xlink:actuate="onLoad" loext:mime-type="image/jpeg"/></draw:frame>CONCELLO<text:span text:style-name="MT1"> </text:span>DE<text:span text:style-name="MT1"> </text:span>BUEU</text:p>
        <text:p text:style-name="Header"><text:span text:style-name="MT2">CONCELLERÍA</text:span><text:span text:style-name="MT3"> </text:span><text:span text:style-name="MT2">DE </text:span><text:span text:style-name="MT4"><text:s/>ECONOMÍA, EMPREGO E TURISMO</text:span></text:p>
        <text:p text:style-name="MP2">RÚA <text:span text:style-name="MT5">EDUARDO VINCENTI</text:span>, <text:span text:style-name="MT5">8</text:span> .<text:span text:style-name="MT6"> </text:span>36930<text:span text:style-name="MT6"> </text:span>-<text:span text:style-name="MT6"> </text:span>BUEU<text:span text:style-name="MT6"> <text:s/></text:span>(PONTEVEDRA)<text:span text:style-name="MT6"> </text:span></text:p>
        <text:p text:style-name="Header"><text:span text:style-name="MT7">AEDL@CONCELLODEBUEU.</text:span><text:span text:style-name="MT8">GAL</text:span><text:span text:style-name="MT9"> <text:s/></text:span><text:span text:style-name="MT7">/</text:span><text:span text:style-name="MT9"> </text:span><text:span text:style-name="MT7">TLF.</text:span><text:span text:style-name="MT9"> </text:span><text:span text:style-name="MT7">986</text:span><text:span text:style-name="MT9"> </text:span><text:span text:style-name="MT7">3</text:span><text:span text:style-name="MT10">9 00 29</text:span><text:span text:style-name="MT9"> </text:span><text:span text:style-name="MT7">/</text:span><text:span text:style-name="MT9"> </text:span><text:span text:style-name="MT7">FAX</text:span><text:span text:style-name="MT9"> </text:span><text:span text:style-name="MT7">986</text:span><text:span text:style-name="MT9"> </text:span><text:span text:style-name="MT7">32 </text:span><text:span text:style-name="MT10">20 99</text:span><text:span text:style-name="MT9"> </text:span></text:p>
        <text:p text:style-name="MP3">CIF:<text:span text:style-name="MT6"> </text:span>P3600400<text:span text:style-name="MT6"> </text:span>J.<text:span text:style-name="MT6"> </text:span>Rex.<text:span text:style-name="MT6"> </text:span>E.111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09:15:02.440000000</meta:creation-date>
    <meta:editing-cycles>9</meta:editing-cycles>
    <meta:editing-duration>PT2H29M57S</meta:editing-duration>
    <meta:generator>LibreOffice/6.2.8.2$Windows_X86_64 LibreOffice_project/f82ddfca21ebc1e222a662a32b25c0c9d20169ee</meta:generator>
    <dc:date>2022-10-13T10:58:33.815000000</dc:date>
    <meta:document-statistic meta:table-count="0" meta:image-count="1" meta:object-count="0" meta:page-count="1" meta:paragraph-count="32" meta:word-count="285" meta:character-count="1926" meta:non-whitespace-character-count="1488"/>
    <meta:user-defined meta:name="Información 1"/>
    <meta:user-defined meta:name="Información 2"/>
    <meta:user-defined meta:name="Información 3"/>
    <meta:user-defined meta:name="Información 4"/>
  </office:meta>
</office:document-meta>
</file>