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00000000839000006B4987C2CB16CE37BB3.jpg" manifest:media-type="image/jpeg"/>
  <manifest:file-entry manifest:full-path="Pictures/10000201000002EE000002EE26538BCC94CF00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5.299cm" style:rel-column-width="23149*"/>
    </style:style>
    <style:style style:name="Táboa1.B" style:family="table-column">
      <style:table-column-properties style:column-width="9.701cm" style:rel-column-width="42386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5.379cm" fo:margin-left="0cm" fo:margin-top="0cm" fo:margin-bottom="0cm" table:align="left" style:writing-mode="lr-tb"/>
    </style:style>
    <style:style style:name="Táboa2.A" style:family="table-column">
      <style:table-column-properties style:column-width="2.6cm"/>
    </style:style>
    <style:style style:name="Táboa2.B" style:family="table-column">
      <style:table-column-properties style:column-width="3.907cm"/>
    </style:style>
    <style:style style:name="Táboa2.C" style:family="table-column">
      <style:table-column-properties style:column-width="4.344cm"/>
    </style:style>
    <style:style style:name="Táboa2.D" style:family="table-column">
      <style:table-column-properties style:column-width="4.528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="0.5pt solid #00000a"/>
    </style:style>
    <style:style style:name="Táboa2.B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áboa2.3" style:family="table-row">
      <style:table-row-properties style:min-row-height="1.676cm" fo:keep-together="auto"/>
    </style:style>
    <style:style style:name="P1" style:family="paragraph" style:parent-style-name="Encabezado1">
      <style:text-properties officeooo:paragraph-rsid="0016a3e7"/>
    </style:style>
    <style:style style:name="P2" style:family="paragraph" style:parent-style-name="Encabezado1">
      <style:text-properties officeooo:paragraph-rsid="001c3807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language="gl" fo:country="ES" officeooo:rsid="002ba51d" officeooo:paragraph-rsid="002d91a8" style:language-asian="zh" style:country-asian="CN" style:language-complex="ar" style:country-complex="SA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language="gl" fo:country="ES" fo:font-weight="bold" officeooo:rsid="002ba51d" officeooo:paragraph-rsid="002d91a8" style:language-asian="zh" style:country-asian="CN" style:font-weight-asian="bold" style:language-complex="ar" style:country-complex="SA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language="gl" fo:country="ES" officeooo:rsid="002ba51d" officeooo:paragraph-rsid="002d91a8" style:font-size-asian="10pt" style:language-asian="zh" style:country-asian="CN" style:font-size-complex="10pt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gl" fo:country="ES" officeooo:rsid="002d91a8" officeooo:paragraph-rsid="002d91a8" style:font-size-asian="10pt" style:language-asian="zh" style:country-asian="CN" style:font-size-complex="10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style="italic" officeooo:rsid="002ba51d" officeooo:paragraph-rsid="002d91a8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style="italic" officeooo:rsid="002d91a8" officeooo:paragraph-rsid="002d91a8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language="gl" fo:country="ES" officeooo:rsid="002d91a8" officeooo:paragraph-rsid="002d91a8" style:font-size-asian="9pt" style:language-asian="zh" style:country-asian="CN" style:font-size-complex="9pt" style:language-complex="ar" style:country-complex="SA"/>
    </style:style>
    <style:style style:name="P13" style:family="paragraph" style:parent-style-name="List_20_Paragraph" style:list-style-name="WWNum5">
      <style:text-properties style:font-name="Times New Roman" fo:font-size="10pt" fo:language="gl" fo:country="ES" style:text-underline-style="none" fo:font-weight="bold" officeooo:rsid="0010fd35" officeooo:paragraph-rsid="002d91a8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List_20_Paragraph" style:list-style-name="WWNum1"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15" style:family="paragraph" style:parent-style-name="List_20_Paragraph" style:list-style-name="WWNum2"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16" style:family="paragraph" style:parent-style-name="List_20_Paragraph" style:list-style-name="WWNum3"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17" style:family="paragraph" style:parent-style-name="List_20_Paragraph" style:list-style-name="WWNum5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gl" fo:country="ES" fo:font-weight="normal" officeooo:paragraph-rsid="002d91a8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8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20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officeooo:rsid="0010fd35" officeooo:paragraph-rsid="002d91a8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officeooo:rsid="0010fd35" officeooo:paragraph-rsid="0016a3e7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gl" fo:country="ES" style:text-underline-style="none" fo:font-weight="normal" officeooo:rsid="0010fd35" officeooo:paragraph-rsid="0016a3e7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language="gl" fo:country="ES" style:text-underline-style="none" fo:font-weight="normal" officeooo:rsid="0010fd35" officeooo:paragraph-rsid="0016a3e7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normal" officeooo:paragraph-rsid="0016a3e7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language="gl" fo:country="ES" style:text-underline-style="none" fo:font-weight="normal" officeooo:rsid="002ba51d" officeooo:paragraph-rsid="002d91a8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language="gl" fo:country="ES" style:text-underline-style="none" fo:font-weight="bold" officeooo:rsid="0010fd35" officeooo:paragraph-rsid="002d91a8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language="gl" fo:country="ES" style:text-underline-style="solid" style:text-underline-width="auto" style:text-underline-color="font-color" fo:font-weight="bold" officeooo:rsid="002d7873" officeooo:paragraph-rsid="002d91a8" style:language-asian="zh" style:country-asian="CN" style:font-weight-asian="bold" style:language-complex="ar" style:country-complex="SA"/>
    </style:style>
    <style:style style:name="P29" style:family="paragraph" style:parent-style-name="Standard"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gl" fo:country="ES" style:text-underline-style="none" fo:font-weight="bold" officeooo:rsid="002ba51d" officeooo:paragraph-rsid="002d91a8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language="gl" fo:country="ES" fo:font-weight="bold" officeooo:paragraph-rsid="002d91a8" style:language-asian="zh" style:country-asian="CN" style:font-weight-asian="bold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gl" fo:country="ES" officeooo:paragraph-rsid="002d91a8" style:language-asian="zh" style:country-asian="CN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fo:font-weight="bold" officeooo:paragraph-rsid="002d91a8" style:font-size-asian="10pt" style:language-asian="zh" style:country-asian="CN" style:font-weight-asian="bold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gl" fo:country="ES" fo:font-weight="bold" officeooo:paragraph-rsid="002d91a8" style:font-size-asian="10pt" style:language-asian="zh" style:country-asian="CN" style:font-weight-asian="bold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officeooo:paragraph-rsid="002d91a8" style:font-size-asian="10pt" style:language-asian="zh" style:country-asian="CN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gl" fo:country="ES" officeooo:paragraph-rsid="002d91a8" style:font-size-asian="10pt" style:language-asian="zh" style:country-asian="CN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gl" fo:country="ES" fo:font-weight="bold" officeooo:paragraph-rsid="002d91a8" style:font-size-asian="10pt" style:language-asian="zh" style:country-asian="CN" style:font-weight-asian="bold" style:font-size-complex="10pt" style:language-complex="ar" style:country-complex="SA"/>
    </style:style>
    <style:style style:name="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T2" style:family="text">
      <style:text-properties style:font-name="HelveticaNeueLT Com 57 Cn" fo:font-size="10pt" fo:font-weight="bold" officeooo:rsid="002c6054" style:font-size-asian="10pt" style:font-weight-asian="bold" style:font-name-complex="HelveticaNeueLT Com 57 Cn" style:font-size-complex="10pt" style:font-weight-complex="bold"/>
    </style:style>
    <style:style style:name="T3" style:family="text">
      <style:text-properties style:font-name="HelveticaNeueLT Com 57 Cn" fo:font-size="10pt" fo:font-weight="bold" officeooo:rsid="0016a3e7" style:font-size-asian="10pt" style:font-weight-asian="bold" style:font-name-complex="HelveticaNeueLT Com 57 Cn" style:font-size-complex="10pt" style:font-weight-complex="bold"/>
    </style:style>
    <style:style style:name="T4" style:family="text">
      <style:text-properties style:font-name="HelveticaNeueLT Com 57 Cn" fo:font-size="10pt" fo:font-weight="bold" officeooo:rsid="00278616" style:font-size-asian="10pt" style:font-weight-asian="bold" style:font-name-complex="HelveticaNeueLT Com 57 Cn" style:font-size-complex="10pt" style:font-weight-complex="bold"/>
    </style:style>
    <style:style style:name="T5" style:family="text">
      <style:text-properties style:font-name="HelveticaNeueLT Com 57 Cn" fo:font-size="10pt" fo:font-weight="bold" officeooo:rsid="00316e4b" style:font-size-asian="10pt" style:font-weight-asian="bold" style:font-name-complex="HelveticaNeueLT Com 57 Cn" style:font-size-complex="10pt" style:font-weight-complex="bold"/>
    </style:style>
    <style:style style:name="T6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T7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pt" fo:country="PT" officeooo:rsid="001ca146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pt" fo:country="PT" officeooo:rsid="001c3807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pt" fo:country="PT" officeooo:rsid="002c6054" style:font-size-asian="7pt" style:font-name-complex="HelveticaNeueLT Com 37 ThCn" style:font-size-complex="7pt"/>
    </style:style>
    <style:style style:name="T11" style:family="text">
      <style:text-properties style:font-name="HelveticaNeueLT Com 37 ThCn" fo:font-size="7pt" fo:language="pt" fo:country="PT" officeooo:rsid="00316e4b" style:font-size-asian="7pt" style:font-name-complex="HelveticaNeueLT Com 37 ThCn" style:font-size-complex="7pt"/>
    </style:style>
    <style:style style:name="T12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T13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14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8c04a" style:font-weight-asian="bold" style:font-weight-complex="bold"/>
    </style:style>
    <style:style style:name="T17" style:family="text">
      <style:text-properties fo:font-weight="bold" officeooo:rsid="00291215" style:font-weight-asian="bold" style:font-weight-complex="bold"/>
    </style:style>
    <style:style style:name="T18" style:family="text">
      <style:text-properties fo:font-weight="bold" officeooo:rsid="002d91a8" style:font-weight-asian="bold" style:font-weight-complex="bold"/>
    </style:style>
    <style:style style:name="T19" style:family="text">
      <style:text-properties fo:font-weight="bold" officeooo:rsid="0026b161" style:font-weight-asian="bold" style:font-weight-complex="bold"/>
    </style:style>
    <style:style style:name="T20" style:family="text">
      <style:text-properties fo:font-weight="bold" officeooo:rsid="003685fc" style:font-weight-asian="bold" style:font-weight-complex="bold"/>
    </style:style>
    <style:style style:name="T21" style:family="text">
      <style:text-properties fo:font-weight="bold" officeooo:rsid="00316e4b" style:font-weight-asian="bold" style:font-weight-complex="bold"/>
    </style:style>
    <style:style style:name="T22" style:family="text">
      <style:text-properties officeooo:rsid="0028c04a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91215"/>
    </style:style>
    <style:style style:name="T25" style:family="text">
      <style:text-properties officeooo:rsid="002a9610"/>
    </style:style>
    <style:style style:name="T26" style:family="text">
      <style:text-properties officeooo:rsid="002d91a8"/>
    </style:style>
    <style:style style:name="T27" style:family="text">
      <style:text-properties officeooo:rsid="0026b161"/>
    </style:style>
    <style:style style:name="T28" style:family="text">
      <style:text-properties officeooo:rsid="00278616"/>
    </style:style>
    <style:style style:name="T29" style:family="text">
      <style:text-properties officeooo:rsid="003685fc"/>
    </style:style>
    <style:style style:name="T30" style:family="text">
      <style:text-properties officeooo:rsid="0039f3c5"/>
    </style:style>
    <style:style style:name="T31" style:family="text">
      <style:text-properties officeooo:rsid="002d7873"/>
    </style:style>
    <style:style style:name="T32" style:family="text">
      <style:text-properties officeooo:rsid="00381f8a"/>
    </style:style>
    <style:style style:name="T33" style:family="text">
      <style:text-properties fo:language="gl" fo:country="ES" style:text-underline-style="none" officeooo:rsid="0010fd35" style:font-name-complex="Times New Roman"/>
    </style:style>
    <style:style style:name="T34" style:family="text">
      <style:text-properties fo:language="gl" fo:country="ES" style:text-underline-style="none" officeooo:rsid="003685fc" style:font-name-complex="Times New Roman"/>
    </style:style>
    <style:style style:name="T35" style:family="text">
      <style:text-properties fo:language="gl" fo:country="ES" officeooo:rsid="00291215" style:font-name-complex="Times New Roman"/>
    </style:style>
    <style:style style:name="T36" style:family="text">
      <style:text-properties fo:language="gl" fo:country="ES" officeooo:rsid="0010fd35" style:font-name-complex="Times New Roman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officeooo:rsid="003685fc" style:font-size-asian="10pt" style:font-weight-asian="bold" style:font-size-complex="10pt"/>
    </style:style>
    <style:style style:name="T39" style:family="text">
      <style:text-properties officeooo:rsid="002f7538"/>
    </style:style>
    <style:style style:name="T40" style:family="text">
      <style:text-properties officeooo:rsid="00316e4b"/>
    </style:style>
    <style:style style:name="T41" style:family="text">
      <style:text-properties style:text-underline-style="none" officeooo:rsid="0010fd35" style:font-name-complex="Times New Roman"/>
    </style:style>
    <style:style style:name="T42" style:family="text">
      <style:text-properties style:text-underline-style="none" officeooo:rsid="003685fc" style:font-name-complex="Times New Roman"/>
    </style:style>
    <style:style style:name="T43" style:family="text">
      <style:text-properties officeooo:rsid="00291215" style:font-name-complex="Times New Roman"/>
    </style:style>
    <style:style style:name="T44" style:family="text">
      <style:text-properties officeooo:rsid="0010fd35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LLA INSCRICIÓN <text:span text:style-name="T26">MENORES</text:span> AULA DE MÚSICA MUNICIPAL 202<text:span text:style-name="T40">2-2023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26">NOME E APELIDOS DA PERSOA <text:span text:style-name="T26">MENOR</text:span></text:p>
          </table:table-cell>
          <table:table-cell table:style-name="Táboa1.B1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8">DATA DE NACEMENT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8">ENDEREZ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9">NOME DA NAI, PAI OU TITOR/A LEGAL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9">DNI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8">TELÉFON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8">CORREO ELECTRÓNIC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9">DATOS A TER EN CONTA SOBRE A RAPAZA OU RAPAZ (ALERXIAS, IMPEDIMENTOS, ETC.)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B2" table:number-columns-spanned="2" office:value-type="string">
            <text:p text:style-name="P7">MODALIDADES NAS QUE SE INSCRIBE (MARCAR CUN X)</text:p>
          </table:table-cell>
          <table:covered-table-cell/>
        </table:table-row>
        <table:table-row>
          <table:table-cell table:style-name="Táboa1.A2" office:value-type="string">
            <text:p text:style-name="P10">SOLFEX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10">PIAN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10">CANTO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11">MÚSICA ACTIVA (4 a 6 anos)</text:p>
          </table:table-cell>
          <table:table-cell table:style-name="Táboa1.B2" office:value-type="string">
            <text:p text:style-name="P5"/>
          </table:table-cell>
        </table:table-row>
        <table:table-row>
          <table:table-cell table:style-name="Táboa1.A2" office:value-type="string">
            <text:p text:style-name="P6">En Bueu a __________________________</text:p>
            <text:p text:style-name="P6">________________________de 202<text:span text:style-name="T40">2</text:span>.</text:p>
          </table:table-cell>
          <table:table-cell table:style-name="Táboa1.B2" office:value-type="string">
            <text:p text:style-name="P7">ASINADO.</text:p>
          </table:table-cell>
        </table:table-row>
        <table:table-row>
          <table:table-cell table:style-name="Táboa1.A2" office:value-type="string">
            <text:p text:style-name="P12">SÓ PARA RECOLLIDA EN CASO DE QUE ALGÚN, PAI, NAI OU PERSOA TITORA NON POIDA (Nome, apelidos, dni e teléfono da persoa). autorizada)</text:p>
          </table:table-cell>
          <table:table-cell table:style-name="Táboa1.B2" office:value-type="string">
            <text:p text:style-name="P7"/>
          </table:table-cell>
        </table:table-row>
      </table:table>
      <text:p text:style-name="P28"><text:soft-page-break/>AULA MUNICIPAL DE MÚSICA CURSO 202<text:span text:style-name="T40">2</text:span>-202<text:span text:style-name="T40">3</text:span></text:p>
      <text:p text:style-name="P29">A actividade rexerase polas seguintes NORMAS DE FUNCIONAMENTO E INSCRICIÓN:</text:p>
      <text:list xml:id="list4047333006" text:style-name="WWNum1">
        <text:list-item>
          <text:p text:style-name="P14">O período de <text:span text:style-name="T29">inscrición</text:span> estenderase dende o <text:span text:style-name="T40">18 de agosto ata o 1 de setembro</text:span>.</text:p>
        </text:list-item>
        <text:list-item>
          <text:p text:style-name="P14">A actividade comezará o <text:span text:style-name="T40">12 de setembro</text:span> de 20<text:span text:style-name="T29">22</text:span> e rematará o <text:span text:style-name="T40">29</text:span> de xuño de 202<text:span text:style-name="T40">3.</text:span></text:p>
        </text:list-item>
        <text:list-item>
          <text:p text:style-name="P14">O alumnado poderá inscribirse en varias modalidades conxuntamente, excepto en música activa que é única.</text:p>
        </text:list-item>
        <text:list-item>
          <text:p text:style-name="P14">Os criterios de admisión serán os seguintes:</text:p>
        </text:list-item>
      </text:list>
      <text:list xml:id="list898561026" text:style-name="WWNum2">
        <text:list-item>
          <text:p text:style-name="P15">Ter asistido a Aula Municipal de Música en anos anteriores, nas modalidades nas que se inscribe.</text:p>
        </text:list-item>
        <text:list-item>
          <text:p text:style-name="P15">Estar empadroado/a no concello de Bueu.</text:p>
        </text:list-item>
        <text:list-item>
          <text:p text:style-name="P15">A praza será reservada por orde de entrada no Rexistro Municipal.</text:p>
        </text:list-item>
        <text:list-item>
          <text:p text:style-name="P15"><text:span text:style-name="T29">O alumnado</text:span> de novo ingreso deberá comezar nas modalidades básicas.</text:p>
        </text:list-item>
      </text:list>
      <text:list xml:id="list3956658593" text:style-name="WWNum3">
        <text:list-header>
          <text:p text:style-name="P16">Unha vez aplicados os criterios de admisión, de haber prazas vacantes, asignaranse mediante sorteo público.</text:p>
          <text:p text:style-name="P18"/>
          <text:p text:style-name="P18">A activid<text:span text:style-name="T29">ade</text:span> organizarase en función dos seguintes niveis:</text:p>
        </text:list-header>
      </text:list>
      <text:p text:style-name="P19"/>
      <text:list xml:id="list4065163208" text:style-name="WWNum5">
        <text:list-header>
          <text:p text:style-name="P20">ADULTOS ( a partir de 16 anos): NIVEL ÚNICO</text:p>
          <text:p text:style-name="P20">INFANTIL/XUVENIL (de 4 a 15 anos): NIVEL BÁSICO, INTERMEDIO E AVANZAD<text:span text:style-name="T31">O</text:span></text:p>
          <text:p text:style-name="P13"/>
          <text:p text:style-name="P17"><text:span text:style-name="T41">En total of</text:span><text:span text:style-name="T42">e</text:span><text:span text:style-name="T41">rtaranse 76 prazas, distribuídas do seguinte xeito:</text:span></text:p>
        </text:list-header>
      </text:list>
      <text:p text:style-name="P29"><text:tab/> <text:s text:c="12"/><text:span text:style-name="T20">LUNS<text:tab/><text:tab/><text:tab/>MARTES<text:tab/><text:tab/><text:tab/>XOVES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31">16:30/17:15</text:p>
          </table:table-cell>
          <table:table-cell table:style-name="Táboa2.B1" office:value-type="string">
            <text:p text:style-name="P33">PREPARACIÓN CLASES</text:p>
            <text:p text:style-name="P35"/>
          </table:table-cell>
          <table:table-cell table:style-name="Táboa2.A1" office:value-type="string">
            <text:p text:style-name="P34">PIANO MENORES BÁSICO GRUPO 1</text:p>
            <text:p text:style-name="P34">PRAZAS: 4</text:p>
          </table:table-cell>
          <table:table-cell table:style-name="Táboa2.B1" office:value-type="string">
            <text:p text:style-name="P34">MÚSICA ACTIVA</text:p>
            <text:p text:style-name="P34">PRAZAS: 10</text:p>
          </table:table-cell>
        </table:table-row>
        <table:table-row table:style-name="Táboa2.1">
          <table:table-cell table:style-name="Táboa2.B1" office:value-type="string">
            <text:p text:style-name="P31">17:20/18:05</text:p>
          </table:table-cell>
          <table:table-cell table:style-name="Táboa2.A1" office:value-type="string">
            <text:p text:style-name="P32"><text:span text:style-name="T37">CANTO <text:s/></text:span><text:span text:style-name="T38">PERSOAS </text:span><text:span text:style-name="T37">ADULT</text:span><text:span text:style-name="T38">A</text:span><text:span text:style-name="T37">S BÁSICO GRUPO 1</text:span></text:p>
            <text:p text:style-name="P34">PRAZAS: 4</text:p>
          </table:table-cell>
          <table:table-cell table:style-name="Táboa2.B1" office:value-type="string">
            <text:p text:style-name="P34">PIANO MENORES BÁSICO GRUPO 2</text:p>
            <text:p text:style-name="P34">PRAZAS: 4</text:p>
          </table:table-cell>
          <table:table-cell table:style-name="Táboa2.A1" office:value-type="string">
            <text:p text:style-name="P34">SOLFEXO MENORES BÁSICO</text:p>
            <text:p text:style-name="P36"/>
            <text:p text:style-name="P37">PRAZAS: 10</text:p>
            <text:p text:style-name="P35"/>
          </table:table-cell>
        </table:table-row>
        <table:table-row table:style-name="Táboa2.3">
          <table:table-cell table:style-name="Táboa2.A1" office:value-type="string">
            <text:p text:style-name="P31">18:10/18:55</text:p>
          </table:table-cell>
          <table:table-cell table:style-name="Táboa2.B1" office:value-type="string">
            <text:p text:style-name="P32"><text:span text:style-name="T37">PIANO </text:span><text:span text:style-name="T38">PERSOAS </text:span><text:span text:style-name="T37">ADULT</text:span><text:span text:style-name="T38">A</text:span><text:span text:style-name="T37">S BÁSICO GRUPO 1</text:span></text:p>
            <text:p text:style-name="P34">PRAZAS: 4</text:p>
          </table:table-cell>
          <table:table-cell table:style-name="Táboa2.A1" office:value-type="string">
            <text:p text:style-name="P34">PIANO MENORES INTERMEDIO GRUPO 1</text:p>
            <text:p text:style-name="P34">PRAZAS: 4</text:p>
          </table:table-cell>
          <table:table-cell table:style-name="Táboa2.B1" office:value-type="string">
            <text:p text:style-name="P34">SOLFEXO MENORES INTERMEDIO GRUPO 1</text:p>
            <text:p text:style-name="P34">PRAZAS: 10</text:p>
          </table:table-cell>
        </table:table-row>
        <table:table-row table:style-name="Táboa2.1">
          <table:table-cell table:style-name="Táboa2.B1" office:value-type="string">
            <text:p text:style-name="P31">19:00/19:45</text:p>
          </table:table-cell>
          <table:table-cell table:style-name="Táboa2.A1" office:value-type="string">
            <text:p text:style-name="P32"><text:span text:style-name="T37">SOLFEXO </text:span><text:span text:style-name="T38">PERSOAS </text:span><text:span text:style-name="T37">ADULT</text:span><text:span text:style-name="T38">A</text:span><text:span text:style-name="T37">S BÁSICO GRUPO 1</text:span></text:p>
            <text:p text:style-name="P35"/>
            <text:p text:style-name="P34">PRAZAS: 4</text:p>
            <text:p text:style-name="P35"/>
          </table:table-cell>
          <table:table-cell table:style-name="Táboa2.B1" office:value-type="string">
            <text:p text:style-name="P34">PIANO MENORES INTERMEDIO GRUPO 2</text:p>
            <text:p text:style-name="P34">PRAZAS: 4</text:p>
          </table:table-cell>
          <table:table-cell table:style-name="Táboa2.A1" office:value-type="string">
            <text:p text:style-name="P34">SOLFEXO MENORES INTERMEDIO GRUPO2</text:p>
            <text:p text:style-name="P35"/>
            <text:p text:style-name="P34">PRAZAS: 10</text:p>
          </table:table-cell>
        </table:table-row>
        <table:table-row table:style-name="Táboa2.1">
          <table:table-cell table:style-name="Táboa2.A1" office:value-type="string">
            <text:p text:style-name="P31">19:50/20:35</text:p>
          </table:table-cell>
          <table:table-cell table:style-name="Táboa2.B1" office:value-type="string">
            <text:p text:style-name="P32"><text:span text:style-name="T37">SOLFEXO </text:span><text:span text:style-name="T38">PERSOAS </text:span><text:span text:style-name="T37">ADULT</text:span><text:span text:style-name="T38">A</text:span><text:span text:style-name="T37">S BÁSICO GRUPO 2</text:span></text:p>
            <text:p text:style-name="P34">PRAZAS: 4</text:p>
            <text:p text:style-name="P35"/>
          </table:table-cell>
          <table:table-cell table:style-name="Táboa2.A1" office:value-type="string">
            <text:p text:style-name="P34">PIANO MENORES AVANZADO</text:p>
            <text:p text:style-name="P34">PRAZAS: 4</text:p>
          </table:table-cell>
          <table:table-cell table:style-name="Táboa2.B1" office:value-type="string">
            <text:p text:style-name="P32"><text:span text:style-name="T37">TIT</text:span><text:span text:style-name="T38">O</text:span><text:span text:style-name="T37">RÍAS</text:span></text:p>
            <text:p text:style-name="P35"/>
            <text:p text:style-name="P35">35 MINUTOS</text:p>
          </table:table-cell>
        </table:table-row>
      </table:table>
      <text:p text:style-name="P27"><text:soft-page-break/></text:p>
      <text:p text:style-name="P27">CONSENTIMENTO EXPRESO MENORES <text:span text:style-name="T27">PARTICIPACIÓN AULA MUNICIPAL DE MÚSICA CURSO 2022-2023</text:span></text:p>
      <text:p text:style-name="P21">En aras a dar cump<text:span text:style-name="T27">rimento ao Regulamento</text:span>(UE) 2016/679 d<text:span text:style-name="T27">o</text:span> Parlamento Europeo <text:span text:style-name="T27">e</text:span> d<text:span text:style-name="T27">o</text:span> Conse<text:span text:style-name="T27">ll</text:span>o, de 27 de abril de 2016, relativo á protección d<text:span text:style-name="T27">as</text:span> persoas físicas <text:span text:style-name="T27">no</text:span> que respecta <text:span text:style-name="T27">ao</text:span> tratamento de datos <text:span text:style-name="T27">persoais</text:span> <text:span text:style-name="T27">e</text:span> á libre circulación de<text:span text:style-name="T27">ses</text:span> datos, <text:span text:style-name="T27">e</text:span> s<text:span text:style-name="T27">e</text:span>guindo <text:span text:style-name="T27">as</text:span> Recomendació<text:span text:style-name="T27">ns</text:span> e Instrució<text:span text:style-name="T28">ns</text:span> emitidas <text:span text:style-name="T27">pola</text:span> Agencia Española de Protección de Datos (A.E.P.D.), <text:span text:style-name="T19">INFÓRMASE</text:span><text:span text:style-name="T15">:</text:span></text:p>
      <text:p text:style-name="P21"> <text:span text:style-name="T27">Os</text:span> datos de carácter persoal solicitados <text:span text:style-name="T27">e</text:span> facilitados <text:span text:style-name="T27">por vostede</text:span>, son incorporados <text:span text:style-name="T27">a </text:span>un fiche<text:span text:style-name="T40">i</text:span>ro de titularidad<text:span text:style-name="T27">e</text:span> privada cu<text:span text:style-name="T27">x</text:span>o responsable <text:span text:style-name="T27">e</text:span> único destinatario é <text:span text:style-name="T27">o Concello de Bueu</text:span> (Pontevedra).</text:p>
      <text:p text:style-name="P21"> Só serán solicitados aque<text:span text:style-name="T27">les</text:span> datos estri<text:span text:style-name="T27">t</text:span>amente necesarios para prestar adecuadamente <text:span text:style-name="T27">os</text:span> servi<text:span text:style-name="T27">z</text:span>os solicitados, p<text:span text:style-name="T40">o</text:span>dendo ser necesario reco<text:span text:style-name="T27">ll</text:span>er datos de contacto de terce<text:span text:style-name="T27">i</text:span>ros, tales como representantes leg<text:span text:style-name="T27">ais</text:span>, <text:span text:style-name="T27">persoas titoras</text:span>, o<text:span text:style-name="T27">u</text:span> persoas a cargo designadas <text:span text:style-name="T27">polas mesmas.</text:span></text:p>
      <text:p text:style-name="P21"> Tó<text:span text:style-name="T27">dolos</text:span> datos reco<text:span text:style-name="T27">ll</text:span>idos c<text:span text:style-name="T27">o</text:span>ntan <text:span text:style-name="T27">co</text:span> compromiso de confidencialidad<text:span text:style-name="T27">e</text:span>, <text:span text:style-name="T27">coas</text:span> medidas de seguridad<text:span text:style-name="T27">e</text:span> establecidas legalmente, <text:span text:style-name="T27">e</text:span> ba<text:span text:style-name="T27">ix</text:span>o ningún concepto son cedidos o<text:span text:style-name="T27">u</text:span> tratados por terce<text:span text:style-name="T27">i</text:span>ras persoas, físicas o <text:span text:style-name="T27">x</text:span>urídicas, s<text:span text:style-name="T39">e</text:span>n <text:span text:style-name="T27">o</text:span> previo consentimento <text:span text:style-name="T27">da persoa titora</text:span> o<text:span text:style-name="T27">u</text:span> representante legal <text:span text:style-name="T27">da persoa menor</text:span>, salvo <text:span text:style-name="T27">naqueles</text:span> casos <text:span text:style-name="T27">nos</text:span> que f<text:span text:style-name="T39">os</text:span>e imprescindible para <text:span text:style-name="T27">a</text:span> correcta prestación d<text:span text:style-name="T27">o</text:span> servi<text:span text:style-name="T27">z</text:span>o.</text:p>
      <text:p text:style-name="P21"> Un<text:span text:style-name="T27">h</text:span>a vez finalizada a relación entre a empresa <text:span text:style-name="T27">e o</text:span> cliente <text:span text:style-name="T27">o</text:span>s datos serán ar<text:span text:style-name="T27">qu</text:span>ivados <text:span text:style-name="T27">e</text:span> conservados, durante un período tempo mínimo de <text:span text:style-name="T28">6 MESES</text:span>, tr<text:span text:style-name="T27">a</text:span>lo c<text:span text:style-name="T27">a</text:span>l seguirá ar<text:span text:style-name="T27">qu</text:span>ivado o<text:span text:style-name="T27">u</text:span> <text:span text:style-name="T27">no</text:span> <text:span text:style-name="T27">seu</text:span> defecto serán dev<text:span text:style-name="T27">o</text:span>ltos <text:span text:style-name="T26">i</text:span>ntegramente á <text:span text:style-name="T27">persoa titora</text:span> o<text:span text:style-name="T27">u</text:span> representante legal.</text:p>
      <text:p text:style-name="P21"> <text:span text:style-name="T27">Os</text:span> datos que facilito serán incluídos <text:span text:style-name="T27">no</text:span> Tratamento denominado Clientes d<text:span text:style-name="T27">o</text:span> <text:span text:style-name="T27">Concello</text:span> de Bueu (Pontevedra), co<text:span text:style-name="T27">a</text:span> <text:span text:style-name="T27">finalidade</text:span> de <text:s/><text:span text:style-name="T28">CUANTIFICAR A PARTICIPACIÓN E O ÉXITO NO PROGRAMA AULA MUNICIPAL DE MÚSICA 2022-2023 e</text:span> , <text:span text:style-name="T27">tódalas</text:span> <text:span text:style-name="T27">xestións</text:span> relacionadas <text:span text:style-name="T27">co mesmo</text:span>.</text:p>
      <text:p text:style-name="P21">A tales efectos, <text:span text:style-name="T28">manifesto o meu consentimento</text:span>. Tamén <text:span text:style-name="T28">informóuseme da posibilidade de exercitar os dereitos de acceso, rectificación, cancelación e oposición</text:span>, <text:span text:style-name="T28">e</text:span> cantos o<text:span text:style-name="T28">u</text:span>tros dere<text:span text:style-name="T28">it</text:span>os se recoñ<text:span text:style-name="T28">ecen</text:span> <text:span text:style-name="T28">na</text:span> normativa sobre privacidad<text:span text:style-name="T28">e</text:span> <text:span text:style-name="T28">e</text:span> protección de datos <text:span text:style-name="T28">persoais</text:span> mediante escrito diri<text:span text:style-name="T28">x</text:span>ido <text:span text:style-name="T28">ao</text:span> <text:span text:style-name="T28">Concello</text:span> de Bueu con domicilio <text:span text:style-name="T28">en rúa</text:span> Eduardo Vincenti número 8 (CP 36930 Pontevedra) o correo electrónico diri<text:span text:style-name="T26">x</text:span>ido á s<text:span text:style-name="T26">e</text:span>guinte dirección: <text:span text:style-name="T28">comunicacion@concellodebueu.gal</text:span></text:p>
      <text:p text:style-name="P21">Nome <text:span text:style-name="T28">e</text:span> apelidos <text:span text:style-name="T28">da persoa menor</text:span>:___________________________________ </text:p>
      <text:p text:style-name="P21">DNI: _______________________________________________________</text:p>
      <text:p text:style-name="P21">En Bueu, a____de___________________________de 20__</text:p>
      <text:p text:style-name="P21"><text:span text:style-name="T28">SINATURA</text:span>: ____________________________________________</text:p>
      <text:p text:style-name="P23"><text:soft-page-break/><text:span text:style-name="T15">AUTORIZACIÓN PARA </text:span><text:span text:style-name="T16">A</text:span><text:span text:style-name="T15"> PUBLICACIÓN DE IM</text:span><text:span text:style-name="T16">AXES</text:span><text:span text:style-name="T15"> DE MENORES P</text:span><text:span text:style-name="T16">OLO</text:span><text:span text:style-name="T15"> </text:span><text:span text:style-name="T16">CONCELLO </text:span><text:span text:style-name="T15"><text:s/>DE BUEU</text:span> <text:span text:style-name="T15"><text:s/></text:span><text:span text:style-name="T17">NO PROGRAMA </text:span><text:span text:style-name="T18">AULA DA MÚSICA 2</text:span><text:span text:style-name="T21">2-23</text:span></text:p>
      <text:p text:style-name="P22">C<text:span text:style-name="T22">oa inclusión das novas tecnoloxías dentro das comunicacións, publicacións e accións comerciais que pode realizar o Concello de Bueu e ante a</text:span> posibilidad<text:span text:style-name="T22">e</text:span> de que <text:span text:style-name="T22">nas mesmas</text:span> <text:span text:style-name="T22">poidan</text:span> aparecer <text:span text:style-name="T22">imaxes</text:span> <text:span text:style-name="T22">das vosas fillas e fillos</text:span> durante <text:span text:style-name="T22">a</text:span> realización <text:span text:style-name="T22">dos</text:span> servi<text:span text:style-name="T22">z</text:span>os contratados/<text:span text:style-name="T22">executados</text:span>.</text:p>
      <text:p text:style-name="P22"><text:span text:style-name="T22">E</text:span> dado que <text:span text:style-name="T22">o</text:span> dere<text:span text:style-name="T22">it</text:span>o á propia ima<text:span text:style-name="T22">xe</text:span> está <text:span text:style-name="T22">recoñecido n</text:span>o <text:span text:style-name="T22">artigo</text:span> 18 <text:span text:style-name="T22">da</text:span> Constitución <text:span text:style-name="T22">e</text:span> regulado po<text:span text:style-name="T22">la</text:span> <text:s/><text:span text:style-name="T23">Ley 1/1982, de 5 de mayo, sobre el derecho al honor, a la intimidad personal y familiar y a la propia imagen</text:span> <text:span text:style-name="T22">e</text:span> <text:span text:style-name="T22">o</text:span> Reg<text:span text:style-name="T25">ul</text:span>amento (UE) 2016/679 d<text:span text:style-name="T25">o</text:span> Parlamento Europeo <text:span text:style-name="T22">e</text:span> d<text:span text:style-name="T22">o</text:span> Conse<text:span text:style-name="T22">ll</text:span>o, de 27 de abril de 2016, relativo á protección d<text:span text:style-name="T22">as</text:span> persoas físicas <text:span text:style-name="T22">no</text:span> que respecta <text:span text:style-name="T22">ao</text:span> tratamento de datos <text:span text:style-name="T22">persoais</text:span> <text:span text:style-name="T22">e</text:span> á libre circulación <text:span text:style-name="T22">deses</text:span> datos, <text:span text:style-name="T22">o </text:span><text:s/><text:span text:style-name="T22">Concello </text:span><text:s/>de Bueu pide <text:span text:style-name="T22">o</text:span> consentimento á<text:span text:style-name="T25">s nais e pais e persoas titoras</text:span> para poder publicar <text:span text:style-name="T22">as</text:span> im<text:span text:style-name="T22">axes nas</text:span> <text:span text:style-name="T22">cales</text:span> aparezan individualmente o<text:span text:style-name="T22">u</text:span> en grupo que con carácter comercial se p<text:span text:style-name="T22">oidan</text:span> realizar á<text:span text:style-name="T25">s persoas menores</text:span> de <text:span text:style-name="T22">idade</text:span>, <text:span text:style-name="T22">nas</text:span> diferentes secuencias <text:span text:style-name="T22">e</text:span> actividades realizadas <text:span text:style-name="T22">na nosas instalacións</text:span> <text:span text:style-name="T22">e</text:span> <text:span text:style-name="T22">fora</text:span> d<text:span text:style-name="T22">as</text:span> m<text:span text:style-name="T22">e</text:span>smas en actividades contratadas/<text:span text:style-name="T24"> ou executadas de xeito directo</text:span> <text:span text:style-name="T25">polo noso organismo público</text:span>.</text:p>
      <text:p text:style-name="P22">Don/Do<text:span text:style-name="T24">n</text:span>a ________________________________________________ con DNI ____________________ como <text:span text:style-name="T24">nai</text:span>/<text:span text:style-name="T24">pai</text:span> <text:span text:style-name="T24">ou persoa titora</text:span> d<text:span text:style-name="T24">a menor</text:span> _______________________________________________________________.</text:p>
      <text:p text:style-name="P22">Autorizo a <text:span text:style-name="T24">Concello de Bueu</text:span> a un uso pedagó<text:span text:style-name="T24">x</text:span>ico/comercial <text:span text:style-name="T24">da</text:span>s im<text:span text:style-name="T24">axes</text:span> realizadas <text:span text:style-name="T24">co </text:span><text:s/><text:span text:style-name="T24">Concello</text:span> de Bueu <text:span text:style-name="T24">e</text:span> a<text:span text:style-name="T24">o</text:span>s efectos de que <text:span text:style-name="T24">as</text:span> m<text:span text:style-name="T24">e</text:span>smas se<text:span text:style-name="T24">x</text:span>an publicadas en:</text:p>
      <text:p text:style-name="P22">· <text:span text:style-name="T24">Páxinas web</text:span> <text:span text:style-name="T24">e perfís</text:span> en redes soc<text:span text:style-name="T24">iais do Concello</text:span>.</text:p>
      <text:p text:style-name="P22">· Filmació<text:span text:style-name="T24">ns</text:span> destinadas a difusión comercial.</text:p>
      <text:p text:style-name="P22">· Fotografías para revistas o<text:span text:style-name="T24">u</text:span> publicació<text:span text:style-name="T24">ns</text:span> de ámbito <text:span text:style-name="T24">supramunicipal</text:span>.</text:p>
      <text:p text:style-name="P22">En Bueu, a _____ de ____________ de 20__</text:p>
      <text:p text:style-name="P22"/>
      <text:p text:style-name="P24">Nome <text:span text:style-name="T24">e</text:span> apelidos d<text:span text:style-name="T24">a</text:span> <text:span text:style-name="T24">nai</text:span> <text:span text:style-name="T24">e</text:span> <text:span text:style-name="T24">o</text:span> <text:span text:style-name="T24">pai </text:span><text:s/><text:span text:style-name="T24">e</text:span>/o<text:span text:style-name="T24">u</text:span> <text:span text:style-name="T24">a persoa titora legal</text:span>: ________________________________________________________________</text:p>
      <text:p text:style-name="P22">DNI <text:span text:style-name="T24">da nai</text:span>: ______________________________________________</text:p>
      <text:p text:style-name="P22">DNI <text:span text:style-name="T24">do pai</text:span>: ____________________________________________</text:p>
      <text:p text:style-name="P22">DNI <text:span text:style-name="T24">da persoa titora</text:span>: ______________________________________________</text:p>
      <text:p text:style-name="P22"/>
      <text:p text:style-name="P25"><text:span text:style-name="T43">SINATURAS</text:span><text:span text:style-name="T44">: 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, 'Arial Unicode MS'" style:font-pitch="variable"/>
    <style:font-face style:name="WenQuanYi Micro Hei" svg:font-family="'WenQuanYi Micro He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, 'Arial Narrow'" style:font-family-generic="swiss" style:font-pitch="variable"/>
    <style:font-face style:name="HelveticaNeueLT Com 57 Cn" svg:font-family="'HelveticaNeueLT Com 57 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g" fo:country="UG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lr-tb"/>
      <style:text-properties style:use-window-font-color="true" style:font-name="Liberation Serif" fo:font-size="12pt" fo:language="lg" fo:country="UG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, 'Arial Unicode MS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, 'Arial Unicode MS'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, 'Arial Unicode MS'" style:font-pitch-asian="variable" style:font-size-asian="14pt" style:font-name-complex="Lohit Hindi" style:font-family-complex="'Lohit Hindi', 'Arial Unicode MS'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ítulo2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gl" fo:country="ES" style:letter-kerning="true" style:font-name-asian="WenQuanYi Micro Hei" style:font-family-asian="'WenQuanYi Micro Hei', 'Arial Unicode MS'" style:font-pitch-asian="variable" style:font-size-asian="12pt" style:language-asian="zh" style:country-asian="CN" style:font-name-complex="Lohit Hindi" style:font-family-complex="'Lohit Hindi'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pitch-complex="variable" style:font-size-complex="12pt" style:font-style-complex="italic" fo:hyphenate="false" fo:hyphenation-remain-char-count="2" fo:hyphenation-push-char-count="2"/>
    </style:style>
    <style:style style:name="Encabezado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Pie_20_de_20_página1" style:display-name="Pie de página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.3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>
      <style:text-properties fo:color="#000000" style:font-name="Arial" fo:font-family="Arial" style:font-family-generic="swiss" style:font-pitch="variable" fo:font-size="10pt" fo:language="gl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DejaVu Sans" style:font-family-complex="'DejaVu San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WW8Num8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7LVL1" style:display-name="WW_CharLFO7LVL1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2" style:display-name="WW_CharLFO7LVL2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3" style:display-name="WW_CharLFO7LVL3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4" style:display-name="WW_CharLFO7LVL4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5" style:display-name="WW_CharLFO7LVL5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6" style:display-name="WW_CharLFO7LVL6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7" style:display-name="WW_CharLFO7LVL7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8" style:display-name="WW_CharLFO7LVL8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9" style:display-name="WW_CharLFO7LVL9" style:family="text">
      <style:text-properties style:font-name="StarSymbol" fo:font-family="StarSymbol, 'Arial Unicode MS'" style:font-charset="x-symbol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1" style:display-name="WW_CharLFO13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4" style:display-name="WW_CharLFO13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5" style:display-name="WW_CharLFO13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7" style:display-name="WW_CharLFO13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8" style:display-name="WW_CharLFO13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4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4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4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5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5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5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5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5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5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6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6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6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6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6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7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7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7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7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7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7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7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7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1">
      <style:text-properties officeooo:paragraph-rsid="0016a3e7"/>
    </style:style>
    <style:style style:name="MP2" style:family="paragraph" style:parent-style-name="Encabezado1">
      <style:text-properties officeooo:paragraph-rsid="001c3807"/>
    </style:style>
    <style:style style:name="MP3" style:family="paragraph" style:parent-style-name="Standard">
      <style:text-properties fo:language="en" fo:country="U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M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MT3" style:family="text">
      <style:text-properties style:font-name="HelveticaNeueLT Com 57 Cn" fo:font-size="10pt" fo:font-weight="bold" officeooo:rsid="002c6054" style:font-size-asian="10pt" style:font-weight-asian="bold" style:font-name-complex="HelveticaNeueLT Com 57 Cn" style:font-size-complex="10pt" style:font-weight-complex="bold"/>
    </style:style>
    <style:style style:name="MT4" style:family="text">
      <style:text-properties style:font-name="HelveticaNeueLT Com 57 Cn" fo:font-size="10pt" fo:font-weight="bold" officeooo:rsid="0016a3e7" style:font-size-asian="10pt" style:font-weight-asian="bold" style:font-name-complex="HelveticaNeueLT Com 57 Cn" style:font-size-complex="10pt" style:font-weight-complex="bold"/>
    </style:style>
    <style:style style:name="MT5" style:family="text">
      <style:text-properties style:font-name="HelveticaNeueLT Com 57 Cn" fo:font-size="10pt" fo:font-weight="bold" officeooo:rsid="00278616" style:font-size-asian="10pt" style:font-weight-asian="bold" style:font-name-complex="HelveticaNeueLT Com 57 Cn" style:font-size-complex="10pt" style:font-weight-complex="bold"/>
    </style:style>
    <style:style style:name="MT6" style:family="text">
      <style:text-properties style:font-name="HelveticaNeueLT Com 57 Cn" fo:font-size="10pt" fo:font-weight="bold" officeooo:rsid="00316e4b" style:font-size-asian="10pt" style:font-weight-asian="bold" style:font-name-complex="HelveticaNeueLT Com 57 Cn" style:font-size-complex="10pt" style:font-weight-complex="bold"/>
    </style:style>
    <style:style style:name="MT7" style:family="text">
      <style:text-properties style:font-name="HelveticaNeueLT Com 37 ThCn" fo:font-size="7pt" fo:language="pt" fo:country="PT" officeooo:rsid="001ca146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pt" fo:country="PT" officeooo:rsid="001c3807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pt" fo:country="PT" officeooo:rsid="002c6054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pt" fo:country="PT" officeooo:rsid="00316e4b" style:font-size-asian="7pt" style:font-name-complex="HelveticaNeueLT Com 37 ThCn" style:font-size-complex="7pt"/>
    </style:style>
    <style:style style:name="MT11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T12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MT13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4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.134cm" fo:margin-left="0cm" fo:margin-right="0cm" fo:margin-top="2.036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1"><draw:frame draw:style-name="Mfr1" draw:name="Imaxe2" text:anchor-type="paragraph" svg:x="11.959cm" svg:y="-0.011cm" svg:width="3.027cm" svg:height="2.468cm" draw:z-index="7"><draw:image xlink:href="Pictures/1000000000000839000006B4987C2CB16CE37BB3.jpg" xlink:type="simple" xlink:show="embed" xlink:actuate="onLoad" loext:mime-type="image/jpeg"/></draw:frame><draw:frame draw:style-name="Mfr1" draw:name="Imaxe3" text:anchor-type="paragraph" svg:x="9.174cm" svg:y="-0.011cm" svg:width="1.706cm" svg:height="1.706cm" draw:z-index="11"><draw:image xlink:href="Pictures/10000201000002EE000002EE26538BCC94CF0029.png" xlink:type="simple" xlink:show="embed" xlink:actuate="onLoad" loext:mime-type="image/png"/></draw:frame><draw:frame draw:style-name="Mfr2" draw:name="Imaxe1" text:anchor-type="char" svg:x="-2.117cm" svg:y="-0.145cm" svg:width="2.023cm" svg:height="1.887cm" draw:z-index="3"><draw:image xlink:href="Pictures/10000000000000E7000000D9B1963C0C7637F9D4.jpg" xlink:type="simple" xlink:show="embed" xlink:actuate="onLoad" loext:mime-type="image/jpeg"/></draw:frame><text:span text:style-name="Fuente_20_de_20_párrafo_20_predeter.1"><text:span text:style-name="MT1">CONCELLO</text:span></text:span><text:span text:style-name="Fuente_20_de_20_párrafo_20_predeter.1"><text:span text:style-name="MT2"> </text:span></text:span><text:span text:style-name="Fuente_20_de_20_párrafo_20_predeter.1"><text:span text:style-name="MT1">DE</text:span></text:span><text:span text:style-name="Fuente_20_de_20_párrafo_20_predeter.1"><text:span text:style-name="MT2"> </text:span></text:span><text:span text:style-name="Fuente_20_de_20_párrafo_20_predeter.1"><text:span text:style-name="MT1">BUEU</text:span></text:span></text:p>
        <text:p text:style-name="MP1"><text:span text:style-name="Fuente_20_de_20_párrafo_20_predeter.1"><text:span text:style-name="MT3">ENSINO,CULTURA</text:span></text:span><text:span text:style-name="Fuente_20_de_20_párrafo_20_predeter.1"><text:span text:style-name="MT4">_</text:span></text:span><text:span text:style-name="Fuente_20_de_20_párrafo_20_predeter.1"><text:span text:style-name="MT3">AULA MÚSICA </text:span></text:span><text:span text:style-name="Fuente_20_de_20_párrafo_20_predeter.1"><text:span text:style-name="MT5">2</text:span></text:span><text:span text:style-name="Fuente_20_de_20_párrafo_20_predeter.1"><text:span text:style-name="MT6">2-23</text:span></text:span></text:p>
        <text:p text:style-name="MP2"><text:span text:style-name="Fuente_20_de_20_párrafo_20_predeter.1"><text:span text:style-name="MT7">E</text:span></text:span><text:span text:style-name="Fuente_20_de_20_párrafo_20_predeter.1"><text:span text:style-name="MT8">xp</text:span></text:span><text:span text:style-name="Fuente_20_de_20_párrafo_20_predeter.1"><text:span text:style-name="MT7">ediente</text:span></text:span><text:span text:style-name="Fuente_20_de_20_párrafo_20_predeter.1"><text:span text:style-name="MT8">: </text:span></text:span><text:span text:style-name="Fuente_20_de_20_párrafo_20_predeter.1"><text:span text:style-name="MT9">2</text:span></text:span><text:span text:style-name="Fuente_20_de_20_párrafo_20_predeter.1"><text:span text:style-name="MT10">049/2022</text:span></text:span></text:p>
        <text:p text:style-name="Encabezado1"><text:span text:style-name="Fuente_20_de_20_párrafo_20_predeter.1"><text:span text:style-name="MT11">Rúa de Eduardo Vincenti, 8.</text:span></text:span><text:span text:style-name="Fuente_20_de_20_párrafo_20_predeter.1"><text:span text:style-name="MT12"> </text:span></text:span><text:span text:style-name="Fuente_20_de_20_párrafo_20_predeter.1"><text:span text:style-name="MT11">36930</text:span></text:span><text:span text:style-name="Fuente_20_de_20_párrafo_20_predeter.1"><text:span text:style-name="MT12"> </text:span></text:span><text:span text:style-name="Fuente_20_de_20_párrafo_20_predeter.1"><text:span text:style-name="MT11">-</text:span></text:span><text:span text:style-name="Fuente_20_de_20_párrafo_20_predeter.1"><text:span text:style-name="MT12"> </text:span></text:span><text:span text:style-name="Fuente_20_de_20_párrafo_20_predeter.1"><text:span text:style-name="MT11">Bueu</text:span></text:span><text:span text:style-name="Fuente_20_de_20_párrafo_20_predeter.1"><text:span text:style-name="MT12"> <text:s/></text:span></text:span><text:span text:style-name="Fuente_20_de_20_párrafo_20_predeter.1"><text:span text:style-name="MT11">(Pontevedra)</text:span></text:span></text:p>
        <text:p text:style-name="Encabezado1"><text:span text:style-name="Fuente_20_de_20_párrafo_20_predeter.1"><text:span text:style-name="MT13">TLF.</text:span></text:span><text:span text:style-name="Fuente_20_de_20_párrafo_20_predeter.1"><text:span text:style-name="MT14"> </text:span></text:span><text:span text:style-name="Fuente_20_de_20_párrafo_20_predeter.1"><text:span text:style-name="MT13">986</text:span></text:span><text:span text:style-name="Fuente_20_de_20_párrafo_20_predeter.1"><text:span text:style-name="MT14"> </text:span></text:span><text:span text:style-name="Fuente_20_de_20_párrafo_20_predeter.1"><text:span text:style-name="MT13">390 029</text:span></text:span><text:span text:style-name="Fuente_20_de_20_párrafo_20_predeter.1"><text:span text:style-name="MT14"> </text:span></text:span><text:span text:style-name="Fuente_20_de_20_párrafo_20_predeter.1"><text:span text:style-name="MT13">/</text:span></text:span><text:span text:style-name="Fuente_20_de_20_párrafo_20_predeter.1"><text:span text:style-name="MT14"> </text:span></text:span><text:span text:style-name="Fuente_20_de_20_párrafo_20_predeter.1"><text:span text:style-name="MT13">FAX</text:span></text:span><text:span text:style-name="Fuente_20_de_20_párrafo_20_predeter.1"><text:span text:style-name="MT14"> </text:span></text:span><text:span text:style-name="Fuente_20_de_20_párrafo_20_predeter.1"><text:span text:style-name="MT13">986</text:span></text:span><text:span text:style-name="Fuente_20_de_20_párrafo_20_predeter.1"><text:span text:style-name="MT14"> </text:span></text:span><text:span text:style-name="Fuente_20_de_20_párrafo_20_predeter.1"><text:span text:style-name="MT13">322 099</text:span></text:span></text:p>
        <text:p text:style-name="Encabezado1"><text:span text:style-name="Fuente_20_de_20_párrafo_20_predeter.1"><text:span text:style-name="MT13">CIF:</text:span></text:span><text:span text:style-name="Fuente_20_de_20_párrafo_20_predeter.1"><text:span text:style-name="MT14"> </text:span></text:span><text:span text:style-name="Fuente_20_de_20_párrafo_20_predeter.1"><text:span text:style-name="MT13">P3600400J.</text:span></text:span><text:span text:style-name="Fuente_20_de_20_párrafo_20_predeter.1"><text:span text:style-name="MT14"> </text:span></text:span><text:span text:style-name="Fuente_20_de_20_párrafo_20_predeter.1"><text:span text:style-name="MT13">Rex.</text:span></text:span><text:span text:style-name="Fuente_20_de_20_párrafo_20_predeter.1"><text:span text:style-name="MT14"> </text:span></text:span><text:span text:style-name="Fuente_20_de_20_párrafo_20_predeter.1"><text:span text:style-name="MT13">E.111</text:span>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ultura</meta:initial-creator>
    <meta:creation-date>2019-08-29T12:07:00</meta:creation-date>
    <dc:date>2022-08-17T13:48:33.706000000</dc:date>
    <meta:print-date>2017-01-30T12:11:00</meta:print-date>
    <meta:editing-cycles>22</meta:editing-cycles>
    <meta:editing-duration>PT2H53M47S</meta:editing-duration>
    <meta:generator>LibreOffice/6.0.6.2$Windows_X86_64 LibreOffice_project/0c292870b25a325b5ed35f6b45599d2ea4458e77</meta:generator>
    <meta:document-statistic meta:table-count="2" meta:image-count="3" meta:object-count="0" meta:page-count="4" meta:paragraph-count="101" meta:word-count="1038" meta:character-count="7042" meta:non-whitespace-character-count="6084"/>
  </office:meta>
</office:document-meta>
</file>