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800000AF397414721300CCC8B.jpg" manifest:media-type="image/jpeg"/>
  <manifest:file-entry manifest:full-path="Pictures/100000000000088900000879DAE09596EC7618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la2" style:family="table" style:master-page-name="MP0">
      <style:table-properties style:width="17.537cm" fo:margin-left="0.483cm" style:page-number="auto" table:align="left"/>
    </style:style>
    <style:style style:name="Tabla2.A" style:family="table-column">
      <style:table-column-properties style:column-width="17.537cm"/>
    </style:style>
    <style:style style:name="Tabla2.1" style:family="table-row">
      <style:table-row-properties style:min-row-height="34.181cm" style:use-optimal-row-height="false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168cm" fo:margin-left="0.097cm" table:align="left"/>
    </style:style>
    <style:style style:name="Tabla3.A" style:family="table-column">
      <style:table-column-properties style:column-width="17.168cm"/>
    </style:style>
    <style:style style:name="Tabla3.A1" style:family="table-cell">
      <style:table-cell-properties fo:background-color="#dddddd" fo:padding="0.097cm" fo:border="0.25pt solid #000000">
        <style:background-image/>
      </style:table-cell-properties>
    </style:style>
    <style:style style:name="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14.882cm" style:type="right"/>
        </style:tab-stops>
      </style:paragraph-properties>
    </style:style>
    <style:style style:name="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style:font-size-asian="7pt" style:font-name-complex="DejaVu Sans" style:font-size-complex="7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style:font-size-asian="9pt" style:font-name-complex="DejaVu Sans" style:font-size-complex="9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" fo:font-size="7pt" style:font-size-asian="7pt" style:font-name-complex="DejaVu Sans" style:font-size-complex="7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MT" fo:font-size="7pt" fo:language="gl" fo:country="ES" style:font-size-asian="7pt" style:font-name-complex="ArialMT" style:font-size-complex="7pt"/>
    </style:style>
    <style:style style:name="P9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name-complex="Arial" style:font-size-complex="9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Arial" style:font-size-asian="9pt" style:font-name-complex="Arial" style:font-size-complex="9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20" style:family="paragraph" style:parent-style-name="Standard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style:text-autospace="none"/>
      <style:text-properties style:font-name="DejaVu Sans Condensed" fo:font-size="9pt" fo:language="gl" fo:country="ES" style:font-size-asian="9pt" style:font-name-complex="ArialM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DejaVu Sans Condensed" fo:font-size="9pt" fo:language="gl" fo:country="ES" style:font-size-asian="9pt" style:font-name-complex="ArialM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DejaVu Sans Condensed" fo:font-size="9pt" style:font-size-asian="9pt" style:font-name-complex="DejaVu Sans" style:font-size-complex="9pt"/>
    </style:style>
    <style:style style:name="P24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DejaVu Sans" style:font-size-complex="9pt" style:font-weight-complex="bold" fo:hyphenate="true"/>
    </style:style>
    <style:style style:name="P25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font-size-asian="9pt" style:font-name-complex="DejaVu Sans" style:font-size-complex="9pt" fo:hyphenate="true"/>
    </style:style>
    <style:style style:name="P26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DejaVu Sans" style:font-size-complex="10pt" style:font-weight-complex="bold" fo:hyphenate="true"/>
    </style:style>
    <style:style style:name="P27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style:font-size-asian="8pt" style:font-name-complex="DejaVu Sans" style:font-size-complex="8pt" fo:hyphenate="true"/>
    </style:style>
    <style:style style:name="P28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officeooo:paragraph-rsid="0004e5c4" style:font-size-asian="8pt" style:font-name-complex="DejaVu Sans" style:font-size-complex="8pt" fo:hyphenate="true"/>
    </style:style>
    <style:style style:name="P29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3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DejaVu Sans" fo:font-size="8pt" style:font-size-asian="8pt" style:font-name-complex="DejaVu Sans" style:font-size-complex="8pt"/>
    </style:style>
    <style:style style:name="P32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DejaVu Sans" fo:font-size="8pt" fo:font-weight="normal" style:font-size-asian="8pt" style:font-weight-asian="normal" style:font-name-complex="DejaVu Sans" style:font-size-complex="8pt" style:font-weight-complex="normal"/>
    </style:style>
    <style:style style:name="P33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3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8pt" style:font-size-asian="8pt" style:font-name-complex="DejaVu Sans" style:font-size-complex="8pt"/>
    </style:style>
    <style:style style:name="P35" style:family="paragraph" style:parent-style-name="Normal">
      <style:paragraph-properties fo:line-height="150%" fo:text-align="justify" style:justify-single-word="false" fo:orphans="2" fo:widows="2" fo:hyphenation-ladder-count="no-limit" style:vertical-align="auto"/>
      <style:text-properties style:font-name="DejaVu Sans" fo:font-size="8pt" style:font-size-asian="8pt" style:font-name-complex="DejaVu Sans" style:font-size-complex="8pt" fo:hyphenate="true"/>
    </style:style>
    <style:style style:name="P36" style:family="paragraph" style:parent-style-name="Normal">
      <style:paragraph-properties fo:margin-left="0cm" fo:margin-right="0.499cm" fo:margin-top="0cm" fo:margin-bottom="0.212cm" loext:contextual-spacing="false" fo:text-align="justify" style:justify-single-word="false" fo:text-indent="0cm" style:auto-text-indent="false" style:vertical-align="auto">
        <style:tab-stops/>
      </style:paragraph-properties>
    </style:style>
    <style:style style:name="T1" style:family="text">
      <style:text-properties style:font-name-asian="Comic Sans MS" style:language-asian="es" style:country-asian="ES"/>
    </style:style>
    <style:style style:name="T2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T3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595959" style:font-name="DejaVu Sans Condensed" fo:language="gl" fo:country="ES" style:font-name-complex="Arial" style:font-weight-complex="bold"/>
    </style:style>
    <style:style style:name="T5" style:family="text">
      <style:text-properties fo:color="#595959" style:font-name="DejaVu Sans Condensed" fo:language="gl" fo:country="ES" style:font-name-asian="Arial" style:font-name-complex="Arial" style:font-weight-complex="bold"/>
    </style:style>
    <style:style style:name="T6" style:family="text">
      <style:text-properties fo:color="#ff3333" style:font-name="DejaVu Sans Condensed" fo:language="gl" fo:country="ES" style:font-name-asian="Arial" style:font-name-complex="Arial" style:font-weight-complex="bold"/>
    </style:style>
    <style:style style:name="T7" style:family="text">
      <style:text-properties style:font-name="DejaVu Sans Condensed" fo:language="gl" fo:country="ES" fo:font-weight="bold" style:font-name-asian="Arial" style:font-weight-asian="bold" style:font-name-complex="Arial" style:font-weight-complex="bold"/>
    </style:style>
    <style:style style:name="T8" style:family="text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T9" style:family="text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T10" style:family="text"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T11" style:family="text">
      <style:text-properties style:font-name-asian="SimSun" style:language-asian="es" style:country-asian="ES"/>
    </style:style>
    <style:style style:name="T12" style:family="text">
      <style:text-properties style:font-name="DejaVu Sans" fo:font-size="8pt" style:font-size-asian="8pt" style:font-name-complex="DejaVu Sans" style:font-size-complex="8pt"/>
    </style:style>
    <style:style style:name="T13" style:family="text">
      <style:text-properties style:font-name="DejaVu Sans" fo:font-size="8pt" officeooo:rsid="0004e5c4" style:font-size-asian="8pt" style:font-name-complex="DejaVu Sans" style:font-size-complex="8pt"/>
    </style:style>
    <style:style style:name="T14" style:family="text">
      <style:text-properties style:font-name="DejaVu Sans" fo:font-size="8pt" fo:font-weight="normal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style:font-name="DejaVu Sans" fo:font-size="8pt" style:font-size-asian="8pt" style:font-name-complex="DejaVu Sans" style:font-size-complex="8pt"/>
    </style:style>
    <style:style style:name="T16" style:family="text">
      <style:text-properties fo:color="#000000" style:font-name="DejaVu Sans" fo:font-size="8pt" fo:font-weight="normal" style:font-size-asian="8pt" style:font-weight-asian="normal" style:font-name-complex="DejaVu Sans" style:font-size-complex="8pt" style:font-weight-complex="normal"/>
    </style:style>
    <style:style style:name="T17" style:family="text">
      <style:text-properties fo:color="#000000" style:font-name="DejaVu Sans Condensed" fo:font-size="10pt" fo:language="gl" fo:country="ES" style:letter-kerning="true" style:font-name-asian="Lucida Sans Unicode" style:font-size-asian="10pt" style:font-name-complex="DejaVu Sans Condensed" style:font-size-complex="10pt" style:language-complex="ar" style:country-complex="SA"/>
    </style:style>
    <style:style style:name="T18" style:family="text">
      <style:text-properties officeooo:rsid="0004e5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Fuente_20_de_20_párrafo_20_predeter."><text:span text:style-name="T8">SOLICITANTE: </text:span></text:span><text:span text:style-name="Fuente_20_de_20_párrafo_20_predeter."><text:span text:style-name="T9">nome e apelidos ou razón social <text:s/></text:span></text:span></text:p>
            <text:p text:style-name="P11"/>
            <text:p text:style-name="P11"><text:s text:c="82"/></text:p>
            <text:p text:style-name="P18"/>
            <text:p text:style-name="P18">NIF, NIE ou CIF <text:s text:c="43"/>Enderezo <text:s text:c="60"/>CP</text:p>
            <text:p text:style-name="P30"/>
            <text:p text:style-name="P13">Concello<text:tab/><text:tab/><text:tab/> <text:s text:c="16"/>Telefono<text:tab/><text:tab/><text:tab/> <text:s text:c="11"/></text:p>
            <text:p text:style-name="P13"/>
            <text:p text:style-name="P11">Enderezo a efectos de notificación:</text:p>
            <text:p text:style-name="P11">En papel: <text:s text:c="8"/></text:p>
            <text:p text:style-name="P11">Electrónica: e-mail</text:p>
            <text:p text:style-name="P20"/>
            <text:p text:style-name="P10"><text:span text:style-name="Fuente_20_de_20_párrafo_20_predeter."><text:span text:style-name="T8">REPRESENTANTE: </text:span></text:span><text:span text:style-name="Fuente_20_de_20_párrafo_20_predeter."><text:span text:style-name="T9">nome e apelidos ou razón social</text:span></text:span></text:p>
            <text:p text:style-name="P11">(No caso de asociación ou club documentación acreditativa da representación e da inscripción no Rexistro Municipal de Asociacións).</text:p>
            <text:p text:style-name="P14"/>
            <text:p text:style-name="P14"><text:s text:c="83"/></text:p>
            <text:p text:style-name="P18"/>
            <text:p text:style-name="P18">NIF, NIE ou CIF <text:s text:c="43"/>Enderezo <text:s text:c="60"/>CP</text:p>
            <text:p text:style-name="P30"/>
            <text:p text:style-name="P11">Concello<text:tab/><text:tab/><text:tab/> <text:s text:c="15"/>Telefono<text:tab/><text:tab/><text:tab/><text:tab/> <text:s text:c="8"/></text:p>
            <text:p text:style-name="P20"/>
            <text:p text:style-name="P11">Enderezo a efectos de notificación:</text:p>
            <text:p text:style-name="P11">En papel: <text:s text:c="69"/></text:p>
            <text:p text:style-name="P11">Electrónica: e-mail</text:p>
            <text:p text:style-name="P15"/>
            <text:p text:style-name="P15">DATOS DA FOGUEIRA:</text:p>
            <text:p text:style-name="P18"/>
            <text:p text:style-name="P10"><text:span text:style-name="Fuente_20_de_20_párrafo_20_predeter."><text:span text:style-name="T10">EMPRAZAMENTO: <text:tab/><text:tab/> <text:s text:c="40"/>Ref. Catastral:</text:span></text:span></text:p>
            <text:p text:style-name="P12"><text:tab/><text:tab/></text:p>
            <text:p text:style-name="P19"/>
            <text:p text:style-name="P19">DATA:</text:p>
            <text:p text:style-name="P19">[ <text:s text:c="2"/>] San Xoán <text:s text:c="5"/></text:p>
            <text:p text:style-name="P19"/>
            <text:p text:style-name="P19">[ <text:s text:c="2"/>] San Pedro.</text:p>
            <text:p text:style-name="P16"/>
            <text:p text:style-name="P16">DOCUMENTACION ESIXIBLE:</text:p>
            <text:p text:style-name="P21"/>
            <text:p text:style-name="P22">a) Fotocopia do DNI, NIF.</text:p>
            <text:p text:style-name="P22">b) No caso de actuar en representación, aportación de documentación xustificativa da mesma.</text:p>
            <text:p text:style-name="P22">c) Plano de situación e documentación na que se sinale a ubicación exacta da fogueira e o cumprimento da normativa.</text:p>
            <text:p text:style-name="P22">d) Referencia catastral.</text:p>
            <text:p text:style-name="P22">e) Declaración responsable asinada polo interesado na que manifesta coñecer e se responsabiliza do cumprimento da normativa de aplicación e dos condicionantes sinalados no Modelo de Declaración responsable que figura adxunto.</text:p>
            <text:p text:style-name="P22"/>
            <text:p text:style-name="P23"/>
            <text:p text:style-name="P5"/>
            <text:p text:style-name="P6">Nota: Ademáis de asinar esta solicitude deberá asinarse expresamente a Declaración responsable que figura anexa.</text:p>
            <text:p text:style-name="P6"/>
            <text:p text:style-name="P6">Bueu, <text:s text:c="5"/>de <text:s text:c="16"/>de 2021</text:p>
            <text:p text:style-name="P5"/>
            <text:p text:style-name="P5"/>
            <text:p text:style-name="P5"/>
            <text:p text:style-name="P5"/>
            <text:p text:style-name="P5"/>
            <text:p text:style-name="P5">Asdo:</text:p>
            <text:p text:style-name="P7"/>
            <text:p text:style-name="P17"/>
            <text:p text:style-name="P10"><text:span text:style-name="Fuente_20_de_20_párrafo_20_predeter."><text:span text:style-name="T3">Sr. alcalde do Concello de Bueu.</text:span></text:span></text:p>
            <text:p text:style-name="P7"/>
            <text:p text:style-name="P24"/>
            <text:p text:style-name="P24"/>
            <text:p text:style-name="P24"><text:soft-page-break/></text:p>
            <text:p text:style-name="P26">Declaración responsable:</text:p>
            <text:p text:style-name="P26"/>
            <text:p text:style-name="P25">Aos efectos de sinalar que, como solicitante, manifesto coñecer e me responsabilizo do cumprimento da normativa de aplicación e en concreto dos condicionantes sinalados a continuación:</text:p>
            <text:p text:style-name="P25"/>
            <text:p text:style-name="P24">Condicionantes para fogueiras en terreo de titularidade privada:</text:p>
            <text:p text:style-name="P27"/>
            <text:p text:style-name="P33"><text:span text:style-name="Fuente_20_de_20_párrafo_20_predeter."><text:span text:style-name="T12">1) A montaxe das fogueiras deberá realizarse en lugares despexados mantendo unha distancia de seguridade como mínimo de 25 metros das liñas aéreas de servizos e mobiliario urbano.</text:span></text:span></text:p>
            <text:p text:style-name="P31">A fogueira terá un perímetro máximo de 6/8metros e unha altura non superior aos 3 metros en ningún caso.</text:p>
            <text:p text:style-name="P31">Ubicaráse en buratos o máis profundos posibles, e debidamente rodeada de pedras ou unha pequena zanxa.</text:p>
            <text:p text:style-name="P33"><text:span text:style-name="Fuente_20_de_20_párrafo_20_predeter."><text:span text:style-name="T12">Os fogos deberán ser pequenos nun primeiro momento, votaráselle a leña progresivamente e finalmente, nunca superarán unha dimensión tal que impida sofocalos coa suficiente rapidez cos medios de extinción de incendios axeitados.</text:span></text:span></text:p>
            <text:p text:style-name="P31">Terase a man mangueiras, extintores ou, cando menos, auga con capacidade para 20 caldeiros, cos correspondentes baldes e disporase dun pequeno botiquín de primeiros auxilios, especialmente equipado para queimaduras.</text:p>
            <text:p text:style-name="P31"/>
            <text:p text:style-name="P33"><text:span text:style-name="Fuente_20_de_20_párrafo_20_predeter."><text:span text:style-name="T12">2) Só se queimara material combustíbel sólido, q</text:span></text:span><text:span text:style-name="Fuente_20_de_20_párrafo_20_predeter."><text:span text:style-name="T15">uedando expresamente prohibido a queima de neumáticos as gomaespumas, os plásticos, os botes de aerosoles de calquera clase, ou calquera outro tipo de residuo inflamable, explosivo ou cuxa combustión poida conlevar a emisión de fumes ou gases contaminantes ou molestos.</text:span></text:span></text:p>
            <text:p text:style-name="P34"/>
            <text:p text:style-name="P33"><text:span text:style-name="Fuente_20_de_20_párrafo_20_predeter."><text:span text:style-name="T12">3) Os organizadores, e persoas responsables das fogueiras deberán ser maiores de idade, coidar os alrededores e coñecer o número de teléfono dos servizos de extinción de incendios.</text:span></text:span><text:span text:style-name="Fuente_20_de_20_párrafo_20_predeter."><text:span text:style-name="T14"> </text:span></text:span><text:span text:style-name="Fuente_20_de_20_párrafo_20_predeter."><text:span text:style-name="T16">Ante cualquer incidencia ou emerxencia se deberá avisar inmediatamente al 085, 112 (gratuito) ou ó teléfono da Policía Local 699 99 66 86 óu 092.</text:span></text:span></text:p>
            <text:p text:style-name="P32"/>
            <text:p text:style-name="P27"><text:span text:style-name="T18">4</text:span>) Os organizadores da fogueira son os responsabeis da súa total e correcta extinción e ao remate da mesma e antes de abandonar o lugar coidarán de que as cinzas queden totalmente apagadas.</text:p>
            <text:p text:style-name="P27"/>
            <text:p text:style-name="P27"><text:span text:style-name="T18">5</text:span>) Queda prohibido o uso de petardos de calquera clase aos menores de idade.</text:p>
            <text:p text:style-name="P27"/>
            <text:p text:style-name="P27"><text:span text:style-name="T18">6</text:span>) Con exceso de vento queda prohibido prender fogueiras.</text:p>
            <text:p text:style-name="P27"/>
            <text:p text:style-name="P29"><text:span text:style-name="Fuente_20_de_20_párrafo_20_predeter."><text:span text:style-name="T13">7</text:span></text:span><text:span text:style-name="Fuente_20_de_20_párrafo_20_predeter."><text:span text:style-name="T12">) Deberá terse en conta o establecido nos artigos 36 e 37 da Lei 3/2007, de 9 de abril de prevención e defensa contra incendios forestais de Galicia, en relación ás zonas agrícolas, aos terreos forestais e zona de influencia forestal, en redacción dada pola Lei 3/2018, de 26 de decembro, de medidas fiscais e administrativas.</text:span></text:span></text:p>
            <text:p text:style-name="P27"/>
            <text:p text:style-name="P27"><text:span text:style-name="T18">8</text:span>) O incumprimento de calquera destas medidas, poderá dar lugar á inmediata prohibición das celebracións por parte da Policía Local, sen prexuicios das sancións que fosen procedentes.</text:p>
            <text:p text:style-name="P27"/>
            <text:p text:style-name="P27"><text:span text:style-name="T18">9</text:span>) Que todos os datos contidos na solicitude e documentación que se achega son certos.</text:p>
            <text:p text:style-name="P27"/>
            <text:p text:style-name="P27"/>
            <text:p text:style-name="P28">Bueu, <text:s text:c="7"/>de xuño de 2021 <text:s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Asd.: <text:s text:c="3"/></text:p>
            <text:p text:style-name="P27"/>
            <text:p text:style-name="P27"/>
            <text:p text:style-name="P27"/>
            <text:p text:style-name="P27"/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36"><text:span text:style-name="Fuente_20_de_20_párrafo_20_predeter."><text:span text:style-name="T17">Deberá terse en conta que o outorgamento da autorización para a realización da fogueira solicitada non modifica as medidas vixentes para facer fronte a COVID-19, debendo darse cumprimento as condicións e limitacións impostas tanto pola normativa estatal, autonómica e municipal vixente no momento, con motivo da referida situación de crise sanitaria ocasionada polo COVID-19. </text:span></text:span></text:p>
                </table:table-cell>
              </table:table-row>
            </table:table>
            <text:p text:style-name="P35"/>
            <text:p text:style-name="P35"/>
            <text:p text:style-name="P35"/>
            <text:p text:style-name="P35"/>
            <text:p text:style-name="P29"><text:span text:style-name="Fuente_20_de_20_párrafo_20_predeter."><text:span text:style-name="T12"><text:s text:c="4"/>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hyphenation-ladder-count="no-limit"/>
      <style:text-properties fo:color="#000000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74cm" fo:margin-left="0.474cm" table:align="left"/>
    </style:style>
    <style:style style:name="Tabla1.A" style:family="table-column">
      <style:table-column-properties style:column-width="17.574cm"/>
    </style:style>
    <style:style style:name="Tabla1.1" style:family="table-row">
      <style:table-row-properties style:min-row-height="2.88cm" style:use-optimal-row-height="false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14.882cm" style:type="right"/>
        </style:tab-stops>
      </style:paragraph-properties>
    </style:style>
    <style:style style:name="M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font-weight-complex="bold"/>
    </style:style>
    <style:style style:name="M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MT1" style:family="text">
      <style:text-properties style:font-name-asian="Comic Sans MS" style:language-asian="es" style:country-asian="ES"/>
    </style:style>
    <style:style style:name="MT2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MT3" style:family="text">
      <style:text-properties fo:color="#595959" style:font-name="DejaVu Sans Condensed" fo:language="gl" fo:country="ES" style:font-name-complex="Arial" style:font-weight-complex="bold"/>
    </style:style>
    <style:style style:name="MT4" style:family="text">
      <style:text-properties fo:color="#595959" style:font-name="DejaVu Sans Condensed" fo:language="gl" fo:country="ES" style:font-name-asian="Arial" style:font-name-complex="Arial" style:font-weight-complex="bold"/>
    </style:style>
    <style:style style:name="MT5" style:family="text">
      <style:text-properties fo:color="#ff3333" style:font-name="DejaVu Sans Condensed" fo:language="gl" fo:country="ES" style:font-name-asian="Arial" style:font-name-complex="Arial" style:font-weight-complex="bold"/>
    </style:style>
    <style:style style:name="MT6" style:family="text">
      <style:text-properties style:font-name="DejaVu Sans Condensed" fo:language="gl" fo:country="ES" fo:font-weight="bold" style:font-name-asian="Arial" style:font-weight-asian="bold" style:font-name-complex="Arial" style:font-weight-complex="bold"/>
    </style:style>
    <style:style style:name="MT7" style:family="text">
      <style:text-properties style:font-name-asian="SimSun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4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67cm" svg:y="0.161cm" svg:width="2.482cm" style:rel-width="scale" svg:height="2.552cm" style:rel-height="scale" draw:z-index="1"><draw:image xlink:href="Pictures/1000000000000CE800000AF397414721300CCC8B.jpg" xlink:type="simple" xlink:show="embed" xlink:actuate="onLoad" loext:mime-type="image/jpeg"/></draw:frame><text:span text:style-name="Fuente_20_de_20_párrafo_20_predeter."><text:span text:style-name="MT1"/></text:span></text:p>
              <text:p text:style-name="MP2"><text:span text:style-name="Fuente_20_de_20_párrafo_20_predeter."><text:span text:style-name="MT2"><text:s text:c="16"/></text:span></text:span><text:span text:style-name="Fuente_20_de_20_párrafo_20_predeter."><text:span text:style-name="MT3">AUTORIZACIÓN MUNICIPAL <text:s/>FOGUEIRAS</text:span></text:span></text:p>
              <text:p text:style-name="MP3"><text:s text:c="26"/>DE SAN XOAN E SAN PEDRO</text:p>
              <text:p text:style-name="MP2"><text:span text:style-name="Fuente_20_de_20_párrafo_20_predeter."><text:span text:style-name="MT4"><text:s text:c="21"/></text:span></text:span><text:span text:style-name="Fuente_20_de_20_párrafo_20_predeter."><text:span text:style-name="MT5"><text:s/>EN TERREO DE TITULARIDADE PRIVADA</text:span></text:span></text:p>
              <text:p text:style-name="MP2"><text:span text:style-name="Fuente_20_de_20_párrafo_20_predeter."><text:span text:style-name="MT6"><text:s text:c="16"/></text:span></text:span></text:p>
            </table:table-cell>
          </table:table-row>
        </table:table>
        <text:p text:style-name="Encabezado"><draw:frame draw:style-name="Mfr2" draw:name="gráficos2" text:anchor-type="paragraph" svg:x="14.824cm" svg:y="-3.388cm" svg:width="3.124cm" style:rel-width="scale" svg:height="3.124cm" style:rel-height="scale" draw:z-index="3"><draw:image xlink:href="Pictures/100000000000088900000879DAE09596EC761872.jpg" xlink:type="simple" xlink:show="embed" xlink:actuate="onLoad" loext:mime-type="image/jpeg"/></draw:frame><text:span text:style-name="Fuente_20_de_20_párrafo_20_predeter."><text:span text:style-name="MT7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SOLICITUDE DE LICENCIA DE OBRAS MAIORES: OBRA NOVA, AMPLIACIÓN E REFORMA</dc:title>
    <meta:initial-creator>marina.sanjuan</meta:initial-creator>
    <meta:creation-date>2017-05-24T10:36:00Z</meta:creation-date>
    <dc:date>2021-06-18T10:12:31.755000000</dc:date>
    <meta:print-date>2021-05-25T13:01:00Z</meta:print-date>
    <meta:editing-cycles>2</meta:editing-cycles>
    <meta:editing-duration>PT7H12M34S</meta:editing-duration>
    <meta:document-statistic meta:table-count="3" meta:image-count="2" meta:object-count="0" meta:page-count="2" meta:paragraph-count="55" meta:word-count="669" meta:character-count="5022" meta:non-whitespace-character-count="3711"/>
    <meta:template xlink:type="simple" xlink:actuate="onRequest" xlink:title="" xlink:href="Normal"/>
  </office:meta>
</office:document-meta>
</file>