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2000001EC2814DC899ADA5EAD.jpg" manifest:media-type="image/jpeg"/>
  <manifest:file-entry manifest:full-path="Pictures/10000201000002EE000002EE26538BCC94CF0029.png" manifest:media-type="image/png"/>
  <manifest:file-entry manifest:full-path="Pictures/100002000000000C0000000B9890EB904206B7CE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HelveticaNeueLT Com 37 ThCn" svg:font-family="'HelveticaNeueLT Com 37 ThCn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HelveticaNeueLT Com 57 Cn" svg:font-family="'HelveticaNeueLT Com 57 Cn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Encabezado">
      <style:paragraph-properties fo:margin-left="1.799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Encabezado">
      <style:paragraph-properties fo:margin-left="1.799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3e1d11"/>
    </style:style>
    <style:style style:name="P3" style:family="paragraph" style:parent-style-name="Encabezado">
      <style:paragraph-properties fo:margin-left="1.799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officeooo:rsid="003f0358" officeooo:paragraph-rsid="003f0358" style:font-size-asian="10.5pt" style:font-name-complex="HelveticaNeueLT Com 37 ThCn"/>
    </style:style>
    <style:style style:name="P4" style:family="paragraph" style:parent-style-name="Encabezado">
      <style:paragraph-properties fo:margin-left="1.799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 style:font-name-complex="HelveticaNeueLT Com 37 ThCn" style:font-size-complex="8pt"/>
    </style:style>
    <style:style style:name="P5" style:family="paragraph" style:parent-style-name="Encabezado">
      <style:paragraph-properties fo:margin-left="1.799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P6" style:family="paragraph" style:parent-style-name="Encabezado">
      <style:paragraph-properties fo:margin-left="2.9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.199cm" loext:contextual-spacing="false" style:line-height-at-least="0.176cm" fo:text-align="justify" style:justify-single-word="false"/>
      <style:text-properties officeooo:paragraph-rsid="003f0358"/>
    </style:style>
    <style:style style:name="P9" style:family="paragraph" style:parent-style-name="Standard">
      <style:paragraph-properties fo:margin-top="0cm" fo:margin-bottom="0.199cm" loext:contextual-spacing="false" style:line-height-at-least="0.176cm" fo:text-align="justify" style:justify-single-word="false"/>
      <style:text-properties officeooo:paragraph-rsid="00408cef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117cm"/>
        </style:tab-stops>
      </style:paragraph-properties>
      <style:text-properties style:font-name="Times New Roman" fo:font-size="12pt" fo:language="gl" fo:country="ES" style:text-underline-style="solid" style:text-underline-width="auto" style:text-underline-color="font-color" officeooo:rsid="003e1d11" officeooo:paragraph-rsid="003e1d11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117cm"/>
        </style:tab-stops>
      </style:paragraph-properties>
      <style:text-properties style:font-name="Times New Roman" fo:font-size="12pt" fo:language="gl" fo:country="ES" fo:font-weight="bold" officeooo:paragraph-rsid="0034a20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117cm"/>
        </style:tab-stops>
      </style:paragraph-properties>
      <style:text-properties style:font-name="Times New Roman" fo:font-size="12pt" fo:language="gl" fo:country="ES" officeooo:rsid="003e1d11" officeooo:paragraph-rsid="003e1d11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117cm"/>
        </style:tab-stops>
      </style:paragraph-properties>
      <style:text-properties style:font-name="Times New Roman" fo:font-size="12pt" fo:language="gl" fo:country="ES" officeooo:rsid="00408cef" officeooo:paragraph-rsid="00408cef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117cm"/>
        </style:tab-stops>
      </style:paragraph-properties>
      <style:text-properties style:font-name="Times New Roman" fo:font-size="12pt" style:text-underline-style="solid" style:text-underline-width="auto" style:text-underline-color="font-color" officeooo:rsid="003e1d11" officeooo:paragraph-rsid="003e1d11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117cm"/>
        </style:tab-stops>
      </style:paragraph-properties>
      <style:text-properties fo:font-size="12pt" officeooo:paragraph-rsid="00408cef" style:font-size-asian="12pt" style:font-size-complex="12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2.117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3e1d11" style:font-size-asian="12pt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117cm"/>
        </style:tab-stops>
      </style:paragraph-properties>
      <style:text-properties style:font-name="Times New Roman" fo:font-size="12pt" fo:language="gl" fo:country="ES" officeooo:rsid="00408cef" officeooo:paragraph-rsid="00408cef" style:font-size-asian="12pt" style:font-size-complex="12pt"/>
    </style:style>
    <style:style style:name="P18" style:family="paragraph" style:parent-style-name="Standard" style:list-style-name="L1">
      <style:paragraph-properties fo:text-align="justify" style:justify-single-word="false">
        <style:tab-stops>
          <style:tab-stop style:position="2.117cm"/>
        </style:tab-stops>
      </style:paragraph-properties>
      <style:text-properties style:font-name="Times New Roman" fo:font-size="12pt" fo:language="gl" fo:country="ES" officeooo:rsid="00408cef" officeooo:paragraph-rsid="00408cef" style:font-size-asian="12pt" style:font-size-complex="12pt"/>
    </style:style>
    <style:style style:name="P19" style:family="paragraph" style:parent-style-name="Standard" style:list-style-name="L2">
      <style:paragraph-properties fo:text-align="justify" style:justify-single-word="false">
        <style:tab-stops>
          <style:tab-stop style:position="2.117cm"/>
        </style:tab-stops>
      </style:paragraph-properties>
      <style:text-properties style:font-name="Times New Roman" fo:font-size="12pt" fo:language="gl" fo:country="ES" officeooo:rsid="00408cef" officeooo:paragraph-rsid="00408cef" style:font-size-asian="12pt" style:font-size-complex="12pt"/>
    </style:style>
    <style:style style:name="P20" style:family="paragraph" style:parent-style-name="Standard" style:list-style-name="L3">
      <style:paragraph-properties fo:text-align="justify" style:justify-single-word="false">
        <style:tab-stops>
          <style:tab-stop style:position="2.117cm"/>
        </style:tab-stops>
      </style:paragraph-properties>
      <style:text-properties style:font-name="Times New Roman" fo:font-size="12pt" fo:language="gl" fo:country="ES" officeooo:rsid="00408cef" officeooo:paragraph-rsid="00408cef" style:font-size-asian="12pt" style:font-size-complex="12pt"/>
    </style:style>
    <style:style style:name="T1" style:family="text">
      <style:text-properties fo:font-size="10.5pt" style:font-name-asian="HelveticaNeueLT Com 57 Cn" style:font-size-asian="10.5pt" style:font-name-complex="HelveticaNeueLT Com 57 Cn"/>
    </style:style>
    <style:style style:name="T2" style:family="text">
      <style:text-properties fo:font-size="10.5pt" officeooo:rsid="003e1d11" style:font-name-asian="HelveticaNeueLT Com 57 Cn" style:font-size-asian="10.5pt" style:font-name-complex="HelveticaNeueLT Com 57 Cn"/>
    </style:style>
    <style:style style:name="T3" style:family="text">
      <style:text-properties fo:font-size="10.5pt" style:font-size-asian="10.5pt" style:font-name-complex="HelveticaNeueLT Com 57 Cn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style:font-name="Times New Roman" fo:font-size="12pt" officeooo:rsid="003f0358" style:font-name-asian="Arial" style:font-size-asian="12pt" style:font-name-complex="Arial" style:font-size-complex="12pt" style:language-complex="ar" style:country-complex="SA"/>
    </style:style>
    <style:style style:name="T6" style:family="text">
      <style:text-properties fo:color="#000000" style:font-name="Times New Roman" fo:font-size="12pt" fo:font-weight="bold" officeooo:rsid="003f0358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fo:color="#000000" style:font-name="Times New Roman" fo:font-size="12pt" fo:font-style="italic" officeooo:rsid="00408cef" style:font-name-asian="Arial" style:font-size-asian="12pt" style:font-style-asian="italic" style:font-name-complex="Arial" style:font-size-complex="12pt" style:language-complex="ar" style:country-complex="SA" style:font-style-complex="italic"/>
    </style:style>
    <style:style style:name="T8" style:family="text">
      <style:text-properties fo:language="gl" fo:country="ES"/>
    </style:style>
    <style:style style:name="T9" style:family="text">
      <style:text-properties fo:language="gl" fo:country="ES" fo:font-weight="bold" officeooo:rsid="00408cef" style:font-weight-asian="bold" style:font-weight-complex="bold"/>
    </style:style>
    <style:style style:name="T10" style:family="text">
      <style:text-properties fo:language="gl" fo:country="ES" fo:font-weight="bold" officeooo:rsid="003e1d11" style:font-weight-asian="bold" style:font-weight-complex="bold"/>
    </style:style>
    <style:style style:name="T11" style:family="text">
      <style:text-properties fo:language="gl" fo:country="ES" officeooo:rsid="00408cef"/>
    </style:style>
    <style:style style:name="T12" style:family="text">
      <style:text-properties style:font-name="Times New Roman" fo:language="gl" fo:country="ES" officeooo:rsid="003e1d11"/>
    </style:style>
    <style:style style:name="T13" style:family="text">
      <style:text-properties style:font-name="Times New Roman" fo:language="gl" fo:country="ES" officeooo:rsid="00408ce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image text:level="1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9">CUESTIONARIO DE INTERESE DEPORTIVO PARA</text:span><text:span text:style-name="T10"> PISCINA MUNICIPAL CUBERTA ‘AS LAGOAS’ BUEU</text:span></text:p>
      <text:p text:style-name="P11"><text:bookmark text:name="_GoBack"/></text:p>
      <text:p text:style-name="P10">1. DATOS DA PERSOA SOLICITANTE</text:p>
      <text:p text:style-name="P12"/>
      <text:p text:style-name="P12">DNI/NIF/PASAPORTE: </text:p>
      <text:p text:style-name="P12">NOME E APELIDOS:</text:p>
      <text:p text:style-name="P12">DATA DE NACEMENTO:</text:p>
      <text:p text:style-name="P12">ENDEREZO:</text:p>
      <text:p text:style-name="P12">LOCALIDADE:</text:p>
      <text:p text:style-name="P12">PROVINCIA:</text:p>
      <text:p text:style-name="P12">C.P. :</text:p>
      <text:p text:style-name="P12">TELÉFONO: </text:p>
      <text:p text:style-name="P12">CORREO ELECTRÓNICO:</text:p>
      <text:p text:style-name="P12"/>
      <text:p text:style-name="P14"><text:span text:style-name="T8">2. </text:span><text:span text:style-name="T11">CUESTIONARIO DE INTERESE DEPORTIVO</text:span></text:p>
      <text:p text:style-name="P12"/>
      <text:p text:style-name="P15"><text:span text:style-name="T12">Marque cunha </text:span><text:span text:style-name="T13">X se está vostede interesado/a en realizar actividade física:</text:span></text:p>
      <text:p text:style-name="P13"/>
      <text:list xml:id="list283029541" text:style-name="L1">
        <text:list-item>
          <text:p text:style-name="P18">Si</text:p>
        </text:list-item>
        <text:list-item>
          <text:p text:style-name="P18">Non</text:p>
        </text:list-item>
      </text:list>
      <text:p text:style-name="P13"/>
      <text:p text:style-name="P13">Marque cunha X en que espazos deportivos está vostede interesado/a:</text:p>
      <text:p text:style-name="P13"/>
      <text:list xml:id="list2579314314" text:style-name="L2">
        <text:list-item>
          <text:p text:style-name="P19">Piscina climatizada </text:p>
        </text:list-item>
        <text:list-item>
          <text:p text:style-name="P19">Sala de musculación</text:p>
        </text:list-item>
        <text:list-item>
          <text:p text:style-name="P19">Sala cardiovascular (cinta de correr, bicicleta estática, elíptica ... )</text:p>
        </text:list-item>
        <text:list-item>
          <text:p text:style-name="P19">Sala de actividades dirixidas</text:p>
        </text:list-item>
      </text:list>
      <text:p text:style-name="P13"/>
      <text:p text:style-name="P13">Marque cunha X en que actividades está vostede interesado/a:</text:p>
      <text:p text:style-name="P13"/>
      <text:list xml:id="list3964857615" text:style-name="L3">
        <text:list-item>
          <text:p text:style-name="P20">Nado libre </text:p>
        </text:list-item>
        <text:list-item>
          <text:p text:style-name="P20">Curso de natación</text:p>
        </text:list-item>
        <text:list-item>
          <text:p text:style-name="P20">Actividade dirixida cardiovascular</text:p>
        </text:list-item>
        <text:list-item>
          <text:p text:style-name="P20">Actividade dirixida de tonificación ou forza</text:p>
        </text:list-item>
        <text:list-item>
          <text:p text:style-name="P20">Actividade dirixida de corpo – mente ou relaxación</text:p>
        </text:list-item>
      </text:list>
      <text:p text:style-name="P12"/>
      <text:p text:style-name="P8"><text:span text:style-name="Fuente_20_de_20_párrafo_20_predeter."><text:span text:style-name="T5">Bueu, a ............. de .................... 2020</text:span></text:span></text:p>
      <text:p text:style-name="P8"><text:span text:style-name="Fuente_20_de_20_párrafo_20_predeter."><text:span text:style-name="T6"/></text:span></text:p>
      <text:p text:style-name="P8"><text:span text:style-name="Fuente_20_de_20_párrafo_20_predeter."><text:span text:style-name="T6">Asinado</text:span></text:span></text:p>
      <text:p text:style-name="P8"><text:span text:style-name="Fuente_20_de_20_párrafo_20_predeter."><text:span text:style-name="T5"/></text:span></text:p>
      <text:p text:style-name="P9"><text:span text:style-name="Fuente_20_de_20_párrafo_20_predeter."><text:span text:style-name="T5"/></text:span></text:p>
      <text:p text:style-name="P9"><text:span text:style-name="Fuente_20_de_20_párrafo_20_predeter."><text:span text:style-name="T7">NOTA: Este documento terá carácter informativo e, en todo caso, as persoas interesadas deberán realizar posteriormente a inscrición e matrícula oficial na piscin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HelveticaNeueLT Com 37 ThCn" svg:font-family="'HelveticaNeueLT Com 37 ThCn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HelveticaNeueLT Com 57 Cn" svg:font-family="'HelveticaNeueLT Com 57 Cn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_20__28_user_29_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cm" fo:margin-bottom="0cm" loext:contextual-spacing="false" fo:line-height="100%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fo:font-size="12pt" style:font-size-asian="12pt"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font-size="12pt" style:font-size-asian="12pt" style:font-name-complex="Lohit Hindi" style:font-family-complex="'Lohit Hindi'" style:font-family-generic-complex="system" style:font-pitch-complex="variable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globo" style:display-name="Texto de globo" style:family="paragraph" style:parent-style-name="Standard_20__28_user_29_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Puesto" style:family="paragraph" style:parent-style-name="Standard_20__28_user_29_">
      <style:paragraph-properties fo:margin-top="0cm" fo:margin-bottom="0cm" loext:contextual-spacing="false" fo:line-height="100%" fo:orphans="0" fo:widows="0" fo:hyphenation-ladder-count="no-limit" style:snap-to-layout-grid="false"/>
      <style:text-properties style:font-name="Courier New" fo:font-family="'Courier New'" style:font-family-generic="modern" style:font-pitch="fixed" fo:language="gl" fo:country="ES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 style:font-size-complex="10pt" fo:hyphenate="false"/>
    </style:style>
    <style:style style:name="Subtitle" style:family="paragraph" style:parent-style-name="Standard" style:next-style-name="Standard" style:class="chapter">
      <style:paragraph-properties fo:hyphenation-ladder-count="no-limit"/>
      <style:text-properties fo:color="#4f81bd" style:font-name="Cambria" fo:font-family="Cambria" style:font-family-generic="roman" style:font-pitch="variable" fo:letter-spacing="0.026cm" fo:font-style="italic" style:font-style-asian="italic" style:font-name-complex="Mangal" style:font-family-complex="Mangal" style:font-family-generic-complex="roman" style:font-pitch-complex="variable" style:font-size-complex="10.5pt" style:font-style-complex="italic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fo:hyphenate="true"/>
    </style:style>
    <style:style style:name="Default" style:family="paragraph">
      <style:paragraph-properties fo:orphans="2" fo:widows="2" fo:hyphenation-ladder-count="no-limit"/>
      <style:text-properties fo:color="#000000" style:font-name="Verdana" fo:font-family="Verdana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language-complex="ar" style:country-complex="SA" fo:hyphenate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loext:contextual-spacing="false" fo:line-height="107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es" fo:country="ES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acter_5f_20_5f_style" style:display-name="Character_20_style" style:family="text"/>
    <style:style style:name="Encabezado_20_Car1" style:display-name="Encabezado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Título_20_2_20_Car" style:display-name="Título 2 Car" style:family="text" style:parent-style-name="Fuente_20_de_20_párrafo_20_predeter.">
      <style:text-properties style:font-name="Arial" fo:font-family="Arial" style:font-family-generic="swiss" style:font-pitch="variable" fo:font-size="10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Título_20_Car" style:display-name="Título Car" style:family="text" style:parent-style-name="Fuente_20_de_20_párrafo_20_predeter.">
      <style:text-properties style:font-name="Courier New" fo:font-family="'Courier New'" style:font-family-generic="modern" style:font-pitch="fixed" fo:font-size="11pt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Subtítulo_20_Car" style:display-name="Subtítulo Car" style:family="text" style:parent-style-name="Fuente_20_de_20_párrafo_20_predeter.">
      <style:text-properties fo:color="#4f81bd" style:font-name="Cambria" fo:font-family="Cambria" style:font-family-generic="roman" style:font-pitch="variable" fo:letter-spacing="0.026cm" fo:font-style="italic" style:font-name-asian="WenQuanYi Micro Hei" style:font-family-asian="'WenQuanYi Micro Hei'" style:font-family-generic-asian="system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 style:font-charset-complex="x-symbol" style:font-size-complex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Arial" fo:font-family="Arial" style:font-family-generic="swiss" style:font-pitch="variable" fo:font-size="12pt" style:text-underline-style="non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Numbering_20_Symbols" style:display-name="Numbering Symbols" style:family="text"/>
    <style:style style:name="WW_5f_CharLFO4LVL1" style:display-name="WW_CharLFO4LVL1" style:family="text">
      <style:text-properties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2pt" style:text-underline-style="none" style:font-size-asian="12pt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6LVL1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WW_5f_CharLFO6LVL2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WW_5f_CharLFO6LVL3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WW_5f_CharLFO6LVL4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WW_5f_CharLFO6LVL5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WW_5f_CharLFO6LVL6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WW_5f_CharLFO6LVL7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WW_5f_CharLFO6LVL8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WW_5f_CharLFO6LVL9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1.799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Encabezado">
      <style:paragraph-properties fo:margin-left="1.799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3e1d11"/>
    </style:style>
    <style:style style:name="MP3" style:family="paragraph" style:parent-style-name="Encabezado">
      <style:paragraph-properties fo:margin-left="1.799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officeooo:rsid="003f0358" officeooo:paragraph-rsid="003f0358" style:font-size-asian="10.5pt" style:font-name-complex="HelveticaNeueLT Com 37 ThCn"/>
    </style:style>
    <style:style style:name="MP4" style:family="paragraph" style:parent-style-name="Encabezado">
      <style:paragraph-properties fo:margin-left="1.799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 style:font-name-complex="HelveticaNeueLT Com 37 ThCn" style:font-size-complex="8pt"/>
    </style:style>
    <style:style style:name="MP5" style:family="paragraph" style:parent-style-name="Encabezado">
      <style:paragraph-properties fo:margin-left="1.799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MP6" style:family="paragraph" style:parent-style-name="Encabezado">
      <style:paragraph-properties fo:margin-left="2.9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font-size="10.5pt" style:font-name-asian="HelveticaNeueLT Com 57 Cn" style:font-size-asian="10.5pt" style:font-name-complex="HelveticaNeueLT Com 57 Cn"/>
    </style:style>
    <style:style style:name="MT2" style:family="text">
      <style:text-properties fo:font-size="10.5pt" style:font-size-asian="10.5pt" style:font-name-complex="HelveticaNeueLT Com 57 Cn"/>
    </style:style>
    <style:style style:name="MT3" style:family="text">
      <style:text-properties fo:font-size="10.5pt" officeooo:rsid="003e1d11" style:font-name-asian="HelveticaNeueLT Com 57 Cn" style:font-size-asian="10.5pt" style:font-name-complex="HelveticaNeueLT Com 57 Cn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85cm" fo:margin-bottom="1.02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1cm" fo:margin-left="0cm" fo:margin-right="0cm" fo:margin-bottom="0cm" style:dynamic-spacing="true"/>
      </style:header-style>
      <style:footer-style>
        <style:header-footer-properties fo:min-height="1.28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2" text:anchor-type="paragraph" svg:x="0.004cm" svg:y="-0.102cm" svg:width="1.536cm" style:rel-width="scale" svg:height="1.681cm" style:rel-height="scale" draw:z-index="0"><draw:image xlink:href="Pictures/10000000000001C2000001EC2814DC899ADA5EAD.jpg" xlink:type="simple" xlink:show="embed" xlink:actuate="onLoad" loext:mime-type="image/jpeg"/></draw:frame><draw:frame draw:style-name="Mfr2" draw:name="Imaxe1" text:anchor-type="paragraph" svg:y="-0.009cm" svg:width="1.706cm" svg:height="1.706cm" draw:z-index="1"><draw:image xlink:href="Pictures/10000201000002EE000002EE26538BCC94CF0029.png" xlink:type="simple" xlink:show="embed" xlink:actuate="onLoad" loext:mime-type="image/png"/></draw:frame><text:span text:style-name="Fuente_20_de_20_párrafo_20_predeter."><text:span text:style-name="MT1">CONCELLO </text:span></text:span><text:span text:style-name="Fuente_20_de_20_párrafo_20_predeter."><text:span text:style-name="MT2">DE</text:span></text:span><text:span text:style-name="Fuente_20_de_20_párrafo_20_predeter."><text:span text:style-name="MT1"> </text:span></text:span><text:span text:style-name="Fuente_20_de_20_párrafo_20_predeter."><text:span text:style-name="MT2">BUEU</text:span></text:span></text:p>
        <text:p text:style-name="MP2"><text:span text:style-name="Fuente_20_de_20_párrafo_20_predeter."><text:span text:style-name="MT3">CONCELLARÍA DE DEPORTES</text:span></text:span></text:p>
        <text:p text:style-name="MP3"/>
        <text:p text:style-name="MP4">_____________________________________________________________________________________________</text:p>
        <text:p text:style-name="MP5"/>
        <text:p text:style-name="MP6"/>
      </style:header>
      <style:footer>
        <text:p text:style-name="MP7"><text:span text:style-name="Fuente_20_de_20_párrafo_20_predeter."><text:span text:style-name="MT4"><text:page-number text:select-page="current">1</text:page-number></text:span></text:span><text:span text:style-name="Fuente_20_de_20_párrafo_20_predeter."><text:span text:style-name="MT4">/</text:span></text:span><text:span text:style-name="Fuente_20_de_20_párrafo_20_predeter."><text:span text:style-name="MT4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Cultura</meta:initial-creator>
    <meta:creation-date>2018-03-22T14:17:00Z</meta:creation-date>
    <dc:date>2020-08-07T10:01:02.539000000</dc:date>
    <meta:print-date>2016-04-06T11:42:00Z</meta:print-date>
    <meta:editing-cycles>23</meta:editing-cycles>
    <meta:editing-duration>PT1H27M56S</meta:editing-duration>
    <meta:document-statistic meta:table-count="0" meta:image-count="2" meta:object-count="0" meta:page-count="1" meta:paragraph-count="33" meta:word-count="157" meta:character-count="1135" meta:non-whitespace-character-count="1017"/>
    <meta:user-defined meta:name="AppVersion">12.0000</meta:user-defined>
    <meta:user-defined meta:name="Company">SoftPack</meta:user-defined>
    <meta:user-defined meta:name="DocSecurity" meta:value-type="float">0</meta:user-defined>
    <meta:user-defined meta:name="HyperlinksChanged" meta:value-type="boolean">false</meta:user-defined>
    <meta:user-defined meta:name="Información 1" meta:value-type="string"/>
    <meta:user-defined meta:name="Información 2" meta:value-type="string"/>
    <meta:user-defined meta:name="Información 3" meta:value-type="string"/>
    <meta:user-defined meta:name="Informació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private/var/folders/pr/77lwj5sn3fgb5ycmxj604k5w0000gn/T/com.apple.mail/com.apple.mail/compose/Downloads/proposta%20para%20realizar%20rc%20para%20carpa%20millo%20corvo.odt/95404C40"/>
  </office:meta>
</office:document-meta>
</file>