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EE000002EE00681A5A02440587.png" manifest:media-type="image/png"/>
  <manifest:file-entry manifest:full-path="Pictures/10000000000000E7000000D9E8FB0F3554B58A1B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HelveticaNeueLT Com 37 ThCn" svg:font-family="'HelveticaNeueLT Com 37 ThCn'" style:font-family-generic="swiss" style:font-pitch="variable"/>
    <style:font-face style:name="HelveticaNeueLT Com 57 Cn" svg:font-family="'HelveticaNeueLT Com 57 Cn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3" style:family="table">
      <style:table-properties style:width="15.205cm" fo:margin-left="-0.22cm" table:align="left" style:writing-mode="lr-tb"/>
    </style:style>
    <style:style style:name="Tabla3.A" style:family="table-column">
      <style:table-column-properties style:column-width="1.284cm"/>
    </style:style>
    <style:style style:name="Tabla3.B" style:family="table-column">
      <style:table-column-properties style:column-width="0.575cm"/>
    </style:style>
    <style:style style:name="Tabla3.C" style:family="table-column">
      <style:table-column-properties style:column-width="2.284cm"/>
    </style:style>
    <style:style style:name="Tabla3.D" style:family="table-column">
      <style:table-column-properties style:column-width="2.002cm"/>
    </style:style>
    <style:style style:name="Tabla3.E" style:family="table-column">
      <style:table-column-properties style:column-width="1.145cm"/>
    </style:style>
    <style:style style:name="Tabla3.F" style:family="table-column">
      <style:table-column-properties style:column-width="1.716cm"/>
    </style:style>
    <style:style style:name="Tabla3.G" style:family="table-column">
      <style:table-column-properties style:column-width="0.282cm"/>
    </style:style>
    <style:style style:name="Tabla3.H" style:family="table-column">
      <style:table-column-properties style:column-width="2.859cm"/>
    </style:style>
    <style:style style:name="Tabla3.I" style:family="table-column">
      <style:table-column-properties style:column-width="3.057cm"/>
    </style:style>
    <style:style style:name="Tabla3.1" style:family="table-row">
      <style:table-row-properties style:min-row-height="1cm" fo:keep-together="auto"/>
    </style:style>
    <style:style style:name="Tabla3.A1" style:family="table-cell">
      <style:table-cell-properties style:vertical-align="middle" fo:background-color="#f3f3f3" fo:padding="0.123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C1" style:family="table-cell">
      <style:table-cell-properties style:vertical-align="middle" fo:padding="0.123cm" fo:border="0.5pt solid #000000" style:writing-mode="lr-tb"/>
    </style:style>
    <style:style style:name="Tabla3.A2" style:family="table-cell">
      <style:table-cell-properties style:vertical-align="middle" fo:background-color="#f3f3f3" fo:padding="0.123cm" fo:border-left="0.5pt solid #000000" fo:border-right="none" fo:border-top="none" fo:border-bottom="0.5pt solid #000000" style:writing-mode="lr-tb">
        <style:background-image/>
      </style:table-cell-properties>
    </style:style>
    <style:style style:name="Tabla3.B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la3.G2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la3.B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la3.F3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la3.D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la3.I4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la3.D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la3.H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la3.I5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text-properties style:font-name="HelveticaNeueLT Com 57 Cn" fo:font-size="10pt" style:font-size-asian="10pt" style:font-name-complex="HelveticaNeueLT Com 57 Cn" style:font-size-complex="10pt"/>
    </style:style>
    <style:style style:name="P2" style:family="paragraph" style:parent-style-name="Header">
      <style:text-properties style:font-name="HelveticaNeueLT Com 57 Cn" fo:font-size="10pt" officeooo:rsid="001a04eb" style:font-name-asian="HelveticaNeueLT Com 57 Cn" style:font-size-asian="10pt" style:font-name-complex="HelveticaNeueLT Com 57 Cn" style:font-size-complex="10pt"/>
    </style:style>
    <style:style style:name="P3" style:family="paragraph" style:parent-style-name="Header">
      <style:text-properties style:font-name="HelveticaNeueLT Com 37 ThCn" fo:font-size="7pt" style:font-size-asian="7pt" style:font-name-complex="HelveticaNeueLT Com 37 ThCn" style:font-size-complex="7pt"/>
    </style:style>
    <style:style style:name="P4" style:family="paragraph" style:parent-style-name="Header">
      <style:text-properties style:font-name="HelveticaNeueLT Com 37 ThCn" fo:font-size="7pt" fo:language="en" fo:country="US" style:font-size-asian="7pt" style:font-name-complex="HelveticaNeueLT Com 37 ThCn" style:font-size-complex="7pt"/>
    </style:style>
    <style:style style:name="P5" style:family="paragraph" style:parent-style-name="Table_20_Contents">
      <style:paragraph-properties fo:text-align="justify" style:justify-single-word="false"/>
      <style:text-properties style:font-name="Calibri" fo:font-size="11pt" officeooo:rsid="001f9e7e" officeooo:paragraph-rsid="00297887" style:font-size-asian="11pt" style:font-size-complex="11pt"/>
    </style:style>
    <style:style style:name="P6" style:family="paragraph" style:parent-style-name="Table_20_Contents">
      <loext:graphic-properties draw:fill="none"/>
      <style:paragraph-properties fo:line-height="100%" fo:text-align="justify" style:justify-single-word="false" fo:background-color="transparent"/>
      <style:text-properties style:font-name="Calibri" fo:font-size="11pt" officeooo:rsid="001f9e7e" officeooo:paragraph-rsid="00297887" style:font-size-asian="11pt" style:font-size-complex="11pt"/>
    </style:style>
    <style:style style:name="P7" style:family="paragraph" style:parent-style-name="Default">
      <style:paragraph-properties fo:text-align="center" style:justify-single-word="false"/>
      <style:text-properties fo:color="#000000" style:text-line-through-style="none" style:text-line-through-type="none" style:font-name="Carlito" fo:font-size="11pt" style:text-underline-style="none" fo:font-weight="bold" officeooo:paragraph-rsid="00297887" style:font-size-asian="11pt" style:font-weight-asian="bold"/>
    </style:style>
    <style:style style:name="P8" style:family="paragraph" style:parent-style-name="Default">
      <style:paragraph-properties fo:margin-top="0.494cm" fo:margin-bottom="0.353cm" loext:contextual-spacing="false" fo:text-align="center" style:justify-single-word="false"/>
      <style:text-properties officeooo:paragraph-rsid="00297887"/>
    </style:style>
    <style:style style:name="P9" style:family="paragraph" style:parent-style-name="Heading_20_2">
      <style:paragraph-properties style:snap-to-layout-grid="false"/>
      <style:text-properties style:font-name="Calibri" fo:font-size="11pt" fo:language="gl" fo:country="ES" officeooo:paragraph-rsid="00297887" style:font-name-asian="Verdana" style:font-size-asian="11pt" style:font-name-complex="Verdana" style:font-size-complex="11pt"/>
    </style:style>
    <style:style style:name="P10" style:family="paragraph" style:parent-style-name="Heading_20_1">
      <style:paragraph-properties fo:text-align="end" style:justify-single-word="false" style:snap-to-layout-grid="false"/>
      <style:text-properties style:font-name="Calibri" fo:font-size="11pt" fo:language="gl" fo:country="ES" officeooo:paragraph-rsid="00297887" style:font-size-asian="11pt" style:font-name-complex="Verdana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style:font-name="Calibri" fo:font-size="11pt" fo:language="gl" fo:country="ES" fo:font-style="normal" fo:font-weight="normal" officeooo:rsid="00245d91" officeooo:paragraph-rsid="00297887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Carlito" fo:font-size="11.5pt" style:text-underline-style="none" officeooo:rsid="001f9e7e" officeooo:paragraph-rsid="00297887" style:font-size-asian="11.5pt" style:font-size-complex="11pt"/>
    </style:style>
    <style:style style:name="P13" style:family="paragraph" style:parent-style-name="Standard">
      <style:paragraph-properties style:line-height-at-least="0.176cm" style:snap-to-layout-grid="false"/>
      <style:text-properties style:font-name="Calibri" fo:font-size="11pt" fo:language="gl" fo:country="ES" officeooo:paragraph-rsid="00297887" style:font-size-asian="11pt" style:font-name-complex="Verdana" style:font-size-complex="11pt"/>
    </style:style>
    <style:style style:name="P14" style:family="paragraph" style:parent-style-name="Standard">
      <style:paragraph-properties style:line-height-at-least="0.176cm" fo:text-align="center" style:justify-single-word="false" style:snap-to-layout-grid="false"/>
      <style:text-properties style:font-name="Calibri" fo:font-size="11pt" fo:language="gl" fo:country="ES" officeooo:paragraph-rsid="00297887" style:font-size-asian="11pt" style:font-name-complex="Verdana" style:font-size-complex="11pt"/>
    </style:style>
    <style:style style:name="P15" style:family="paragraph" style:parent-style-name="Standard">
      <style:paragraph-properties style:line-height-at-least="0.176cm"/>
      <style:text-properties style:font-name="Calibri" fo:font-size="11pt" fo:language="gl" fo:country="ES" officeooo:paragraph-rsid="00297887" style:font-size-asian="11pt" style:font-name-complex="Verdana" style:font-size-complex="11pt"/>
    </style:style>
    <style:style style:name="P16" style:family="paragraph" style:parent-style-name="Standard">
      <style:paragraph-properties style:line-height-at-least="0.176cm" style:snap-to-layout-grid="false"/>
      <style:text-properties style:font-name="Calibri" fo:font-size="11pt" fo:language="gl" fo:country="ES" fo:font-weight="bold" officeooo:paragraph-rsid="00297887" style:font-size-asian="11pt" style:font-weight-asian="bold" style:font-name-complex="Verdana" style:font-size-complex="11pt" style:font-weight-complex="bold"/>
    </style:style>
    <style:style style:name="P17" style:family="paragraph" style:parent-style-name="Standard">
      <style:paragraph-properties style:line-height-at-least="0.176cm" style:snap-to-layout-grid="false"/>
      <style:text-properties style:font-name="Calibri" fo:font-size="11pt" officeooo:paragraph-rsid="00297887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Calibri" fo:font-size="11pt" officeooo:rsid="001f9e7e" officeooo:paragraph-rsid="00297887" style:font-size-asian="11pt" style:font-size-complex="11pt"/>
    </style:style>
    <style:style style:name="P19" style:family="paragraph" style:parent-style-name="Standard">
      <loext:graphic-properties draw:fill="none"/>
      <style:paragraph-properties fo:line-height="100%" fo:text-align="justify" style:justify-single-word="false" fo:background-color="transparent"/>
      <style:text-properties officeooo:paragraph-rsid="00297887"/>
    </style:style>
    <style:style style:name="P20" style:family="paragraph" style:parent-style-name="Standard">
      <style:paragraph-properties fo:text-align="justify" style:justify-single-word="false"/>
      <style:text-properties officeooo:paragraph-rsid="00297887"/>
    </style:style>
    <style:style style:name="P21" style:family="paragraph" style:parent-style-name="Standard">
      <style:paragraph-properties fo:text-align="justify" style:justify-single-word="false"/>
      <style:text-properties officeooo:rsid="003385d7" officeooo:paragraph-rsid="00297887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officeooo:paragraph-rsid="00297887"/>
    </style:style>
    <style:style style:name="P23" style:family="paragraph" style:parent-style-name="Footer">
      <style:paragraph-properties style:snap-to-layout-grid="false">
        <style:tab-stops/>
      </style:paragraph-properties>
      <style:text-properties style:font-name="Calibri" fo:font-size="11pt" fo:language="gl" fo:country="ES" fo:font-weight="bold" officeooo:paragraph-rsid="00297887" style:font-size-asian="11pt" style:font-weight-asian="bold" style:font-name-complex="Verdana" style:font-size-complex="11pt" style:font-weight-complex="bold"/>
    </style:style>
    <style:style style:name="P24" style:family="paragraph">
      <style:paragraph-properties fo:text-align="center"/>
      <style:text-properties fo:font-size="12pt"/>
    </style:style>
    <style:style style:name="P25" style:family="paragraph">
      <style:paragraph-properties fo:text-align="center"/>
    </style:style>
    <style:style style:name="T1" style:family="text">
      <style:text-properties style:font-name-asian="HelveticaNeueLT Com 57 Cn"/>
    </style:style>
    <style:style style:name="T2" style:family="text">
      <style:text-properties officeooo:rsid="0018dc45"/>
    </style:style>
    <style:style style:name="T3" style:family="text">
      <style:text-properties style:font-name-asian="HelveticaNeueLT Com 37 ThCn"/>
    </style:style>
    <style:style style:name="T4" style:family="text">
      <style:text-properties style:font-name="HelveticaNeueLT Com 37 ThCn" fo:font-size="7pt" fo:language="en" fo:country="US" style:font-size-asian="7pt" style:font-name-complex="HelveticaNeueLT Com 37 ThCn" style:font-size-complex="7pt"/>
    </style:style>
    <style:style style:name="T5" style:family="text">
      <style:text-properties style:font-name="HelveticaNeueLT Com 37 ThCn" fo:font-size="7pt" fo:language="en" fo:country="US" officeooo:rsid="0018dc45" style:font-size-asian="7pt" style:font-name-complex="HelveticaNeueLT Com 37 ThCn" style:font-size-complex="7pt"/>
    </style:style>
    <style:style style:name="T6" style:family="text">
      <style:text-properties style:font-name="HelveticaNeueLT Com 37 ThCn" fo:font-size="7pt" fo:language="en" fo:country="US" style:font-name-asian="HelveticaNeueLT Com 37 ThCn" style:font-size-asian="7pt" style:font-name-complex="HelveticaNeueLT Com 37 ThCn" style:font-size-complex="7pt"/>
    </style:style>
    <style:style style:name="T7" style:family="text">
      <style:text-properties style:font-name="Calibri" fo:font-size="11pt" officeooo:rsid="001f9e7e" style:font-size-asian="11pt" style:font-size-complex="11pt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color="#000000" style:text-line-through-style="none" style:text-line-through-type="none" style:font-name="Carlito" fo:font-size="11.5pt" style:text-underline-style="none" style:font-size-asian="11.5pt"/>
    </style:style>
    <style:style style:name="T11" style:family="text">
      <style:text-properties fo:color="#000000" style:text-line-through-style="none" style:text-line-through-type="none" style:font-name="Carlito" fo:font-size="11pt" style:text-underline-style="solid" style:text-underline-width="auto" style:text-underline-color="font-color" fo:font-weight="bold" style:font-size-asian="11pt" style:font-weight-asian="bold"/>
    </style:style>
    <style:style style:name="T12" style:family="text">
      <style:text-properties fo:color="#000000" style:text-line-through-style="none" style:text-line-through-type="none" style:font-name="Carlito" fo:font-size="11pt" style:text-underline-style="none" fo:font-weight="bold" style:font-size-asian="11pt" style:font-weight-asian="bold"/>
    </style:style>
    <style:style style:name="T13" style:family="text">
      <style:text-properties fo:color="#000000" style:text-line-through-style="none" style:text-line-through-type="none" style:font-name="Carlito" fo:font-size="11pt" style:text-underline-style="none" fo:font-weight="bold" officeooo:rsid="003385d7" style:font-size-asian="11pt" style:font-weight-asian="bold"/>
    </style:style>
    <style:style style:name="T14" style:family="text">
      <style:text-properties fo:color="#000000" style:text-line-through-style="none" style:text-line-through-type="none" style:font-name="Carlito" fo:font-size="11pt" style:text-underline-style="none" style:font-size-asian="11pt"/>
    </style:style>
    <style:style style:name="T15" style:family="text">
      <style:text-properties fo:language="gl" fo:country="ES" style:font-name-complex="Verdana"/>
    </style:style>
    <style:style style:name="T16" style:family="text">
      <style:text-properties fo:language="gl" fo:country="ES" style:font-name-asian="Verdana" style:font-name-complex="Verdana"/>
    </style:style>
    <style:style style:name="T17" style:family="text">
      <style:text-properties fo:font-weight="bold" officeooo:rsid="002fbaf7" style:font-weight-asian="bold" style:font-weight-complex="bold"/>
    </style:style>
    <style:style style:name="T18" style:family="text">
      <style:text-properties fo:font-weight="bold" officeooo:rsid="00341676" style:font-weight-asian="bold" style:font-weight-complex="bold"/>
    </style:style>
    <style:style style:name="T19" style:family="text">
      <style:text-properties officeooo:rsid="002fbaf7"/>
    </style:style>
    <style:style style:name="T20" style:family="text">
      <style:text-properties officeooo:rsid="003385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0.496cm" fo:min-width="0.4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fo:min-height="0.053cm" fo:min-width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justify" draw:textarea-vertical-align="middle" draw:auto-grow-height="false" fo:min-height="0.459cm" fo:min-width="0.4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justify" draw:textarea-vertical-align="middle" draw:auto-grow-height="false" fo:min-height="0.423cm" fo:min-width="0.4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0"><text:s text:c="2"/></text:span><text:span text:style-name="T11">Anexo II</text:span></text:p>
      <text:p text:style-name="P7">SOLICITUDE DE PARTICIPACIÓN EN PROCESO SELECTIVO</text:p>
      <text:p text:style-name="P8"><text:span text:style-name="T12">Oficina de Turismo 20</text:span><text:span text:style-name="T13">20</text:span><text:span text:style-name="T14"> <text:s/>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column table:style-name="Tabla3.H"/>
        <table:table-column table:style-name="Tabla3.I"/>
        <table:table-row table:style-name="Tabla3.1">
          <table:table-cell table:style-name="Tabla3.A1" table:number-columns-spanned="2" office:value-type="string">
            <text:p text:style-name="P13">D/DNA</text:p>
          </table:table-cell>
          <table:covered-table-cell/>
          <table:table-cell table:style-name="Tabla3.C1" table:number-columns-spanned="7" office:value-type="string">
            <text:h text:style-name="P9" text:outline-level="2"><text:s/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3">DNI</text:p>
          </table:table-cell>
          <table:table-cell table:style-name="Tabla3.B2" table:number-columns-spanned="3" office:value-type="string">
            <text:p text:style-name="P23"/>
          </table:table-cell>
          <table:covered-table-cell/>
          <table:covered-table-cell/>
          <table:table-cell table:style-name="Tabla3.A2" table:number-columns-spanned="2" office:value-type="string">
            <text:p text:style-name="P14">ENDEREZO</text:p>
          </table:table-cell>
          <table:covered-table-cell/>
          <table:table-cell table:style-name="Tabla3.G2" table:number-columns-spanned="3" office:value-type="string">
            <text:h text:style-name="P10" text:outline-level="1"/>
          </table:table-cell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3">CP</text:p>
          </table:table-cell>
          <table:table-cell table:style-name="Tabla3.B3" table:number-columns-spanned="2" office:value-type="string">
            <text:p text:style-name="P16"/>
          </table:table-cell>
          <table:covered-table-cell/>
          <table:table-cell table:style-name="Tabla3.A2" table:number-columns-spanned="2" office:value-type="string">
            <text:p text:style-name="P13">LOCALIDADE</text:p>
          </table:table-cell>
          <table:covered-table-cell/>
          <table:table-cell table:style-name="Tabla3.F3" table:number-columns-spanned="4" office:value-type="string">
            <text:h text:style-name="P10" text:outline-level="1"/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2" table:number-columns-spanned="3" office:value-type="string">
            <text:p text:style-name="P17"><text:span text:style-name="T15">TELÉFONO</text:span><text:span text:style-name="T16"> </text:span><text:span text:style-name="T15">1</text:span></text:p>
          </table:table-cell>
          <table:covered-table-cell/>
          <table:covered-table-cell/>
          <table:table-cell table:style-name="Tabla3.D4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la3.A2" office:value-type="string">
            <text:p text:style-name="P13">PROVINCIA</text:p>
          </table:table-cell>
          <table:table-cell table:style-name="Tabla3.I4" office:value-type="string">
            <text:p text:style-name="P13"/>
          </table:table-cell>
        </table:table-row>
        <table:table-row table:style-name="Tabla3.1">
          <table:table-cell table:style-name="Tabla3.A2" table:number-columns-spanned="3" office:value-type="string">
            <text:p text:style-name="P17"><text:span text:style-name="T15">TELÉFONO</text:span><text:span text:style-name="T16"> </text:span><text:span text:style-name="T15">2</text:span></text:p>
          </table:table-cell>
          <table:covered-table-cell/>
          <table:covered-table-cell/>
          <table:table-cell table:style-name="Tabla3.D5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la3.H5" office:value-type="string">
            <text:p text:style-name="P17"><text:span text:style-name="T15">CORREO</text:span><text:span text:style-name="T16"> </text:span></text:p>
            <text:p text:style-name="P15">ELECTRÓNICO</text:p>
          </table:table-cell>
          <table:table-cell table:style-name="Tabla3.I5" office:value-type="string">
            <text:p text:style-name="P13"/>
          </table:table-cell>
        </table:table-row>
      </table:table>
      <text:p text:style-name="P12"/>
      <text:p text:style-name="P18">EXPOÑO:</text:p>
      <text:p text:style-name="P5">Á vista da convocatoria dun proceso selectivo para a contratación dun/ha <text:span text:style-name="T17">informador</text:span><text:span text:style-name="T18">/a</text:span><text:span text:style-name="T17"> turístico/a local</text:span><text:span text:style-name="T19"> para a oficina de turismo </text:span>e considerando reunir os requisitos esixidos na base terceira, de conformidade coa documentación que se xunta e co coñecemento e expresa aceptación das bases da convocatoria,</text:p>
      <text:p text:style-name="P6">SOLICITO:</text:p>
      <text:p text:style-name="P19"><text:span text:style-name="T7">Ser admitido/ a no proceso selectivo, de conformidade coas bases da convocatoria. </text:span><text:s/></text:p>
      <text:p text:style-name="P20"><text:span text:style-name="T20">DOCUMENTACIÓN ACHEGADA:</text:span> </text:p>
      <text:p text:style-name="P21"><draw:custom-shape text:anchor-type="paragraph" draw:z-index="2" draw:name="Forma1" draw:style-name="gr1" draw:text-style-name="P24" svg:width="0.496cm" svg:height="0.496cm" svg:x="-0.044cm" svg:y="0.002cm"><text:p/><draw:enhanced-geometry svg:viewBox="0 0 21600 21600" draw:type="rectangle" draw:enhanced-path="M 0 0 L 21600 0 21600 21600 0 21600 0 0 Z N"/></draw:custom-shape><draw:custom-shape text:anchor-type="paragraph" draw:z-index="3" draw:name="Forma2" draw:style-name="gr2" draw:text-style-name="P25" svg:width="0.054cm" svg:height="0.054cm" svg:x="5.336cm" svg:y="0.672cm"><text:p/><draw:enhanced-geometry svg:viewBox="0 0 21600 21600" draw:type="rectangle" draw:enhanced-path="M 0 0 L 21600 0 21600 21600 0 21600 0 0 Z N"/></draw:custom-shape><text:s text:c="7"/>Copia DNI</text:p>
      <text:p text:style-name="P21"><draw:custom-shape text:anchor-type="paragraph" draw:z-index="4" draw:name="Forma3" draw:style-name="gr3" draw:text-style-name="P25" svg:width="0.442cm" svg:height="0.459cm" svg:x="6.5cm" svg:y="-0.051cm"><text:p/><draw:enhanced-geometry svg:viewBox="0 0 21600 21600" draw:type="rectangle" draw:enhanced-path="M 0 0 L 21600 0 21600 21600 0 21600 0 0 Z N"/></draw:custom-shape><draw:custom-shape text:anchor-type="paragraph" draw:z-index="5" draw:name="Forma4" draw:style-name="gr4" draw:text-style-name="P25" svg:width="0.424cm" svg:height="0.424cm" svg:x="10.398cm" svg:y="-0.034cm"><text:p/><draw:enhanced-geometry svg:viewBox="0 0 21600 21600" draw:type="rectangle" draw:enhanced-path="M 0 0 L 21600 0 21600 21600 0 21600 0 0 Z N"/></draw:custom-shape>MARCAR A OPCIÓN PARA O EXAME: <text:s text:c="17"/>Galego <text:s text:c="30"/>Castelán </text:p>
      <text:p text:style-name="P21">Bueu, <text:s text:c="12"/>de <text:s text:c="29"/>de 2020. <text:s text:c="131"/></text:p>
      <text:p text:style-name="P21">Asdo:</text:p>
      <text:p text:style-name="P21"><text:s text:c="70"/></text:p>
      <text:p text:style-name="P21"/>
      <text:p text:style-name="P11"><text:span text:style-name="T8">SR. </text:span><text:span text:style-name="T9">ALCALDE DO CONCELLO DE BUE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HelveticaNeueLT Com 37 ThCn" svg:font-family="'HelveticaNeueLT Com 37 ThCn'" style:font-family-generic="swiss" style:font-pitch="variable"/>
    <style:font-face style:name="HelveticaNeueLT Com 57 Cn" svg:font-family="'HelveticaNeueLT Com 57 Cn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gl" fo:country="ES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 style:default-outline-level="">
      <style:paragraph-properties fo:text-align="start" style:justify-single-word="false"/>
      <style:text-properties fo:color="#000000" style:font-name="DejaVu Sans" fo:font-family="'DejaVu Sans'" style:font-family-generic="roman" style:font-pitch="variable" fo:font-size="12pt" style:font-size-asian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176cm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HelveticaNeueLT Com 57 Cn" fo:font-size="10pt" style:font-size-asian="10pt" style:font-name-complex="HelveticaNeueLT Com 57 Cn" style:font-size-complex="10pt"/>
    </style:style>
    <style:style style:name="MP2" style:family="paragraph" style:parent-style-name="Header">
      <style:text-properties style:font-name="HelveticaNeueLT Com 57 Cn" fo:font-size="10pt" officeooo:rsid="001a04eb" style:font-name-asian="HelveticaNeueLT Com 57 Cn" style:font-size-asian="10pt" style:font-name-complex="HelveticaNeueLT Com 57 Cn" style:font-size-complex="10pt"/>
    </style:style>
    <style:style style:name="MP3" style:family="paragraph" style:parent-style-name="Header">
      <style:text-properties style:font-name="HelveticaNeueLT Com 37 ThCn" fo:font-size="7pt" style:font-size-asian="7pt" style:font-name-complex="HelveticaNeueLT Com 37 ThCn" style:font-size-complex="7pt"/>
    </style:style>
    <style:style style:name="MP4" style:family="paragraph" style:parent-style-name="Header">
      <style:text-properties style:font-name="HelveticaNeueLT Com 37 ThCn" fo:font-size="7pt" fo:language="en" fo:country="US" style:font-size-asian="7pt" style:font-name-complex="HelveticaNeueLT Com 37 ThCn" style:font-size-complex="7pt"/>
    </style:style>
    <style:style style:name="MT1" style:family="text">
      <style:text-properties style:font-name-asian="HelveticaNeueLT Com 57 Cn"/>
    </style:style>
    <style:style style:name="MT2" style:family="text">
      <style:text-properties officeooo:rsid="0018dc45"/>
    </style:style>
    <style:style style:name="MT3" style:family="text">
      <style:text-properties style:font-name-asian="HelveticaNeueLT Com 37 ThCn"/>
    </style:style>
    <style:style style:name="MT4" style:family="text">
      <style:text-properties style:font-name="HelveticaNeueLT Com 37 ThCn" fo:font-size="7pt" fo:language="en" fo:country="US" style:font-size-asian="7pt" style:font-name-complex="HelveticaNeueLT Com 37 ThCn" style:font-size-complex="7pt"/>
    </style:style>
    <style:style style:name="MT5" style:family="text">
      <style:text-properties style:font-name="HelveticaNeueLT Com 37 ThCn" fo:font-size="7pt" fo:language="en" fo:country="US" style:font-name-asian="HelveticaNeueLT Com 37 ThCn" style:font-size-asian="7pt" style:font-name-complex="HelveticaNeueLT Com 37 ThCn" style:font-size-complex="7pt"/>
    </style:style>
    <style:style style:name="MT6" style:family="text">
      <style:text-properties style:font-name="HelveticaNeueLT Com 37 ThCn" fo:font-size="7pt" fo:language="en" fo:country="US" officeooo:rsid="0018dc45" style:font-size-asian="7pt" style:font-name-complex="HelveticaNeueLT Com 37 ThCn" style:font-size-complex="7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1.249cm" fo:margin-left="3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49cm" fo:margin-left="0cm" fo:margin-right="0cm" fo:margin-bottom="3.15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12.016cm" svg:y="0cm" svg:width="1.967cm" svg:height="1.967cm" draw:z-index="1"><draw:image xlink:href="Pictures/10000201000002EE000002EE00681A5A02440587.png" xlink:type="simple" xlink:show="embed" xlink:actuate="onLoad" loext:mime-type="image/png"/></draw:frame><draw:frame draw:style-name="Mfr2" draw:name="0 Imagen" text:anchor-type="char" svg:x="-2.117cm" svg:y="-0.044cm" svg:width="2.043cm" svg:height="1.907cm" draw:z-index="0"><draw:image xlink:href="Pictures/10000000000000E7000000D9E8FB0F3554B58A1B.jpg" xlink:type="simple" xlink:show="embed" xlink:actuate="onLoad" loext:mime-type="image/jpeg"/></draw:frame>CONCELLO<text:span text:style-name="MT1"> </text:span>DE<text:span text:style-name="MT1"> </text:span>BUEU</text:p>
        <text:p text:style-name="MP2"/>
        <text:p text:style-name="MP3">RÚA <text:span text:style-name="MT2">EDUARDO VINCENTI</text:span>, <text:span text:style-name="MT2">8</text:span> .<text:span text:style-name="MT3"> </text:span>36930<text:span text:style-name="MT3"> </text:span>-<text:span text:style-name="MT3"> </text:span>BUEU<text:span text:style-name="MT3"> <text:s/></text:span>(PONTEVEDRA)<text:span text:style-name="MT3"> </text:span></text:p>
        <text:p text:style-name="Header"><text:span text:style-name="MT4">TLF.</text:span><text:span text:style-name="MT5"> </text:span><text:span text:style-name="MT4">986</text:span><text:span text:style-name="MT5"> </text:span><text:span text:style-name="MT4">3</text:span><text:span text:style-name="MT6">9 00 29</text:span><text:span text:style-name="MT5"> </text:span><text:span text:style-name="MT4">/</text:span><text:span text:style-name="MT5"> </text:span><text:span text:style-name="MT4">FAX</text:span><text:span text:style-name="MT5"> </text:span><text:span text:style-name="MT4">986</text:span><text:span text:style-name="MT5"> </text:span><text:span text:style-name="MT4">32 </text:span><text:span text:style-name="MT6">20 99</text:span><text:span text:style-name="MT5"> </text:span></text:p>
        <text:p text:style-name="MP4">CIF:<text:span text:style-name="MT3"> </text:span>P3600400<text:span text:style-name="MT3"> </text:span>J.<text:span text:style-name="MT3"> </text:span>Rex.<text:span text:style-name="MT3"> </text:span>E.111 <text:s text:c="79"/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7T09:15:02.440000000</meta:creation-date>
    <meta:editing-cycles>6</meta:editing-cycles>
    <meta:editing-duration>PT12M7S</meta:editing-duration>
    <meta:generator>LibreOffice/6.0.5.2$Windows_X86_64 LibreOffice_project/54c8cbb85f300ac59db32fe8a675ff7683cd5a16</meta:generator>
    <dc:date>2020-06-25T09:24:45.785000000</dc:date>
    <meta:document-statistic meta:table-count="1" meta:image-count="2" meta:object-count="0" meta:page-count="1" meta:paragraph-count="29" meta:word-count="134" meta:character-count="1205" meta:non-whitespace-character-count="708"/>
    <meta:user-defined meta:name="Información 1"/>
    <meta:user-defined meta:name="Información 2"/>
    <meta:user-defined meta:name="Información 3"/>
    <meta:user-defined meta:name="Información 4"/>
  </office:meta>
</office:document-meta>
</file>