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2EE000002EE00681A5A02440587.png" manifest:media-type="image/png"/>
  <manifest:file-entry manifest:full-path="Pictures/10000000000000E7000000D9E8FB0F3554B58A1B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NeueLT Com 37 ThCn" svg:font-family="'HelveticaNeueLT Com 37 ThCn'" style:font-family-generic="swiss" style:font-pitch="variable"/>
    <style:font-face style:name="HelveticaNeueLT Com 57 Cn" svg:font-family="'HelveticaNeueLT Com 57 Cn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Header">
      <style:text-properties style:font-name="HelveticaNeueLT Com 57 Cn" fo:font-size="10pt" style:font-size-asian="10pt" style:font-name-complex="HelveticaNeueLT Com 57 Cn" style:font-size-complex="10pt"/>
    </style:style>
    <style:style style:name="P2" style:family="paragraph" style:parent-style-name="Header">
      <style:text-properties style:font-name="HelveticaNeueLT Com 57 Cn" fo:font-size="10pt" officeooo:rsid="001a04eb" style:font-name-asian="HelveticaNeueLT Com 57 Cn" style:font-size-asian="10pt" style:font-name-complex="HelveticaNeueLT Com 57 Cn" style:font-size-complex="10pt"/>
    </style:style>
    <style:style style:name="P3" style:family="paragraph" style:parent-style-name="Header">
      <style:text-properties style:font-name="HelveticaNeueLT Com 37 ThCn" fo:font-size="7pt" style:font-size-asian="7pt" style:font-name-complex="HelveticaNeueLT Com 37 ThCn" style:font-size-complex="7pt"/>
    </style:style>
    <style:style style:name="P4" style:family="paragraph" style:parent-style-name="Header">
      <style:text-properties style:font-name="HelveticaNeueLT Com 37 ThCn" fo:font-size="7pt" fo:language="en" fo:country="US" style:font-size-asian="7pt" style:font-name-complex="HelveticaNeueLT Com 37 ThCn" style:font-size-complex="7pt"/>
    </style:style>
    <style:style style:name="P5" style:family="paragraph" style:parent-style-name="Text_20_body">
      <style:paragraph-properties fo:text-align="center" style:justify-single-word="false"/>
      <style:text-properties style:font-name="Calibri" fo:font-size="12pt" fo:font-weight="bold" officeooo:paragraph-rsid="002a6ab7" style:font-size-asian="12pt" style:font-size-complex="12pt"/>
    </style:style>
    <style:style style:name="P6" style:family="paragraph" style:parent-style-name="Text_20_body">
      <style:paragraph-properties fo:text-align="start" style:justify-single-word="false"/>
      <style:text-properties style:font-name="Calibri" fo:font-size="12pt" officeooo:paragraph-rsid="002a6ab7" style:font-size-asian="12pt" style:font-size-complex="12pt"/>
    </style:style>
    <style:style style:name="P7" style:family="paragraph" style:parent-style-name="Text_20_body">
      <style:paragraph-properties fo:line-height="150%" fo:text-align="justify" style:justify-single-word="false"/>
      <style:text-properties style:font-name="Calibri" fo:font-size="12pt" officeooo:paragraph-rsid="002a6ab7" style:font-size-asian="12pt" style:font-size-complex="12pt"/>
    </style:style>
    <style:style style:name="P8" style:family="paragraph" style:parent-style-name="Text_20_body">
      <style:paragraph-properties fo:text-align="justify" style:justify-single-word="false"/>
      <style:text-properties style:font-name="Calibri" fo:font-size="12pt" officeooo:paragraph-rsid="002a6ab7" style:font-size-asian="12pt" style:font-size-complex="12pt"/>
    </style:style>
    <style:style style:name="P9" style:family="paragraph" style:parent-style-name="Text_20_body">
      <style:paragraph-properties fo:text-align="justify" style:justify-single-word="false"/>
      <style:text-properties style:font-name="Calibri" fo:font-size="12pt" fo:language="gl" fo:country="ES" officeooo:paragraph-rsid="002a6ab7" style:font-size-asian="12pt" style:font-size-complex="12pt"/>
    </style:style>
    <style:style style:name="P10" style:family="paragraph" style:parent-style-name="Text_20_body">
      <style:paragraph-properties fo:text-align="center" style:justify-single-word="false"/>
      <style:text-properties style:font-name="Calibri" fo:font-size="12pt" fo:language="gl" fo:country="ES" style:text-underline-style="solid" style:text-underline-width="auto" style:text-underline-color="font-color" fo:font-weight="bold" officeooo:paragraph-rsid="002a6ab7" style:font-size-asian="12pt" style:font-size-complex="12pt"/>
    </style:style>
    <style:style style:name="P11" style:family="paragraph" style:parent-style-name="Text_20_body">
      <style:paragraph-properties fo:text-align="justify" style:justify-single-word="false"/>
      <style:text-properties style:text-line-through-style="none" style:text-line-through-type="none" style:font-name="Calibri" fo:font-size="12pt" style:text-underline-style="none" officeooo:paragraph-rsid="002a6ab7" style:text-blinking="false" style:font-size-asian="12pt" style:font-size-complex="12pt"/>
    </style:style>
    <style:style style:name="P12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Calibri" fo:font-size="12pt" fo:language="gl" fo:country="ES" officeooo:paragraph-rsid="002a6ab7" style:font-size-asian="12pt" style:font-size-complex="12pt"/>
    </style:style>
    <style:style style:name="P13" style:family="paragraph" style:parent-style-name="Standard">
      <style:paragraph-properties style:line-height-at-least="0.176cm" fo:text-align="start" style:justify-single-word="false"/>
      <style:text-properties fo:color="#000000" style:font-name="Calibri" fo:font-size="12pt" fo:language="gl" fo:country="ES" fo:font-style="normal" fo:font-weight="normal" officeooo:rsid="001e3f95" officeooo:paragraph-rsid="002a6ab7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4" style:family="paragraph" style:parent-style-name="Standard" style:master-page-name="Standard">
      <style:paragraph-properties style:line-height-at-least="0.176cm" fo:text-align="center" style:justify-single-word="false" style:page-number="auto"/>
      <style:text-properties style:font-name="Calibri" fo:font-size="12pt" fo:language="gl" fo:country="ES" fo:font-weight="bold" officeooo:paragraph-rsid="002a6ab7" style:font-size-asian="12pt" style:font-size-complex="12pt"/>
    </style:style>
    <style:style style:name="T1" style:family="text">
      <style:text-properties style:font-name-asian="HelveticaNeueLT Com 57 Cn"/>
    </style:style>
    <style:style style:name="T2" style:family="text">
      <style:text-properties officeooo:rsid="0018dc45"/>
    </style:style>
    <style:style style:name="T3" style:family="text">
      <style:text-properties style:font-name-asian="HelveticaNeueLT Com 37 ThCn"/>
    </style:style>
    <style:style style:name="T4" style:family="text">
      <style:text-properties style:font-name="HelveticaNeueLT Com 37 ThCn" fo:font-size="7pt" fo:language="en" fo:country="US" style:font-size-asian="7pt" style:font-name-complex="HelveticaNeueLT Com 37 ThCn" style:font-size-complex="7pt"/>
    </style:style>
    <style:style style:name="T5" style:family="text">
      <style:text-properties style:font-name="HelveticaNeueLT Com 37 ThCn" fo:font-size="7pt" fo:language="en" fo:country="US" officeooo:rsid="0018dc45" style:font-size-asian="7pt" style:font-name-complex="HelveticaNeueLT Com 37 ThCn" style:font-size-complex="7pt"/>
    </style:style>
    <style:style style:name="T6" style:family="text">
      <style:text-properties style:font-name="HelveticaNeueLT Com 37 ThCn" fo:font-size="7pt" fo:language="en" fo:country="US" style:font-name-asian="HelveticaNeueLT Com 37 ThCn" style:font-size-asian="7pt" style:font-name-complex="HelveticaNeueLT Com 37 ThCn" style:font-size-complex="7pt"/>
    </style:style>
    <style:style style:name="T7" style:family="text">
      <style:text-properties fo:color="#000000"/>
    </style:style>
    <style:style style:name="T8" style:family="text">
      <style:text-properties fo:color="#ff0000"/>
    </style:style>
    <style:style style:name="T9" style:family="text">
      <style:text-properties officeooo:rsid="00214e03"/>
    </style:style>
    <style:style style:name="T10" style:family="text">
      <style:text-properties fo:font-weight="bold" officeooo:rsid="00214e03" style:font-weight-asian="bold" style:font-weight-complex="bold"/>
    </style:style>
    <style:style style:name="T11" style:family="text">
      <style:text-properties officeooo:rsid="0034167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ANEXO III</text:p>
      <text:p text:style-name="P5">DECLARACIÓN RESPONSABLE DE NON ESTAR INCURSO EN MOTIVOS DE INCOMPATIBILIDADE</text:p>
      <text:p text:style-name="P6"/>
      <text:p text:style-name="P7">D/ª............................................................................................................</text:p>
      <text:p text:style-name="P7">provisto/a de D.N.I. nº.........................................., con enderezo na R/........................................................................núm. ...........piso.................</text:p>
      <text:p text:style-name="P7">C.P........................ Localidade,....................................Municipio..................................................</text:p>
      <text:p text:style-name="P7">Provincia.......................................C.P………...Teléfono...............................</text:p>
      <text:p text:style-name="P8"> </text:p>
      <text:p text:style-name="P9">De <text:span text:style-name="T7">conformidade coas Bases de Selección que regulan</text:span><text:span text:style-name="T8"> </text:span>a contratación temporal <text:span text:style-name="T9">d</text:span>un/ha<text:span text:style-name="T9"> </text:span><text:span text:style-name="T10">informador/a turístico local </text:span></text:p>
      <text:p text:style-name="P11"/>
      <text:p text:style-name="P10">DECLARO:</text:p>
      <text:p text:style-name="P8"> </text:p>
      <text:p text:style-name="P12">Que non estou afectado/a por ningún dos motivos de incompatibilidade recollidos na lexislación vixente sobre incompatibilidades do persoal ó servizo das administracións públicas, de non padecer enfermidade ou defecto físico/psíquico, que me impida o desempeño das funcións ou tarefas correspondentes á praza á que opto e de non estar separado/a, mediante expediente disciplinario do servizo ó Estado, ás Comunidades Autónomas ou ás Entidades Locais, nin estar inhabilitado para o exercicio das funcións públicas; -no caso de ser nacional doutro Estado-, de non estar inhabilitado ou en situación equivalente, nin estar sometido a sanción disciplinaria ou equivalente que me impida, no meu Estado, nos mesmos termos, o acceso ó emprego público.</text:p>
      <text:p text:style-name="P8"> Bueu,........de................20<text:span text:style-name="T11">20</text:span></text:p>
      <text:p text:style-name="P8"/>
      <text:p text:style-name="P8"> </text:p>
      <text:p text:style-name="P13">Asdo: .......................................................... <text:s text:c="10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NeueLT Com 37 ThCn" svg:font-family="'HelveticaNeueLT Com 37 ThCn'" style:font-family-generic="swiss" style:font-pitch="variable"/>
    <style:font-face style:name="HelveticaNeueLT Com 57 Cn" svg:font-family="'HelveticaNeueLT Com 57 Cn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gl" fo:country="ES" style:font-name-asian="WenQuanYi Micro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gl" fo:country="ES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es" fo:country="ES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er" style:family="paragraph" style:parent-style-name="Standard" style:class="extra">
      <style:paragraph-properties fo:margin-top="0cm" fo:margin-bottom="0cm" loext:contextual-spacing="false" fo:line-height="100%"/>
    </style:style>
    <style:style style:name="Footer" style:family="paragraph" style:parent-style-name="Standard" style:class="extra">
      <style:paragraph-properties fo:margin-top="0cm" fo:margin-bottom="0cm" loext:contextual-spacing="false" fo:line-height="100%"/>
    </style:style>
    <style:style style:name="Texto_20_de_20_globo" style:display-name="Texto de globo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Texto_20_de_20_globo_20_Car" style:display-name="Texto de globo C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HelveticaNeueLT Com 57 Cn" fo:font-size="10pt" style:font-size-asian="10pt" style:font-name-complex="HelveticaNeueLT Com 57 Cn" style:font-size-complex="10pt"/>
    </style:style>
    <style:style style:name="MP2" style:family="paragraph" style:parent-style-name="Header">
      <style:text-properties style:font-name="HelveticaNeueLT Com 57 Cn" fo:font-size="10pt" officeooo:rsid="001a04eb" style:font-name-asian="HelveticaNeueLT Com 57 Cn" style:font-size-asian="10pt" style:font-name-complex="HelveticaNeueLT Com 57 Cn" style:font-size-complex="10pt"/>
    </style:style>
    <style:style style:name="MP3" style:family="paragraph" style:parent-style-name="Header">
      <style:text-properties style:font-name="HelveticaNeueLT Com 37 ThCn" fo:font-size="7pt" style:font-size-asian="7pt" style:font-name-complex="HelveticaNeueLT Com 37 ThCn" style:font-size-complex="7pt"/>
    </style:style>
    <style:style style:name="MP4" style:family="paragraph" style:parent-style-name="Header">
      <style:text-properties style:font-name="HelveticaNeueLT Com 37 ThCn" fo:font-size="7pt" fo:language="en" fo:country="US" style:font-size-asian="7pt" style:font-name-complex="HelveticaNeueLT Com 37 ThCn" style:font-size-complex="7pt"/>
    </style:style>
    <style:style style:name="MT1" style:family="text">
      <style:text-properties style:font-name-asian="HelveticaNeueLT Com 57 Cn"/>
    </style:style>
    <style:style style:name="MT2" style:family="text">
      <style:text-properties officeooo:rsid="0018dc45"/>
    </style:style>
    <style:style style:name="MT3" style:family="text">
      <style:text-properties style:font-name-asian="HelveticaNeueLT Com 37 ThCn"/>
    </style:style>
    <style:style style:name="MT4" style:family="text">
      <style:text-properties style:font-name="HelveticaNeueLT Com 37 ThCn" fo:font-size="7pt" fo:language="en" fo:country="US" style:font-size-asian="7pt" style:font-name-complex="HelveticaNeueLT Com 37 ThCn" style:font-size-complex="7pt"/>
    </style:style>
    <style:style style:name="MT5" style:family="text">
      <style:text-properties style:font-name="HelveticaNeueLT Com 37 ThCn" fo:font-size="7pt" fo:language="en" fo:country="US" style:font-name-asian="HelveticaNeueLT Com 37 ThCn" style:font-size-asian="7pt" style:font-name-complex="HelveticaNeueLT Com 37 ThCn" style:font-size-complex="7pt"/>
    </style:style>
    <style:style style:name="MT6" style:family="text">
      <style:text-properties style:font-name="HelveticaNeueLT Com 37 ThCn" fo:font-size="7pt" fo:language="en" fo:country="US" officeooo:rsid="0018dc45" style:font-size-asian="7pt" style:font-name-complex="HelveticaNeueLT Com 37 ThCn" style:font-size-complex="7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51cm" fo:margin-bottom="1.249cm" fo:margin-left="3cm" fo:margin-right="3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49cm" fo:margin-left="0cm" fo:margin-right="0cm" fo:margin-bottom="3.15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001cm" fo:margin-bottom="2.499cm" fo:margin-left="3cm" fo:margin-right="3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paragraph" svg:x="12.016cm" svg:y="0cm" svg:width="1.967cm" svg:height="1.967cm" draw:z-index="1"><draw:image xlink:href="Pictures/10000201000002EE000002EE00681A5A02440587.png" xlink:type="simple" xlink:show="embed" xlink:actuate="onLoad" loext:mime-type="image/png"/></draw:frame><draw:frame draw:style-name="Mfr2" draw:name="0 Imagen" text:anchor-type="char" svg:x="-2.117cm" svg:y="-0.044cm" svg:width="2.043cm" svg:height="1.907cm" draw:z-index="0"><draw:image xlink:href="Pictures/10000000000000E7000000D9E8FB0F3554B58A1B.jpg" xlink:type="simple" xlink:show="embed" xlink:actuate="onLoad" loext:mime-type="image/jpeg"/></draw:frame>CONCELLO<text:span text:style-name="MT1"> </text:span>DE<text:span text:style-name="MT1"> </text:span>BUEU</text:p>
        <text:p text:style-name="MP2"/>
        <text:p text:style-name="MP3">RÚA <text:span text:style-name="MT2">EDUARDO VINCENTI</text:span>, <text:span text:style-name="MT2">8</text:span> .<text:span text:style-name="MT3"> </text:span>36930<text:span text:style-name="MT3"> </text:span>-<text:span text:style-name="MT3"> </text:span>BUEU<text:span text:style-name="MT3"> <text:s/></text:span>(PONTEVEDRA)<text:span text:style-name="MT3"> </text:span></text:p>
        <text:p text:style-name="Header"><text:span text:style-name="MT4">TLF.</text:span><text:span text:style-name="MT5"> </text:span><text:span text:style-name="MT4">986</text:span><text:span text:style-name="MT5"> </text:span><text:span text:style-name="MT4">3</text:span><text:span text:style-name="MT6">9 00 29</text:span><text:span text:style-name="MT5"> </text:span><text:span text:style-name="MT4">/</text:span><text:span text:style-name="MT5"> </text:span><text:span text:style-name="MT4">FAX</text:span><text:span text:style-name="MT5"> </text:span><text:span text:style-name="MT4">986</text:span><text:span text:style-name="MT5"> </text:span><text:span text:style-name="MT4">32 </text:span><text:span text:style-name="MT6">20 99</text:span><text:span text:style-name="MT5"> </text:span></text:p>
        <text:p text:style-name="MP4">CIF:<text:span text:style-name="MT3"> </text:span>P3600400<text:span text:style-name="MT3"> </text:span>J.<text:span text:style-name="MT3"> </text:span>Rex.<text:span text:style-name="MT3"> </text:span>E.111 <text:s text:c="79"/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07T09:15:02.440000000</meta:creation-date>
    <meta:editing-cycles>6</meta:editing-cycles>
    <meta:editing-duration>PT11M22S</meta:editing-duration>
    <meta:generator>LibreOffice/6.0.5.2$Windows_X86_64 LibreOffice_project/54c8cbb85f300ac59db32fe8a675ff7683cd5a16</meta:generator>
    <dc:date>2020-06-25T09:26:00.961000000</dc:date>
    <meta:document-statistic meta:table-count="0" meta:image-count="2" meta:object-count="0" meta:page-count="1" meta:paragraph-count="18" meta:word-count="182" meta:character-count="1905" meta:non-whitespace-character-count="1544"/>
    <meta:user-defined meta:name="Información 1"/>
    <meta:user-defined meta:name="Información 2"/>
    <meta:user-defined meta:name="Información 3"/>
    <meta:user-defined meta:name="Información 4"/>
  </office:meta>
</office:document-meta>
</file>