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1EC869A67BBC2FB0A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5cm" fo:margin-left="0cm" style:page-number="auto" table:align="left"/>
    </style:style>
    <style:style style:name="Tabla1.A" style:family="table-column">
      <style:table-column-properties style:column-width="6.092cm"/>
    </style:style>
    <style:style style:name="Tabla1.B" style:family="table-column">
      <style:table-column-properties style:column-width="3.907cm"/>
    </style:style>
    <style:style style:name="Tabla1.C" style:family="table-column">
      <style:table-column-properties style:column-width="5.001cm"/>
    </style:style>
    <style:style style:name="Tabla1.1" style:family="table-row">
      <style:table-row-properties style:min-row-height="0.794cm" style:use-optimal-row-height="false"/>
    </style:style>
    <style:style style:name="Tabla1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9" style:family="table-row">
      <style:table-row-properties style:min-row-height="0.665cm" style:use-optimal-row-height="false"/>
    </style:style>
    <style:style style:name="Tabla1.A9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cabezado">
      <style:paragraph-properties fo:margin-left="1.799cm" fo:margin-right="0cm" fo:text-indent="0cm" style:auto-text-indent="false">
        <style:tab-stops>
          <style:tab-stop style:position="6.701cm" style:type="center"/>
          <style:tab-stop style:position="7.5cm" style:type="center"/>
          <style:tab-stop style:position="15cm" style:type="right"/>
          <style:tab-stop style:position="15.201cm" style:type="right"/>
        </style:tab-stops>
      </style:paragraph-properties>
    </style:style>
    <style:style style:name="P2" style:family="paragraph" style:parent-style-name="Encabezado">
      <style:paragraph-properties fo:margin-left="1.799cm" fo:margin-right="0cm" fo:text-indent="0cm" style:auto-text-indent="false">
        <style:tab-stops>
          <style:tab-stop style:position="6.701cm" style:type="center"/>
          <style:tab-stop style:position="7.5cm" style:type="center"/>
          <style:tab-stop style:position="15cm" style:type="right"/>
          <style:tab-stop style:position="15.201cm" style:type="right"/>
        </style:tab-stops>
      </style:paragraph-properties>
      <style:text-properties fo:font-size="10.5pt" style:font-size-asian="10.5pt" style:font-name-complex="HelveticaNeueLT Com 37 ThCn"/>
    </style:style>
    <style:style style:name="P3" style:family="paragraph" style:parent-style-name="Encabezado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P4" style:family="paragraph" style:parent-style-name="Table_20_Contents">
      <style:paragraph-properties fo:margin-top="0.101cm" fo:margin-bottom="0.453cm" loext:contextual-spacing="false" fo:text-align="center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01cm" fo:margin-bottom="0.453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09ffbd" officeooo:paragraph-rsid="0009ffbd" style:font-size-asian="9pt" style:font-size-complex="9pt"/>
    </style:style>
    <style:style style:name="P9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margin-top="0cm" fo:margin-bottom="0.199cm" loext:contextual-spacing="false" style:line-height-at-least="0.176cm" fo:text-align="center" style:justify-single-word="false"/>
    </style:style>
    <style:style style:name="T1" style:family="text">
      <style:text-properties fo:font-size="10.5pt" style:font-name-asian="HelveticaNeueLT Com 57 Cn" style:font-size-asian="10.5pt" style:font-name-complex="HelveticaNeueLT Com 57 Cn"/>
    </style:style>
    <style:style style:name="T2" style:family="text">
      <style:text-properties fo:font-size="10.5pt" style:font-size-asian="10.5pt" style:font-name-complex="HelveticaNeueLT Com 57 Cn"/>
    </style:style>
    <style:style style:name="T3" style:family="text">
      <style:text-properties officeooo:rsid="0009ffb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4">FORMULARIO SOLICITUDE SUBVENCIÓNS FUNCIONAMENTO ESCOLAS MÚSICA 201<text:span text:style-name="T3">7</text:span>/201<text:span text:style-name="T3">8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6">ENTIDADE</text:p>
          </table:table-cell>
          <table:table-cell table:style-name="Tabla1.B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3" office:value-type="string">
            <text:p text:style-name="P6">CIF</text:p>
          </table:table-cell>
          <table:table-cell table:style-name="Tabla1.B3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4" office:value-type="string">
            <text:p text:style-name="P6">ENDEREZO A EFECTOS DE NOTIFICACIÓN</text:p>
          </table:table-cell>
          <table:table-cell table:style-name="Tabla1.B4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5" office:value-type="string">
            <text:p text:style-name="P6">TELÉFONO</text:p>
          </table:table-cell>
          <table:table-cell table:style-name="Tabla1.B5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6" office:value-type="string">
            <text:p text:style-name="P6">CORREO ELECTRÓNICO</text:p>
          </table:table-cell>
          <table:table-cell table:style-name="Tabla1.B6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7" office:value-type="string">
            <text:p text:style-name="P6">REPRESENTANTE DA ENTIDADE</text:p>
          </table:table-cell>
          <table:table-cell table:style-name="Tabla1.B7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8" office:value-type="string">
            <text:p text:style-name="P6">DNI</text:p>
          </table:table-cell>
          <table:table-cell table:style-name="Tabla1.B8" table:number-columns-spanned="2" office:value-type="string">
            <text:p text:style-name="P6"/>
          </table:table-cell>
          <table:covered-table-cell/>
        </table:table-row>
        <table:table-row table:style-name="Tabla1.9">
          <table:table-cell table:style-name="Tabla1.A9" table:number-columns-spanned="3" office:value-type="string">
            <text:p text:style-name="P5">DOCUMENTACIÓN A ACHEGAR</text:p>
          </table:table-cell>
          <table:covered-table-cell/>
          <table:covered-table-cell/>
        </table:table-row>
        <table:table-row>
          <table:table-cell table:style-name="Tabla1.A10" office:value-type="string">
            <text:p text:style-name="P7">FOTOCOPIA TARXETA IDENTIFICACIÓN FISCAL E DNI REPRESENTANTE</text:p>
          </table:table-cell>
          <table:table-cell table:style-name="Tabla1.B10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11" office:value-type="string">
            <text:p text:style-name="P7">ORZAMENTO DE GASTOS E INGRESOS DA ESCOLA</text:p>
          </table:table-cell>
          <table:table-cell table:style-name="Tabla1.B11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12" office:value-type="string">
            <text:p text:style-name="P7">RELACIÓN DE PERSOAL DOCENTE</text:p>
          </table:table-cell>
          <table:table-cell table:style-name="Tabla1.B12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13" office:value-type="string">
            <text:p text:style-name="P7">CERTIFICACIÓN DATOS BANCARIOS</text:p>
          </table:table-cell>
          <table:table-cell table:style-name="Tabla1.B13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14" office:value-type="string">
            <text:p text:style-name="P7">DECLARACIÓNS RESPONSABLES(ANEXO <text:span text:style-name="T3">I</text:span>-ANEXO <text:span text:style-name="T3">II</text:span>)</text:p>
          </table:table-cell>
          <table:table-cell table:style-name="Tabla1.B14" table:number-columns-spanned="2" office:value-type="string">
            <text:p text:style-name="P7">-</text:p>
          </table:table-cell>
          <table:covered-table-cell/>
        </table:table-row>
        <table:table-row>
          <table:table-cell table:style-name="Tabla1.A16" office:value-type="string">
            <text:p text:style-name="P8">DECLARACIÓN NÚMERO DE ALUMNADO</text:p>
          </table:table-cell>
          <table:table-cell table:style-name="Tabla1.B15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16" office:value-type="string">
            <text:p text:style-name="P8">RELACIÓN DE EVENTOS</text:p>
          </table:table-cell>
          <table:table-cell table:style-name="Tabla1.B16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17" table:number-columns-spanned="2" office:value-type="string">
            <text:p text:style-name="P5">BUEU A ……….……………………………………………………………….201<text:span text:style-name="T3">9</text:span></text:p>
          </table:table-cell>
          <table:covered-table-cell/>
          <table:table-cell table:style-name="Tabla1.C17" office:value-type="string">
            <text:p text:style-name="P9">ASDO. <text:s text:c="66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_20__28_user_29_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Courier New" fo:font-family="'Courier New'" style:font-family-generic="modern" style:font-pitch="fixed" fo:language="gl" fo:country="E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ítulo_20_Car" style:display-name="Título Car" style:family="text" style:parent-style-name="Fuente_20_de_20_párrafo_20_predeter.">
      <style:text-properties style:font-name="Courier New" fo:font-family="'Courier New'" style:font-family-generic="modern" style:font-pitch="fixed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Subtítulo_20_Car" style:display-name="Subtítulo Car" style:family="text" style:parent-style-name="Fuente_20_de_20_párrafo_20_predeter.">
      <style:text-properties fo:color="#4f81bd" style:font-name="Cambria" fo:font-family="Cambria" style:font-family-generic="roman" style:font-pitch="variable" fo:letter-spacing="0.026cm" fo:font-style="italic" style:font-name-asian="WenQuanYi Micro Hei" style:font-family-asian="'WenQuanYi Micro Hei'" style:font-family-generic-asian="system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ListLabel_20_1" style:display-name="ListLabel 1" style:family="text">
      <style:text-properties style:font-name-complex="Wingdings" style:font-family-complex="Wingdings" style:font-family-generic-complex="decorative" style:font-pitch-complex="variable" style:font-charset-complex="x-symbol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2pt" style:text-underline-style="none" style:font-size-asian="12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1.799cm" fo:margin-right="0cm" fo:text-indent="0cm" style:auto-text-indent="false">
        <style:tab-stops>
          <style:tab-stop style:position="6.701cm" style:type="center"/>
          <style:tab-stop style:position="7.5cm" style:type="center"/>
          <style:tab-stop style:position="15cm" style:type="right"/>
          <style:tab-stop style:position="15.201cm" style:type="right"/>
        </style:tab-stops>
      </style:paragraph-properties>
    </style:style>
    <style:style style:name="MP2" style:family="paragraph" style:parent-style-name="Encabezado">
      <style:paragraph-properties fo:margin-left="1.799cm" fo:margin-right="0cm" fo:text-indent="0cm" style:auto-text-indent="false">
        <style:tab-stops>
          <style:tab-stop style:position="6.701cm" style:type="center"/>
          <style:tab-stop style:position="7.5cm" style:type="center"/>
          <style:tab-stop style:position="15cm" style:type="right"/>
          <style:tab-stop style:position="15.201cm" style:type="right"/>
        </style:tab-stops>
      </style:paragraph-properties>
      <style:text-properties fo:font-size="10.5pt" style:font-size-asian="10.5pt" style:font-name-complex="HelveticaNeueLT Com 37 ThCn"/>
    </style:style>
    <style:style style:name="MP3" style:family="paragraph" style:parent-style-name="Encabezado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MT1" style:family="text">
      <style:text-properties fo:font-size="10.5pt" style:font-name-asian="HelveticaNeueLT Com 57 Cn" style:font-size-asian="10.5pt" style:font-name-complex="HelveticaNeueLT Com 57 Cn"/>
    </style:style>
    <style:style style:name="MT2" style:family="text">
      <style:text-properties fo:font-size="10.5pt" style:font-size-asian="10.5pt" style:font-name-complex="HelveticaNeueLT Com 57 C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xe1" text:anchor-type="paragraph" svg:x="0.004cm" svg:y="-0.102cm" svg:width="1.536cm" style:rel-width="scale" svg:height="1.681cm" style:rel-height="scale" draw:z-index="0"><draw:image xlink:href="Pictures/10000000000001C2000001EC869A67BBC2FB0AFD.jpg" xlink:type="simple" xlink:show="embed" xlink:actuate="onLoad" loext:mime-type="image/jpeg"/></draw:frame><text:span text:style-name="Fuente_20_de_20_párrafo_20_predeter."><text:span text:style-name="MT1">CONCELLO </text:span></text:span><text:span text:style-name="Fuente_20_de_20_párrafo_20_predeter."><text:span text:style-name="MT2">DE</text:span></text:span><text:span text:style-name="Fuente_20_de_20_párrafo_20_predeter."><text:span text:style-name="MT1"> </text:span></text:span><text:span text:style-name="Fuente_20_de_20_párrafo_20_predeter."><text:span text:style-name="MT2">BUEU</text:span></text:span></text:p>
        <text:p text:style-name="MP1"><text:span text:style-name="Fuente_20_de_20_párrafo_20_predeter."><text:span text:style-name="MT1">DEPARTAMENTO </text:span></text:span><text:span text:style-name="Fuente_20_de_20_párrafo_20_predeter."><text:span text:style-name="MT2">DE</text:span></text:span><text:span text:style-name="Fuente_20_de_20_párrafo_20_predeter."><text:span text:style-name="MT1"> EDUCACIÓN E CULTURA, DEPORTES E TURISMO</text:span></text:span></text:p>
        <text:p text:style-name="MP2">Servizo de Cultur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ultura</meta:initial-creator>
    <meta:creation-date>2019-11-05T13:48:00Z</meta:creation-date>
    <dc:date>2019-12-10T09:16:10.746000000</dc:date>
    <meta:print-date>2016-04-06T11:42:00Z</meta:print-date>
    <meta:editing-cycles>4</meta:editing-cycles>
    <meta:editing-duration>PT12M25S</meta:editing-duration>
    <meta:document-statistic meta:table-count="1" meta:image-count="1" meta:object-count="0" meta:page-count="1" meta:paragraph-count="22" meta:word-count="75" meta:character-count="643" meta:non-whitespace-character-count="523"/>
    <meta:user-defined meta:name="AppVersion">12.0000</meta:user-defined>
    <meta:user-defined meta:name="Company">SoftPack</meta:user-defined>
    <meta:user-defined meta:name="DocSecurity" meta:value-type="float">0</meta:user-defined>
    <meta:user-defined meta:name="HyperlinksChanged" meta:value-type="boolean">false</meta:user-defined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eM%20Client%20temporary%20files/htyuu2bp/FORMULARIO%20SOLICITUDE%20SUBVENCIONS%20ESCOLAS.odt/95404C40"/>
  </office:meta>
</office:document-meta>
</file>