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2814DC899ADA5EA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4.593cm" fo:margin-left="0cm" style:page-number="auto" table:align="left"/>
    </style:style>
    <style:style style:name="Tabla1.A" style:family="table-column">
      <style:table-column-properties style:column-width="6.052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4.976cm"/>
    </style:style>
    <style:style style:name="Tabla1.D" style:family="table-column">
      <style:table-column-properties style:column-width="0.083cm"/>
    </style:style>
    <style:style style:name="Tabla1.1" style:family="table-row">
      <style:table-row-properties style:min-row-height="0.794cm" style:use-optimal-row-height="false"/>
    </style:style>
    <style:style style:name="Tabla1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10" style:family="table-row">
      <style:table-row-properties style:min-row-height="0.665cm" style:use-optimal-row-height="false"/>
    </style:style>
    <style:style style:name="Tabla1.A10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1" style:family="table-cell">
      <style:table-cell-properties fo:padding="0cm" fo:border="none"/>
    </style:style>
    <style:style style:name="Tab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2" style:family="table-cell">
      <style:table-cell-properties fo:padding="0cm" fo:border="none"/>
    </style:style>
    <style:style style:name="Tab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3" style:family="table-cell">
      <style:table-cell-properties fo:padding="0cm" fo:border="none"/>
    </style:style>
    <style:style style:name="Tab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4" style:family="table-cell">
      <style:table-cell-properties fo:padding="0cm" fo:border="none"/>
    </style:style>
    <style:style style:name="Tab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5" style:family="table-cell">
      <style:table-cell-properties fo:padding="0cm" fo:border="none"/>
    </style:style>
    <style:style style:name="Tab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D16" style:family="table-cell">
      <style:table-cell-properties fo:padding="0cm" fo:border="none"/>
    </style:style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  <style:text-properties fo:font-size="10.5pt" style:font-size-asian="10.5pt" style:font-name-complex="HelveticaNeueLT Com 37 ThCn"/>
    </style:style>
    <style:style style:name="P3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margin-top="0.101cm" fo:margin-bottom="0.453cm" loext:contextual-spacing="false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top="0cm" fo:margin-bottom="0.199cm" loext:contextual-spacing="false" style:line-height-at-least="0.176cm"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de78b" officeooo:paragraph-rsid="000de78b" style:font-size-asian="9pt" style:font-size-complex="9pt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style:font-size-asian="10.5pt" style:font-name-complex="HelveticaNeueLT Com 57 Cn"/>
    </style:style>
    <style:style style:name="T3" style:family="text">
      <style:text-properties officeooo:rsid="000de7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5">FORMULARIO SOLICITUDE SUBVENCIÓNS ACTIVIDADES CULTURAIS ANO 2018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ENTIDADE</text:p>
          </table:table-cell>
          <table:table-cell table:style-name="Tabla1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8">CIF</text:p>
          </table:table-cell>
          <table:table-cell table:style-name="Tabla1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8">ENDEREZO A EFECTOS DE NOTIFICACIÓN</text:p>
          </table:table-cell>
          <table:table-cell table:style-name="Tabla1.B4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5" office:value-type="string">
            <text:p text:style-name="P8">TELÉFONO</text:p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6" office:value-type="string">
            <text:p text:style-name="P8">CORREO ELECTRÓNICO</text:p>
          </table:table-cell>
          <table:table-cell table:style-name="Tabla1.B6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8">REPRESENTANTE DA ENTIDADE</text:p>
          </table:table-cell>
          <table:table-cell table:style-name="Tabla1.B7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8">DNI</text:p>
          </table:table-cell>
          <table:table-cell table:style-name="Tabla1.B8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9" office:value-type="string">
            <text:p text:style-name="P8">PROGRAMA OU ACTIVIDADES SUBVENCIONABLES</text:p>
          </table:table-cell>
          <table:table-cell table:style-name="Tabla1.B9" table:number-columns-spanned="3" office:value-type="string">
            <text:p text:style-name="P8"/>
            <text:p text:style-name="P8"/>
            <text:p text:style-name="P8"/>
            <text:p text:style-name="P7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a1.10">
          <table:table-cell table:style-name="Tabla1.A10" table:number-columns-spanned="4" office:value-type="string">
            <text:p text:style-name="P6">DOCUMENTACIÓN A ACHEGAR</text:p>
          </table:table-cell>
          <table:covered-table-cell/>
          <table:covered-table-cell/>
          <table:covered-table-cell/>
        </table:table-row>
        <table:table-row>
          <table:table-cell table:style-name="Tabla1.A12" office:value-type="string">
            <text:p text:style-name="P9">FOTOCOPIA TARXETA IDENTIFICACIÓN FISCAL E DNI REPRESENTANTE</text:p>
          </table:table-cell>
          <table:table-cell table:style-name="Tabla1.B12" table:number-columns-spanned="2" office:value-type="string">
            <text:p text:style-name="P9"/>
          </table:table-cell>
          <table:covered-table-cell/>
          <table:table-cell table:style-name="Tabla1.D16" office:value-type="string">
            <text:p text:style-name="P9"/>
          </table:table-cell>
        </table:table-row>
        <table:table-row>
          <table:table-cell table:style-name="Tabla1.A12" office:value-type="string">
            <text:p text:style-name="P13">CERTIFICACION BANCARIA</text:p>
          </table:table-cell>
          <table:table-cell table:style-name="Tabla1.B12" table:number-columns-spanned="2" office:value-type="string">
            <text:p text:style-name="P9"/>
          </table:table-cell>
          <table:covered-table-cell/>
          <table:table-cell table:style-name="Tabla1.D16" office:value-type="string">
            <text:p text:style-name="P9"/>
          </table:table-cell>
        </table:table-row>
        <table:table-row>
          <table:table-cell table:style-name="Tabla1.A13" office:value-type="string">
            <text:p text:style-name="P9">MEMORIA EXPLICATIVA</text:p>
          </table:table-cell>
          <table:table-cell table:style-name="Tabla1.B13" table:number-columns-spanned="2" office:value-type="string">
            <text:p text:style-name="P9"/>
          </table:table-cell>
          <table:covered-table-cell/>
          <table:table-cell table:style-name="Tabla1.D16" office:value-type="string">
            <text:p text:style-name="P9"/>
          </table:table-cell>
        </table:table-row>
        <table:table-row>
          <table:table-cell table:style-name="Tabla1.A14" office:value-type="string">
            <text:p text:style-name="P9">ORZAMENTO DE GASTOS E INGRESOS DAS ACTIVIDADES A SUBVENCIONAR</text:p>
          </table:table-cell>
          <table:table-cell table:style-name="Tabla1.B14" table:number-columns-spanned="2" office:value-type="string">
            <text:p text:style-name="P9"/>
          </table:table-cell>
          <table:covered-table-cell/>
          <table:table-cell table:style-name="Tabla1.D16" office:value-type="string">
            <text:p text:style-name="P9"/>
          </table:table-cell>
        </table:table-row>
        <table:table-row>
          <table:table-cell table:style-name="Tabla1.A15" office:value-type="string">
            <text:p text:style-name="P9">DECLARACIÓNS RESPONSABLES(ANEXO <text:span text:style-name="T3">I</text:span>-ANEXO <text:span text:style-name="T3">II</text:span>)</text:p>
          </table:table-cell>
          <table:table-cell table:style-name="Tabla1.B15" table:number-columns-spanned="2" office:value-type="string">
            <text:p text:style-name="P9"/>
          </table:table-cell>
          <table:covered-table-cell/>
          <table:table-cell table:style-name="Tabla1.D16" office:value-type="string">
            <text:p text:style-name="P9"/>
          </table:table-cell>
        </table:table-row>
        <table:table-row>
          <table:table-cell table:style-name="Tabla1.A16" table:number-columns-spanned="2" office:value-type="string">
            <text:p text:style-name="P6">BUEU A ……….……………………………………………………………….2019</text:p>
          </table:table-cell>
          <table:covered-table-cell/>
          <table:table-cell table:style-name="Tabla1.C16" office:value-type="string">
            <text:p text:style-name="P10">ASDO. <text:s text:c="69"/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D16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  <style:text-properties fo:font-size="10.5pt" style:font-size-asian="10.5pt" style:font-name-complex="HelveticaNeueLT Com 37 ThCn"/>
    </style:style>
    <style:style style:name="MP3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02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>
        <style:header-footer-properties fo:min-height="1.2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.004cm" svg:y="-0.102cm" svg:width="1.536cm" style:rel-width="scale" svg:height="1.681cm" style:rel-height="scale" draw:z-index="0"><draw:image xlink:href="Pictures/10000000000001C2000001EC2814DC899ADA5EAD.jpg" xlink:type="simple" xlink:show="embed" xlink:actuate="onLoad" loext:mime-type="image/jpe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1"><text:span text:style-name="Fuente_20_de_20_párrafo_20_predeter."><text:span text:style-name="MT1">DEPARTAMENTO </text:span></text:span><text:span text:style-name="Fuente_20_de_20_párrafo_20_predeter."><text:span text:style-name="MT2">DE</text:span></text:span><text:span text:style-name="Fuente_20_de_20_párrafo_20_predeter."><text:span text:style-name="MT1"> EDUCACIÓN E CULTURA, DEPORTES E TURISMO</text:span></text:span></text:p>
        <text:p text:style-name="MP2">Servizo de Cultur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ultura</meta:initial-creator>
    <meta:creation-date>2019-11-05T13:46:00Z</meta:creation-date>
    <dc:date>2019-11-20T13:20:30.378000000</dc:date>
    <meta:print-date>2016-04-06T11:42:00Z</meta:print-date>
    <meta:editing-cycles>4</meta:editing-cycles>
    <meta:editing-duration>PT11M14S</meta:editing-duration>
    <meta:document-statistic meta:table-count="1" meta:image-count="1" meta:object-count="0" meta:page-count="1" meta:paragraph-count="20" meta:word-count="70" meta:character-count="633" meta:non-whitespace-character-count="513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eM%20Client%20temporary%20files/wfqaotkk/Formulario%20solicitude%20subvencións%20cultura%202018.odt/95404C40"/>
  </office:meta>
</office:document-meta>
</file>