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E8FB0F3554B58A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Text_20_body">
      <style:paragraph-properties fo:text-align="justify" style:justify-single-word="false"/>
      <style:text-properties officeooo:paragraph-rsid="001dc061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officeooo:paragraph-rsid="001dc061" style:font-name-asian="Times New Roman" style:font-size-asian="10pt" style:font-name-complex="Calibri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dc061" style:font-name-asian="Times New Roman" style:font-name-complex="Calibri" style:font-size-complex="10pt"/>
    </style:style>
    <style:style style:name="P7" style:family="paragraph" style:parent-style-name="Text_20_body">
      <style:paragraph-properties fo:text-align="justify" style:justify-single-word="false"/>
      <style:text-properties officeooo:paragraph-rsid="001dc061" style:font-size-complex="10pt"/>
    </style:style>
    <style:style style:name="P8" style:family="paragraph" style:parent-style-name="Text_20_body">
      <style:paragraph-properties fo:margin-top="0cm" fo:margin-bottom="0.176cm" loext:contextual-spacing="false" fo:line-height="135%" fo:text-align="center" style:justify-single-word="false"/>
      <style:text-properties officeooo:paragraph-rsid="001dc061"/>
    </style:style>
    <style:style style:name="P9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officeooo:paragraph-rsid="001dc061"/>
    </style:style>
    <style:style style:name="P10" style:family="paragraph" style:parent-style-name="Text_20_body">
      <style:paragraph-properties fo:margin-top="0cm" fo:margin-bottom="0.176cm" loext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officeooo:paragraph-rsid="001dc061"/>
    </style:style>
    <style:style style:name="P11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12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9pt" fo:font-weight="bold" officeooo:paragraph-rsid="001dc061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10pt" fo:font-weight="bold" officeooo:paragraph-rsid="001dc061" style:font-size-asian="10pt" style:font-weight-asian="bold" style:font-name-complex="Calibri" style:font-size-complex="9pt"/>
    </style:style>
    <style:style style:name="P14" style:family="paragraph" style:parent-style-name="Text_20_body" style:master-page-name="Standard">
      <style:paragraph-properties fo:margin-top="0cm" fo:margin-bottom="0.176cm" loext:contextual-spacing="false" fo:line-height="135%" fo:text-align="center" style:justify-single-word="false" style:page-number="auto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5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6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7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8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T1" style:family="text">
      <style:text-properties style:font-name-asian="HelveticaNeueLT Com 57 Cn"/>
    </style:style>
    <style:style style:name="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T5" style:family="text">
      <style:text-properties officeooo:rsid="0018dc45"/>
    </style:style>
    <style:style style:name="T6" style:family="text">
      <style:text-properties style:font-name-asian="HelveticaNeueLT Com 37 ThCn"/>
    </style:style>
    <style:style style:name="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1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fo:font-size="9pt" fo:font-weight="bold" officeooo:rsid="001dc061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style:font-size-asian="9pt" style:font-name-complex="Calibri" style:font-size-complex="9pt"/>
    </style:style>
    <style:style style:name="T16" style:family="text">
      <style:text-properties fo:color="#000000" fo:font-size="9pt" officeooo:rsid="001dc061" style:font-size-asian="9pt" style:font-name-complex="Calibri" style:font-size-complex="9pt"/>
    </style:style>
    <style:style style:name="T17" style:family="text">
      <style:text-properties fo:color="#000000" fo:font-size="9pt" fo:language="en" fo:country="US" style:font-size-asian="9pt" style:font-size-complex="9pt"/>
    </style:style>
    <style:style style:name="T18" style:family="text">
      <style:text-properties fo:color="#000000" fo:font-size="9pt" fo:language="en" fo:country="US" style:font-size-asian="9pt" style:font-name-complex="Calibri" style:font-size-complex="9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officeooo:rsid="001dc061" style:font-size-asian="10pt" style:font-size-complex="10pt"/>
    </style:style>
    <style:style style:name="T21" style:family="text">
      <style:text-properties fo:color="#000000" fo:font-size="10pt" style:font-size-asian="10pt" style:font-name-complex="Calibri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complex="Calibri"/>
    </style:style>
    <style:style style:name="T24" style:family="text">
      <style:text-properties style:font-name-complex="Calibri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" style:font-size-complex="9pt"/>
    </style:style>
    <style:style style:name="T27" style:family="text">
      <style:text-properties fo:font-size="9pt" officeooo:rsid="001dc061" style:font-size-asian="9pt" style:font-name-complex="Calibri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O DE SOLICITUDE</text:p>
      <text:p text:style-name="P8"><text:span text:style-name="T13">ECOBUEU-</text:span><text:span text:style-name="T11"> </text:span><text:span text:style-name="T12">18 DE NOVEMBRO DE 2018</text:span></text:p>
      <text:p text:style-name="P9"><text:span text:style-name="T13">DATOS</text:span><text:span text:style-name="T11"> </text:span><text:span text:style-name="T13">EXPOSITOR:</text:span></text:p>
      <text:p text:style-name="P11"><text:span text:style-name="T14">Apelidos</text:span><text:span text:style-name="T15"> </text:span><text:span text:style-name="T14">e</text:span><text:span text:style-name="T15"> </text:span><text:span text:style-name="T14">nome</text:span><text:span text:style-name="T15">/ </text:span><text:span text:style-name="T14">razón</text:span><text:span text:style-name="T15"> </text:span><text:span text:style-name="T14">social:</text:span><text:span text:style-name="T15"> </text:span></text:p>
      <text:p text:style-name="P11"><text:span text:style-name="T17">NIF/NIE</text:span><text:span text:style-name="T18"> </text:span><text:span text:style-name="T17">ou</text:span><text:span text:style-name="T18"> </text:span><text:span text:style-name="T17">CIF:</text:span><text:span text:style-name="T18"> <text:s text:c="45"/></text:span><text:span text:style-name="T17">Nome</text:span><text:span text:style-name="T18"> </text:span><text:span text:style-name="T17">comercial:</text:span></text:p>
      <text:p text:style-name="P11"><text:span text:style-name="T14">Enderezo</text:span><text:span text:style-name="T15"> </text:span><text:span text:style-name="T14">Postal:</text:span><text:span text:style-name="T15"> </text:span></text:p>
      <text:p text:style-name="P11"><text:span text:style-name="T14">Enderezo</text:span><text:span text:style-name="T15"> </text:span><text:span text:style-name="T14">de</text:span><text:span text:style-name="T15"> </text:span><text:span text:style-name="T14">correo</text:span><text:span text:style-name="T15"> </text:span><text:span text:style-name="T14">electrónico:</text:span><text:span text:style-name="T15"> </text:span></text:p>
      <text:p text:style-name="P10"><text:span text:style-name="T14">Teléfono:</text:span><text:span text:style-name="T15"> </text:span><text:span text:style-name="T14"><text:tab/><text:tab/><text:tab/></text:span></text:p>
      <text:p text:style-name="P11"><text:span text:style-name="T14">Responsable</text:span><text:span text:style-name="T15"> </text:span><text:span text:style-name="T14">do</text:span><text:span text:style-name="T15"> </text:span><text:span text:style-name="T14">posto</text:span><text:span text:style-name="T15"> </text:span><text:span text:style-name="T14">e</text:span><text:span text:style-name="T15"> </text:span><text:span text:style-name="T14">DNI:</text:span><text:span text:style-name="T15"> </text:span></text:p>
      <text:p text:style-name="P11"><text:span text:style-name="T14">Produto(s)</text:span><text:span text:style-name="T15"> </text:span><text:span text:style-name="T14">que</text:span><text:span text:style-name="T15"> </text:span><text:span text:style-name="T14">se</text:span><text:span text:style-name="T15"> </text:span><text:span text:style-name="T14">expoñen:</text:span><text:span text:style-name="T15"> </text:span></text:p>
      <text:p text:style-name="P15"/>
      <text:p text:style-name="P12">DOCUMENTACIÓN:</text:p>
      <text:list xml:id="list1092650689" text:style-name="WW8Num1">
        <text:list-item>
          <text:p text:style-name="P16">DNI/NIE/CIF</text:p>
        </text:list-item>
        <text:list-item>
          <text:p text:style-name="P18"><text:span text:style-name="T14">Descrición</text:span><text:span text:style-name="T15"> </text:span><text:span text:style-name="T14">detallada</text:span><text:span text:style-name="T15"> </text:span><text:span text:style-name="T14">dos</text:span><text:span text:style-name="T15"> </text:span><text:span text:style-name="T14">produtos</text:span><text:span text:style-name="T15"> </text:span><text:span text:style-name="T14">a</text:span><text:span text:style-name="T15"> </text:span><text:span text:style-name="T14">expoñer</text:span><text:span text:style-name="T15"> </text:span><text:span text:style-name="T14">ou</text:span><text:span text:style-name="T15"> </text:span><text:span text:style-name="T14">vender</text:span><text:span text:style-name="T15"> </text:span><text:span text:style-name="T14">e</text:span><text:span text:style-name="T15"> </text:span><text:span text:style-name="T14">fotografías</text:span></text:p>
        </text:list-item>
        <text:list-item>
          <text:p text:style-name="P18"><text:span text:style-name="T14">Certificación</text:span><text:span text:style-name="T15"> </text:span><text:span text:style-name="T14">ecolóxica</text:span><text:span text:style-name="T15"> </text:span><text:span text:style-name="T14">en</text:span><text:span text:style-name="T15"> </text:span><text:span text:style-name="T14">vigor</text:span></text:p>
        </text:list-item>
        <text:list-item>
          <text:p text:style-name="P18"><text:span text:style-name="T25">Copia</text:span><text:span text:style-name="T26"> </text:span><text:span text:style-name="T25">do</text:span><text:span text:style-name="T26"> </text:span><text:span text:style-name="T25">recibo</text:span><text:span text:style-name="T26"> </text:span><text:span text:style-name="T25">de</text:span><text:span text:style-name="T26"> </text:span><text:span text:style-name="T25">autónomos</text:span><text:span text:style-name="T26"> </text:span><text:span text:style-name="T25">do</text:span><text:span text:style-name="T26"> </text:span><text:span text:style-name="T25">mes</text:span><text:span text:style-name="T26"> </text:span><text:span text:style-name="T25">de</text:span><text:span text:style-name="T26"> </text:span><text:span text:style-name="T27">SETEMBRO DE 2018</text:span><text:span text:style-name="T25">.</text:span></text:p>
        </text:list-item>
        <text:list-item>
          <text:p text:style-name="P18"><text:span text:style-name="T14">Certificación</text:span><text:span text:style-name="T15"> </text:span><text:span text:style-name="T14">manipulación</text:span><text:span text:style-name="T15"> </text:span><text:span text:style-name="T14">de</text:span><text:span text:style-name="T15"> </text:span><text:span text:style-name="T14">alimentos</text:span></text:p>
        </text:list-item>
        <text:list-item>
          <text:p text:style-name="P18"><text:span text:style-name="T14">Carta</text:span><text:span text:style-name="T15"> </text:span><text:span text:style-name="T14">de</text:span><text:span text:style-name="T15"> </text:span><text:span text:style-name="T14">artesanía</text:span></text:p>
        </text:list-item>
        <text:list-item>
          <text:p text:style-name="P17">Indicación do consumo de vatios e do aparello eléctrico (no caso de traelo): </text:p>
        </text:list-item>
        <text:list-item>
          <text:p text:style-name="P18"><text:span text:style-name="T14">Comunicación</text:span><text:span text:style-name="T15"> </text:span><text:span text:style-name="T14">de</text:span><text:span text:style-name="T15"> </text:span><text:span text:style-name="T14">alta</text:span><text:span text:style-name="T15"> </text:span><text:span text:style-name="T14">na</text:span><text:span text:style-name="T15"> </text:span><text:span text:style-name="T14">sección</text:span><text:span text:style-name="T15"> </text:span><text:span text:style-name="T14">de</text:span><text:span text:style-name="T15"> </text:span><text:span text:style-name="T14">Explotacións</text:span><text:span text:style-name="T15"> </text:span><text:span text:style-name="T14">acollidas</text:span><text:span text:style-name="T15"> </text:span><text:span text:style-name="T14">á</text:span><text:span text:style-name="T15"> </text:span><text:span text:style-name="T14">Sección</text:span><text:span text:style-name="T15"> </text:span><text:span text:style-name="T14">de</text:span><text:span text:style-name="T15"> </text:span><text:span text:style-name="T14">venda</text:span><text:span text:style-name="T15"> </text:span><text:span text:style-name="T14">directa</text:span><text:span text:style-name="T15"> </text:span><text:span text:style-name="T14">(SEVEDI)</text:span><text:span text:style-name="T15"> </text:span><text:span text:style-name="T14">,</text:span><text:span text:style-name="T15"> </text:span><text:span text:style-name="T14">para</text:span><text:span text:style-name="T15"> </text:span><text:span text:style-name="T14">produtos</text:span><text:span text:style-name="T15"> </text:span><text:span text:style-name="T14">primarios.</text:span></text:p>
        </text:list-item>
      </text:list>
      <text:p text:style-name="P9"><text:span text:style-name="T13">MANIFESTA</text:span><text:span text:style-name="T15"> </text:span><text:span text:style-name="T14">o</text:span><text:span text:style-name="T15"> </text:span><text:span text:style-name="T14">seu</text:span><text:span text:style-name="T15"> </text:span><text:span text:style-name="T14">interese</text:span><text:span text:style-name="T15"> </text:span><text:span text:style-name="T14">en</text:span><text:span text:style-name="T15"> </text:span><text:span text:style-name="T14">participar</text:span><text:span text:style-name="T15"> </text:span><text:span text:style-name="T14">en</text:span><text:span text:style-name="T15"> </text:span><text:span text:style-name="T14">ECOBUEU,</text:span><text:span text:style-name="T15"> </text:span><text:span text:style-name="T14">EDICIÓN </text:span><text:span text:style-name="T16">18 DE NOVEMBRO DE 2018 </text:span><text:span text:style-name="T14">que</text:span><text:span text:style-name="T15"> </text:span><text:span text:style-name="T14">organiza</text:span><text:span text:style-name="T15"> </text:span><text:span text:style-name="T14">o</text:span><text:span text:style-name="T15"> </text:span><text:span text:style-name="T14">Concello</text:span><text:span text:style-name="T15"> </text:span><text:span text:style-name="T14">de</text:span><text:span text:style-name="T15"> </text:span><text:span text:style-name="T14">Bueu,</text:span><text:span text:style-name="T15"> </text:span><text:span text:style-name="T14">cun</text:span><text:span text:style-name="T15"> </text:span><text:span text:style-name="T14">posto</text:span><text:span text:style-name="T15"> </text:span><text:span text:style-name="T14">para</text:span><text:span text:style-name="T15"> </text:span><text:span text:style-name="T14">a</text:span><text:span text:style-name="T15"> </text:span><text:span text:style-name="T14">promoción</text:span><text:span text:style-name="T15"> </text:span><text:span text:style-name="T14">e</text:span><text:span text:style-name="T15"> </text:span><text:span text:style-name="T14">venda</text:span><text:span text:style-name="T15"> </text:span><text:span text:style-name="T14">dos</text:span><text:span text:style-name="T15"> </text:span><text:span text:style-name="T14">produtos</text:span><text:span text:style-name="T15"> </text:span><text:span text:style-name="T14">e/ou</text:span><text:span text:style-name="T15"> </text:span><text:span text:style-name="T14">servizos</text:span><text:span text:style-name="T15"> </text:span><text:span text:style-name="T14">ofertados</text:span><text:span text:style-name="T15"> </text:span><text:span text:style-name="T14">aos</text:span><text:span text:style-name="T15"> </text:span><text:span text:style-name="T14">que</text:span><text:span text:style-name="T15"> </text:span><text:span text:style-name="T14">fai</text:span><text:span text:style-name="T15"> </text:span><text:span text:style-name="T14">referencia</text:span><text:span text:style-name="T15"> </text:span><text:span text:style-name="T14">na</text:span><text:span text:style-name="T15"> </text:span><text:span text:style-name="T14">presente</text:span><text:span text:style-name="T15"> </text:span><text:span text:style-name="T14">solicitude.</text:span><text:span text:style-name="T15"> </text:span><text:span text:style-name="T14">Á</text:span><text:span text:style-name="T15"> </text:span><text:span text:style-name="T14">súa</text:span><text:span text:style-name="T15"> </text:span><text:span text:style-name="T14">vez,</text:span><text:span text:style-name="T15"> </text:span><text:span text:style-name="T14">comprométese</text:span><text:span text:style-name="T15"> </text:span><text:span text:style-name="T14">ao</text:span><text:span text:style-name="T15"> </text:span><text:span text:style-name="T14">cumprimento</text:span><text:span text:style-name="T15"> </text:span><text:span text:style-name="T14">das</text:span><text:span text:style-name="T15"> </text:span><text:span text:style-name="T14">normas</text:span><text:span text:style-name="T15"> </text:span><text:span text:style-name="T14">que</text:span><text:span text:style-name="T15"> </text:span><text:span text:style-name="T14">existen</text:span><text:span text:style-name="T15"> </text:span><text:span text:style-name="T14">para</text:span><text:span text:style-name="T15"> </text:span><text:span text:style-name="T14">tal</text:span><text:span text:style-name="T15"> </text:span><text:span text:style-name="T14">actividade,</text:span><text:span text:style-name="T15"> </text:span><text:span text:style-name="T14">acatando</text:span><text:span text:style-name="T15"> </text:span><text:span text:style-name="T14">as</text:span><text:span text:style-name="T15"> </text:span><text:span text:style-name="T14">decisións</text:span><text:span text:style-name="T15"> </text:span><text:span text:style-name="T14">que</text:span><text:span text:style-name="T15"> </text:span><text:span text:style-name="T14">a</text:span><text:span text:style-name="T15"> </text:span><text:span text:style-name="T14">Organización</text:span><text:span text:style-name="T15"> </text:span><text:span text:style-name="T14">poida</text:span><text:span text:style-name="T15"> </text:span><text:span text:style-name="T14">adoptar</text:span><text:span text:style-name="T15"> </text:span><text:span text:style-name="T14">no</text:span><text:span text:style-name="T15"> </text:span><text:span text:style-name="T14">curso</text:span><text:span text:style-name="T15"> </text:span><text:span text:style-name="T14">da</text:span><text:span text:style-name="T15"> </text:span><text:span text:style-name="T14">mesma,</text:span><text:span text:style-name="T15"> </text:span><text:span text:style-name="T14">que</text:span><text:span text:style-name="T15"> </text:span><text:span text:style-name="T14">se</text:span><text:span text:style-name="T15"> </text:span><text:span text:style-name="T14">reserva</text:span><text:span text:style-name="T15"> </text:span><text:span text:style-name="T14">a</text:span><text:span text:style-name="T15"> </text:span><text:span text:style-name="T14">expresa</text:span><text:span text:style-name="T15"> </text:span><text:span text:style-name="T14">competencia</text:span><text:span text:style-name="T15"> </text:span><text:span text:style-name="T14">ao</text:span><text:span text:style-name="T15"> </text:span><text:span text:style-name="T14">respecto.</text:span></text:p>
      <text:p text:style-name="P9"><text:span text:style-name="T13">DECLARA</text:span><text:span text:style-name="T15"> </text:span><text:span text:style-name="T14">baixo</text:span><text:span text:style-name="T15"> </text:span><text:span text:style-name="T14">a</text:span><text:span text:style-name="T15"> </text:span><text:span text:style-name="T14">súa</text:span><text:span text:style-name="T15"> </text:span><text:span text:style-name="T14">responsabilidade</text:span><text:span text:style-name="T15"> </text:span><text:span text:style-name="T14">que:</text:span></text:p>
      <text:p text:style-name="P9"><text:span text:style-name="T15">● </text:span><text:span text:style-name="T14">Todos</text:span><text:span text:style-name="T15"> </text:span><text:span text:style-name="T14">os</text:span><text:span text:style-name="T15"> </text:span><text:span text:style-name="T14">datos</text:span><text:span text:style-name="T15"> </text:span><text:span text:style-name="T14">achegados</text:span><text:span text:style-name="T15"> </text:span><text:span text:style-name="T14">son</text:span><text:span text:style-name="T15"> </text:span><text:span text:style-name="T14">correctos</text:span></text:p>
      <text:p text:style-name="P9"><text:span text:style-name="T15">● </text:span><text:span text:style-name="T14">Os</text:span><text:span text:style-name="T15"> </text:span><text:span text:style-name="T14">produtos</text:span><text:span text:style-name="T15"> </text:span><text:span text:style-name="T14">que</text:span><text:span text:style-name="T15"> </text:span><text:span text:style-name="T14">se</text:span><text:span text:style-name="T15"> </text:span><text:span text:style-name="T14">exporán</text:span><text:span text:style-name="T15"> </text:span><text:span text:style-name="T14">e/ou</text:span><text:span text:style-name="T15"> </text:span><text:span text:style-name="T14">venderán</text:span><text:span text:style-name="T15"> </text:span><text:span text:style-name="T14">corresponden</text:span><text:span text:style-name="T15"> </text:span><text:span text:style-name="T14">a</text:span><text:span text:style-name="T15"> </text:span><text:span text:style-name="T14">producións</text:span><text:span text:style-name="T15"> </text:span><text:span text:style-name="T14">locais</text:span><text:span text:style-name="T15"> </text:span><text:span text:style-name="T14">e</text:span><text:span text:style-name="T15"> </text:span><text:span text:style-name="T14">de</text:span><text:span text:style-name="T15"> </text:span><text:span text:style-name="T14">pequena</text:span><text:span text:style-name="T15"> </text:span><text:span text:style-name="T14">escala</text:span><text:span text:style-name="T15"> </text:span><text:span text:style-name="T14">e</text:span><text:span text:style-name="T15"> </text:span><text:span text:style-name="T14">que</text:span><text:span text:style-name="T15"> </text:span><text:span text:style-name="T14">se</text:span><text:span text:style-name="T15"> </text:span><text:span text:style-name="T14">obtiveron</text:span><text:span text:style-name="T15"> </text:span><text:span text:style-name="T14">de</text:span><text:span text:style-name="T15"> </text:span><text:span text:style-name="T14">maneira</text:span><text:span text:style-name="T15"> </text:span><text:span text:style-name="T14">ecolóxica</text:span><text:span text:style-name="T15"> </text:span><text:span text:style-name="T14">ou</text:span><text:span text:style-name="T15"> </text:span><text:span text:style-name="T14">se</text:span><text:span text:style-name="T15"> </text:span><text:span text:style-name="T14">realizaron</text:span><text:span text:style-name="T15"> </text:span><text:span text:style-name="T14">de</text:span><text:span text:style-name="T15"> </text:span><text:span text:style-name="T14">xeito</text:span><text:span text:style-name="T15"> </text:span><text:span text:style-name="T14">artesanal.</text:span></text:p>
      <text:p text:style-name="P9"><text:span text:style-name="T15">● </text:span><text:span text:style-name="T14">Lin</text:span><text:span text:style-name="T15"> </text:span><text:span text:style-name="T14">e</text:span><text:span text:style-name="T15"> </text:span><text:span text:style-name="T14">acepto</text:span><text:span text:style-name="T15"> </text:span><text:span text:style-name="T14">as</text:span><text:span text:style-name="T15"> </text:span><text:span text:style-name="T14">bases</text:span><text:span text:style-name="T15"> </text:span><text:span text:style-name="T14">reguladoras</text:span><text:span text:style-name="T15"> </text:span><text:span text:style-name="T14">de</text:span><text:span text:style-name="T15"> </text:span><text:span text:style-name="T16">MERCADO ECOLÓXICO ,18 DE NOVEMBRO DE 2018</text:span><text:span text:style-name="T14">.</text:span></text:p>
      <text:p text:style-name="P13"/>
      <text:p text:style-name="P4"><text:span text:style-name="T19">Bueu</text:span><text:span text:style-name="T21"> <text:s text:c="2"/></text:span><text:span text:style-name="T19">, <text:s text:c="6"/></text:span><text:span text:style-name="T21"><text:s text:c="4"/></text:span><text:span text:style-name="T19">de</text:span><text:span text:style-name="T21"> <text:s text:c="11"/></text:span><text:span text:style-name="T19">de</text:span><text:span text:style-name="T21"> </text:span><text:span text:style-name="T19">201</text:span><text:span text:style-name="T20">8</text:span><text:span text:style-name="T21"> <text:s text:c="90"/></text:span></text:p>
      <text:p text:style-name="P5"/>
      <text:p text:style-name="P4"><text:span text:style-name="T21"><text:s/></text:span><text:span text:style-name="T19">Asdo:</text:span><text:span text:style-name="T24"> </text:span></text:p>
      <text:p text:style-name="P6"/>
      <text:p text:style-name="P7"><text:span text:style-name="T22">Sr.</text:span><text:span text:style-name="T23"> </text:span>ALCALDE<text:span text:style-name="T23"> </text:span>DO<text:span text:style-name="T23"> </text:span>CONCELLO<text:span text:style-name="T23"> </text:span>DE<text:span text:style-name="T23"> </text:span>BU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5" style:family="text">
      <style:text-properties officeooo:rsid="0018dc45"/>
    </style:style>
    <style:style style:name="MT6" style:family="text">
      <style:text-properties style:font-name-asian="HelveticaNeueLT Com 37 ThCn"/>
    </style:style>
    <style:style style:name="M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0"><draw:image xlink:href="Pictures/10000000000000E7000000D9E8FB0F3554B58A1B.jpg" xlink:type="simple" xlink:show="embed" xlink:actuate="onLoad" loext:mime-type="image/jpeg"/></draw:frame>CONCELLO<text:span text:style-name="MT1"> </text:span>DE<text:span text:style-name="MT1"> </text:span>BUEU</text:p>
        <text:p text:style-name="Header"><text:span text:style-name="MT2">CONCELLERÍA</text:span><text:span text:style-name="MT3"> </text:span><text:span text:style-name="MT2">DE</text:span><text:span text:style-name="MT3"> </text:span><text:span text:style-name="MT4">RELACIÓNS INSTITUCIONAIS, ECONOMÍA, EMPREGO, CONSUMO E TURISMO</text:span></text:p>
        <text:p text:style-name="MP2">RÚA <text:span text:style-name="MT5">EDUARDO VINCENTI</text:span>, <text:span text:style-name="MT5">8</text:span> .<text:span text:style-name="MT6"> </text:span>36930<text:span text:style-name="MT6"> </text:span>-<text:span text:style-name="MT6"> </text:span>BUEU<text:span text:style-name="MT6"> <text:s/></text:span>(PONTEVEDRA)<text:span text:style-name="MT6"> </text:span></text:p>
        <text:p text:style-name="Header"><text:span text:style-name="MT7">AEDL@CONCELLODEBUEU.</text:span><text:span text:style-name="MT8">GAL</text:span><text:span text:style-name="MT9"> <text:s/></text:span><text:span text:style-name="MT7">/</text:span><text:span text:style-name="MT9"> </text:span><text:span text:style-name="MT7">TLF.</text:span><text:span text:style-name="MT9"> </text:span><text:span text:style-name="MT7">986</text:span><text:span text:style-name="MT9"> </text:span><text:span text:style-name="MT7">3</text:span><text:span text:style-name="MT10">9 00 29</text:span><text:span text:style-name="MT9"> </text:span><text:span text:style-name="MT7">/</text:span><text:span text:style-name="MT9"> </text:span><text:span text:style-name="MT7">FAX</text:span><text:span text:style-name="MT9"> </text:span><text:span text:style-name="MT7">986</text:span><text:span text:style-name="MT9"> </text:span><text:span text:style-name="MT7">32 </text:span><text:span text:style-name="MT10">20 99</text:span><text:span text:style-name="MT9"> </text:span></text:p>
        <text:p text:style-name="MP3">CIF:<text:span text:style-name="MT6"> </text:span>P3600400<text:span text:style-name="MT6"> </text:span>J.<text:span text:style-name="MT6"> </text:span>Rex.<text:span text:style-name="MT6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3</meta:editing-cycles>
    <meta:editing-duration>PT1H1M46S</meta:editing-duration>
    <meta:generator>LibreOffice/6.0.5.2$Windows_X86_64 LibreOffice_project/54c8cbb85f300ac59db32fe8a675ff7683cd5a16</meta:generator>
    <dc:date>2018-10-11T15:16:36.921000000</dc:date>
    <meta:document-statistic meta:table-count="0" meta:image-count="1" meta:object-count="0" meta:page-count="1" meta:paragraph-count="32" meta:word-count="290" meta:character-count="1913" meta:non-whitespace-character-count="1488"/>
    <meta:user-defined meta:name="Información 1"/>
    <meta:user-defined meta:name="Información 2"/>
    <meta:user-defined meta:name="Información 3"/>
    <meta:user-defined meta:name="Información 4"/>
  </office:meta>
</office:document-meta>
</file>