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05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PRUEBA TEORICA OFICIAL ELECTRICISTA 2018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DNI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020"/>
        </table:table-row>
        <table:table-row table:style-name="ro1">
          <table:table-cell table:style-name="ce1" office:value-type="string">
            <text:p>FECHA</text:p>
          </table:table-cell>
          <table:table-cell table:style-name="ce4" office:value-type="date" office:date-value="2018-04-03" table:number-columns-spanned="3" table:number-rows-spanned="1">
            <text:p>03/04/18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1" office:value-type="string">
            <text:p>FIRMA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>
            <text:p>PREGUNTA</text:p>
          </table:table-cell>
          <table:table-cell table:style-name="ce2" office:value-type="string" table:number-columns-spanned="3" table:number-rows-spanned="1">
            <text:p>RESPUEST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REGUNTA</text:p>
          </table:table-cell>
          <table:table-cell table:style-name="ce2" office:value-type="string" table:number-columns-spanned="3" table:number-rows-spanned="1">
            <text:p>RESPUESTA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1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2</text:p>
          </table:table-cell>
          <table:table-cell office:value-type="string">
            <text:p>X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3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R4</text:p>
          </table:table-cell>
          <table:table-cell/>
          <table:table-cell office:value-type="string">
            <text:p>X</text:p>
          </table:table-cell>
          <table:table-cell table:number-columns-repeated="1021"/>
        </table:table-row>
      </table:table>
      <table:table table:name="Hoja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7">27/03/2018</text:date>, <text:time>17:4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4:37:43.41</meta:creation-date>
    <meta:print-date>2018-03-27T17:41:41.25</meta:print-date>
    <dc:date>2018-03-27T17:43:03.55</dc:date>
    <meta:editing-duration>PT20M1S</meta:editing-duration>
    <meta:editing-cycles>3</meta:editing-cycles>
    <meta:generator>OpenOffice/4.1.1$Win32 OpenOffice.org_project/413m1$Build-9783</meta:generator>
    <meta:document-statistic meta:table-count="2" meta:cell-count="62" meta:object-count="0"/>
  </office:meta>
</office:document-meta>
</file>