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background-color="#cccccc">
        <style:background-image/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1.323cm" fo:margin-bottom="0.212cm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xlink:href="http://tradutorgaio.xunta.gal/TradutorPublico/traducir/text" xlink:type="simple"/>
        <form:form form:name="form7" form:apply-filter="true" form:control-implementation="ooo:com.sun.star.form.component.Form" office:target-frame="" xlink:href="" xlink:type="simple"/>
        <form:form form:apply-filter="true" form:method="post" form:control-implementation="ooo:com.sun.star.form.component.Form" xlink:href="http://tradutorgaio.xunta.gal/TradutorPublico/traducir/text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/>
      <table:table table:name="Tabla3" table:style-name="Tabla3">
        <table:table-column table:style-name="Tabla3.A"/>
        <table:table-row>
          <table:table-cell table:style-name="Tabla3.A1" office:value-type="string">
            <text:p text:style-name="P2"/>
            <text:p text:style-name="P2">PROBA TEÓRICA TIPO TEST OFICIAL ELECTRICISTA 03/04/2018</text:p>
          </table:table-cell>
        </table:table-row>
      </table:table>
      <text:p text:style-name="Table_20_Contents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3">a</text:p>
          </table:table-cell>
          <table:table-cell table:style-name="Tabla4.A1" office:value-type="string">
            <text:p text:style-name="P3">b</text:p>
          </table:table-cell>
          <table:table-cell table:style-name="Tabla4.A1" office:value-type="string">
            <text:p text:style-name="P3">c</text:p>
          </table:table-cell>
          <table:table-cell table:style-name="Tabla4.D1" office:value-type="string">
            <text:p text:style-name="P3">d</text:p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>x</text:p>
          </table:table-cell>
        </table:table-row>
      </table:table>
      <text:p text:style-name="Table_20_Contents"/>
      <text:p text:style-name="Table_20_Contents"/>
      <text:p text:style-name="P1">*Le atentamente todas as preguntas e sinala cunha “x” a correcta, na folla de respostas. Se te equivocas rechea de cor a cela e cobre a correcta.</text:p>
      <text:p text:style-name="P1"/>
      <text:p text:style-name="P1">* O exame consta de 20 preguntas e 4 de reserva (as de reserva utilizaranse soamente se por erro detectado, o tribunal decide anular algunha das 20).</text:p>
      <text:p text:style-name="P1"/>
      <text:p text:style-name="P1">*O tempo para a realización do test é de 60 minutos.</text:p>
      <text:p text:style-name="P1"/>
      <text:p text:style-name="P1">*A proba cualificarase polo tribunal de cero a dez puntos, sendo necesario conseguir cinco puntos como mínimo, para non quedar eliminado/a.</text:p>
      <text:p text:style-name="P1"/>
      <text:p text:style-name="P5"/>
      <text:section text:style-name="Sect1" text:name="content">
        <text:section text:style-name="Sect1" text:name="contenedor">
          <text:p text:style-name="P7">1.-En instalacións interiores, para ter en conta as correntes harmónicas debidas a cargas non lineais e posibles desequilibrios, salvo xustificación por cálculo, a sección do condutor neutro será como mínimo:</text:p>
          <text:p text:style-name="P8"/>
          <text:p text:style-name="P6">a) Igual á das fases.<text:line-break/>b) O dobre da sección das fases.<text:line-break/>c) A metade da sección das fases.</text:p>
          <text:p text:style-name="P6"/>
          <text:p text:style-name="P7">2.-En instalacións de locais de pública concorrencia, pódense utilizar as seguintes fontes de alimentación: </text:p>
          <text:p text:style-name="P6"/>
          <text:p text:style-name="P6">a) Baterías de acumuladores.<text:line-break/>b) Xeradores independentes.<text:line-break/>c) Calquera das anteriores.</text:p>
          <text:p text:style-name="P6"/>
          <text:p text:style-name="P8">3.-A Caixa Xeral de Protección CGP aloxa:</text:p>
          <text:p text:style-name="P6"/>
          <text:p text:style-name="P6">a) Elementos de protección das liñas xerais de alimentación.<text:line-break/>b) Elementos de medida das liñas xerais de alimentación.<text:line-break/>c) Os contadores. </text:p>
          <text:p text:style-name="P6"/>
          <text:p text:style-name="P8">4.-Cal destas afirmacións é certa respecto da potencia reactiva?:</text:p>
          <text:p text:style-name="P6"/>
          <text:p text:style-name="P6"><text:s/>a) Aparece nunha instalación eléctrica na que existen bobinas ou condensadores, e é necesaria para crear campos magnéticos e eléctricos en devanditos compoñentes.<text:line-break/>b) Sinala que a rede de alimentación dun circuíto non só ha de satisfacer a enerxía consumida polos elementos resistivos, senón que tamén ha de contarse coa que van almacenar "" as bobinas e condensadores.<text:line-break/>c) É a potencia realmente consumida polos circuítos.</text:p>
          <text:p text:style-name="P6"/>
          <text:p text:style-name="P8">5.-Nun sistema trifásico común de BT, a tensión entre fases da conexión en estrela é: </text:p>
          <text:p text:style-name="P8"/>
          <text:p text:style-name="P6">a) 400 V.<text:line-break/>b) 230 V.<text:line-break/>c) 400 W. </text:p>
          <text:p text:style-name="P6"><text:soft-page-break/></text:p>
          <text:p text:style-name="P6"/>
          <text:p text:style-name="P8">6.-Nun edificio distinto a vivendas, para potencia máxima de iluminación, os valores límite VEEI de cada local obtéñense do:</text:p>
          <text:p text:style-name="P6"/>
          <text:p text:style-name="P6">a) CTE DB – HS.<text:line-break/>b) CTE DB – HEI.<text:line-break/>c) Normas UNE.</text:p>
          <text:p text:style-name="P6"/>
          <text:p text:style-name="P8">7.-Para que utilizarías un diferencial 2 x 40 A de 30 mA superinmunizado?: </text:p>
          <text:p text:style-name="P6"/>
          <text:p text:style-name="P6">a) Para protexer un circuíto de computadores.<text:line-break/>b) Para protexer un circuíto de iluminación que contén moitos luminarias LED.<text:line-break/>c) As anteriores son correctas.</text:p>
          <text:p text:style-name="P6"/>
          <text:p text:style-name="P8">8.- Unha BTV Base tripolar vertical é un tipo de:</text:p>
          <text:p text:style-name="P6"/>
          <text:p text:style-name="P6">a) Caixa xeral de protección.<text:line-break/>b) Batería de condensadores.<text:line-break/>c) Ningunha das anteriores.</text:p>
          <text:p text:style-name="P6"/>
          <text:p text:style-name="P8">9.-Nun interruptor magnetotérmico existe:</text:p>
          <text:p text:style-name="P6"/>
          <text:p text:style-name="P6">a) Unha protección física de tipo magnético que se dedica á protección contra curtocircuítos.<text:line-break/>b) Unha protección de tipo térmico contra sobreintensidades.<text:line-break/>c) As respostas a e b son correctas.</text:p>
          <text:p text:style-name="P6"/>
          <text:p text:style-name="P8">10.-O elemento limitador da intensidade nas lámpadas de descarga denomínase:</text:p>
          <text:p text:style-name="P6">a) Arrancador.<text:line-break/>b) Balasto eléctrico.<text:line-break/>c) Interruptor diferencial. </text:p>
          <text:p text:style-name="P6"/>
          <text:p text:style-name="P8">11.-Cal das respostas seguintes é correcta respecto ao risco eléctrico?:</text:p>
          <text:p text:style-name="P8"/>
          <text:p text:style-name="P6">a) É a probabilidade de que o corpo humano, debido á circulación de corrente á súa través, sométase a unha diferenza de potencial (tensión) co consecuente contacto eléctrico.<text:line-break/>b) Só ocorre cos equipos e maquinaria enchufada á rede.<text:line-break/>c) Non ocorre a baixas intensidades.</text:p>
          <text:p text:style-name="P6"/>
          <text:p text:style-name="P8">12.-Cal non é un procedemento de protección contra contacto directo?: </text:p>
          <text:p text:style-name="P6"/>
          <text:p text:style-name="P6">a) Protección por illamento de partes activas.<text:line-break/>b) Protección por separación de circuítos.<text:line-break/>c) Protección por obstáculos. </text:p>
          <text:p text:style-name="P6"/>
          <text:p text:style-name="P8">13.-Cal das seguintes afirmacións é falsa?:</text:p>
          <text:p text:style-name="P6"/>
          <text:p text:style-name="P6">a) A toma de terra non deberá establecerse por motivos funcionais.<text:line-break/>b) Cando a posta a terra sexa necesaria á vez por razóns de protección e funcionais prevalecerán as prescricións funcionais.<text:line-break/>c) Cando a posta a terra sexa necesaria á vez por razóns de protección e funcionais prevalecerán as prescricións de protección.</text:p>
          <text:p text:style-name="P6"/>
          <text:p text:style-name="P8">14.- Nas instalacións de zonas con risco de incendio ou explosión: </text:p>
          <text:p text:style-name="P6"/>
          <text:p text:style-name="P6">a) Se os cables introdúcense en gabias estas deberán encherse con area.<text:line-break/>b) Os cables illados sen cuberta exterior non deben utilizarse.<text:line-break/><text:soft-page-break/>c) A intensidade admisible nos cables deberá diminuírse nun 15% respecto do seu valor nunha instalación convencional. </text:p>
          <text:p text:style-name="P6"/>
          <text:p text:style-name="P8">15.-A Caixa Xeral de Protección CGP aloxa:</text:p>
          <text:p text:style-name="P6"/>
          <text:p text:style-name="P6">a) Elementos de protección das liñas xerais de alimentación.<text:line-break/>b) Elementos de medida das liñas xerais de alimentación.<text:line-break/>c) Os bornes e embarrados xerais.</text:p>
          <text:p text:style-name="P6"/>
          <text:p text:style-name="P8">16.-Nas instalacións a moi baixas tensións de seguridade, as masas dos circuítos secundarios:</text:p>
          <text:p text:style-name="P8"/>
          <text:p text:style-name="P6">a) Deben unirse entre si cunha conexión equipotencial.<text:line-break/>b) Non deben estar unidas a outras masas nin a terra.<text:line-break/>c) Deben unirse a terra a través dunha conexión equipotencial.</text:p>
          <text:p text:style-name="P6"/>
          <text:p text:style-name="P8">17.-Enténdese como tensión de contacto a:</text:p>
          <text:p text:style-name="P6"/>
          <text:p text:style-name="P6">a) A tensión que aparece entre os contactos de calquera mecanismo de peche, no momento de pechar o circuíto.<text:line-break/>b) A tensión que aparece entre partes accesibles simultaneamente cando existe un fallo de illamento.<text:line-break/>c) A tensión que aparece entre os contactos de calquera mecanismo de apertura no momento de abrir o circuíto.</text:p>
          <text:p text:style-name="P6"/>
          <text:p text:style-name="P8">18.-Cando nun cadro eléctrico temos instalado un IGA de 32 A, un diferencial de 2x40 A – 30 mA, 5 PIAs de 25 A, 20 A, 16 A, 16 A e 10 A, correspóndese a unha vivenda con grao de electrificación: </text:p>
          <text:p text:style-name="P6"/>
          <text:p text:style-name="P6">a) Media.<text:line-break/>b) Básica.<text:line-break/>c) Elevada.</text:p>
          <text:p text:style-name="P6"/>
          <text:p text:style-name="P8">19.-No procedemento administrativo, poden contemplarse as seguintes fases ou etapas:</text:p>
          <text:p text:style-name="P8"/>
          <text:p text:style-name="P6">a) Iniciación, ordenación e terminación<text:line-break/>b) Iniciación, instrución e terminación<text:line-break/>c) iniciación, ordenación, instrución e terminación </text:p>
          <text:p text:style-name="P6"/>
          <text:p text:style-name="P8">20.-As sesións plenarias han de convocarse polo menos con dous días hábiles de antelación á súa celebración: </text:p>
          <text:p text:style-name="P6">a) Sempre<text:line-break/>b) Só para as sesións de carácter ordinario e extraordinario<text:line-break/>c) Só para as sesións de carácter urxente</text:p>
          <text:p text:style-name="P6"/>
          <text:p text:style-name="P8"><text:s/>RESERVAS</text:p>
          <text:p text:style-name="P6"/>
          <text:p text:style-name="P8">1.-A caixa do ICP forma parte da:</text:p>
          <text:p text:style-name="P6"/>
          <text:p text:style-name="P6">a) Instalación de ligazón.<text:line-break/>b) Instalación interior.<text:line-break/>c) Instalación privada.</text:p>
          <text:p text:style-name="P13"><text:bookmark text:name="content"/><text:span text:style-name="T3"/></text:p>
          <text:section text:style-name="Sect1" text:name="Sección1">
            <text:section text:style-name="Sect1" text:name="Sección2">
              <text:p text:style-name="P5"><text:bookmark text:name="contenedor"/>2-. De acordo co artigo 20 da Lei 7/1985, do 2 de abril, non é un órgano municipal de existencia necesaria: </text:p>
              <text:p text:style-name="P5"/>
              <text:p text:style-name="Standard">a) As comisións informativas.<text:line-break/>b) Os tenentes de alcalde.<text:line-break/>c) O alcalde.</text:p>
              <text:p text:style-name="Standard"><text:soft-page-break/><text:s/></text:p>
            </text:section>
          </text:section>
          <text:p text:style-name="P12"><text:span text:style-name="T2">3.-En instalacións de locais de pública concorrencia, pódense utilizar as seguintes fontes de alimentación:</text:span></text:p>
          <text:p text:style-name="P8"/>
          <text:p text:style-name="P6">a) Baterías de acumuladores.<text:line-break/>b) Xeradores independentes.<text:line-break/>c) Calquera das anteriores.</text:p>
          <text:p text:style-name="P6"/>
          <text:p text:style-name="P8">4.-Os elementos que compoñen o municipio son: </text:p>
          <text:p text:style-name="P6"/>
          <text:p text:style-name="P6">a) territorio, poboación e concelleiras.</text:p>
          <text:p text:style-name="P6">b) territorio, poboación e organización.</text:p>
          <text:p text:style-name="P6">c) as dúas respostas anteriores son falsas.</text:p>
        </text:section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7T16:30:50.20</meta:creation-date>
    <dc:date>2018-03-27T17:07:16.75</dc:date>
    <meta:editing-duration>PT22M13S</meta:editing-duration>
    <meta:editing-cycles>3</meta:editing-cycles>
    <meta:generator>OpenOffice/4.1.1$Win32 OpenOffice.org_project/413m1$Build-9783</meta:generator>
    <meta:document-statistic meta:table-count="2" meta:image-count="0" meta:object-count="0" meta:page-count="4" meta:paragraph-count="62" meta:word-count="974" meta:character-count="6071"/>
  </office:meta>
</office:document-meta>
</file>