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D9B1963C0C7637F9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4.706cm"/>
    </style:style>
    <style:style style:name="Tabla1.B" style:family="table-column">
      <style:table-column-properties style:column-width="10.303cm"/>
    </style:style>
    <style:style style:name="Tabla1.A1" style:family="table-cell">
      <style:table-cell-properties fo:padding="0.049cm" fo:border="1pt solid #000000"/>
    </style:style>
    <style:style style:name="Tab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Table_20_Contents">
      <style:text-properties style:font-name="Calibri1" fo:font-size="11pt"/>
    </style:style>
    <style:style style:name="P5" style:family="paragraph" style:parent-style-name="Table_20_Contents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fo:font-weight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204fee" officeooo:paragraph-rsid="00204fee" style:font-weight-asian="bold" style:font-weight-complex="bold"/>
    </style:style>
    <style:style style:name="T1" style:family="text">
      <style:text-properties style:font-name-asian="HelveticaNeueLT Com 57 Cn"/>
    </style:style>
    <style:style style:name="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T5" style:family="text">
      <style:text-properties officeooo:rsid="0018dc45"/>
    </style:style>
    <style:style style:name="T6" style:family="text">
      <style:text-properties style:font-name-asian="HelveticaNeueLT Com 37 ThCn"/>
    </style:style>
    <style:style style:name="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8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9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10" style:family="text">
      <style:text-properties officeooo:rsid="0025ae9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ext_20_body"><draw:frame draw:style-name="fr1" draw:name="Marco1" text:anchor-type="paragraph" svg:width="15cm" draw:z-index="1"><draw:text-box fo:min-height="0.041cm"><table:table table:name="Tabla1" table:style-name="Tabla1"><table:table-column table:style-name="Tabla1.A"/><table:table-column table:style-name="Tabla1.B"/><table:table-row><table:table-cell table:style-name="Tabla1.A1" table:number-columns-spanned="2" office:value-type="string"><text:p text:style-name="P6">RELACIÓN DE OCUPACIÓNS PLAN DE EMPREGO 2018</text:p></table:table-cell><table:covered-table-cell/></table:table-row><table:table-row><table:table-cell table:style-name="Tabla1.A2" office:value-type="string"><text:p text:style-name="P8">POSTO</text:p></table:table-cell><table:table-cell table:style-name="Tabla1.B2" office:value-type="string"><text:p text:style-name="P7">OCUPACIÓNS</text:p></table:table-cell></table:table-row><table:table-row><table:table-cell table:style-name="Tabla1.A2" office:value-type="string"><text:p text:style-name="P5">15 peóns de limpeza</text:p></table:table-cell><table:table-cell table:style-name="Tabla1.B2" office:value-type="string"><text:p text:style-name="P5"><text:s/>Persoal de limpeza/limpador en xeral.</text:p></table:table-cell></table:table-row><table:table-row><table:table-cell table:style-name="Tabla1.A2" office:value-type="string"><text:p text:style-name="P5"><text:span text:style-name="T10">4</text:span> peóns forestais</text:p></table:table-cell><table:table-cell table:style-name="Tabla1.B2" office:value-type="string"><text:p text:style-name="P5"><text:s/>Peón forestal e con experiencia.</text:p></table:table-cell></table:table-row><table:table-row><table:table-cell table:style-name="Tabla1.A2" office:value-type="string"><text:p text:style-name="P5">1 oficial de carpintería</text:p></table:table-cell><table:table-cell table:style-name="Tabla1.B2" office:value-type="string"><text:p text:style-name="P5"><text:s/>Carpinteiros en xeral. Nivel profesional 50: Oficiais de 2ª, con experiencia.</text:p></table:table-cell></table:table-row><table:table-row><table:table-cell table:style-name="Tabla1.A2" office:value-type="string"><text:p text:style-name="P5">2 oficiais de xardinería</text:p></table:table-cell><table:table-cell table:style-name="Tabla1.B2" office:value-type="string"><text:p text:style-name="P5"><text:s/>Xardineiros en xeral. Nivel profesional 00. Técnicos, e con experiencia.</text:p></table:table-cell></table:table-row><table:table-row><table:table-cell table:style-name="Tabla1.A2" office:value-type="string"><text:p text:style-name="P5">4 auxiliares administrativos</text:p></table:table-cell><table:table-cell table:style-name="Tabla1.B2" office:value-type="string"><text:p text:style-name="P5"><text:s/>Empregados administrativos. Nivel profesional 70. Axudantes, auxiliares e especialistas, coa formación de ciclo medio en xestión administrativa e/ou ciclo superior en administración e finanzas e con experiencia.</text:p></table:table-cell></table:table-row><table:table-row><table:table-cell table:style-name="Tabla1.A2" office:value-type="string"><text:p text:style-name="P5">1 monitor deportivo</text:p></table:table-cell><table:table-cell table:style-name="Tabla1.B2" office:value-type="string"><text:p text:style-name="P4"><text:s/>Monitores e/ou animadores deportivos. Nivel profesional 00. Técnicos e sen categoría laboral determinada. Con formación como Técnico superior en animación de actividades físicas e deportivas. 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M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M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T5" style:family="text">
      <style:text-properties officeooo:rsid="0018dc45"/>
    </style:style>
    <style:style style:name="MT6" style:family="text">
      <style:text-properties style:font-name-asian="HelveticaNeueLT Com 37 ThCn"/>
    </style:style>
    <style:style style:name="M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9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117cm" svg:y="-0.044cm" svg:width="2.043cm" svg:height="1.907cm" draw:z-index="0"><draw:image xlink:href="Pictures/10000000000000E7000000D9B1963C0C7637F9D4.jpg" xlink:type="simple" xlink:show="embed" xlink:actuate="onLoad"/></draw:frame>CONCELLO<text:span text:style-name="MT1"> </text:span>DE<text:span text:style-name="MT1"> </text:span>BUEU</text:p>
        <text:p text:style-name="Header"><text:span text:style-name="MT2">CONCELLERÍA</text:span><text:span text:style-name="MT3"> </text:span><text:span text:style-name="MT2">DE</text:span><text:span text:style-name="MT3"> </text:span><text:span text:style-name="MT4">RELACIÓNS INSTITUCIONAIS, ECONOMÍA, EMPREGO, CONSUMO E TURISMO</text:span></text:p>
        <text:p text:style-name="MP2">RÚA <text:span text:style-name="MT5">EDUARDO VINCENTI</text:span>, <text:span text:style-name="MT5">8</text:span> .<text:span text:style-name="MT6"> </text:span>36930<text:span text:style-name="MT6"> </text:span>-<text:span text:style-name="MT6"> </text:span>BUEU<text:span text:style-name="MT6"> <text:s/></text:span>(PONTEVEDRA)<text:span text:style-name="MT6"> </text:span></text:p>
        <text:p text:style-name="Header"><text:span text:style-name="MT7">AEDL@CONCELLODEBUEU.ORG</text:span><text:span text:style-name="MT8"> <text:s/></text:span><text:span text:style-name="MT7">/</text:span><text:span text:style-name="MT8"> </text:span><text:span text:style-name="MT7">TLF.</text:span><text:span text:style-name="MT8"> </text:span><text:span text:style-name="MT7">986</text:span><text:span text:style-name="MT8"> </text:span><text:span text:style-name="MT7">3</text:span><text:span text:style-name="MT9">9 00 29</text:span><text:span text:style-name="MT8"> </text:span><text:span text:style-name="MT7">/</text:span><text:span text:style-name="MT8"> </text:span><text:span text:style-name="MT7">FAX</text:span><text:span text:style-name="MT8"> </text:span><text:span text:style-name="MT7">986</text:span><text:span text:style-name="MT8"> </text:span><text:span text:style-name="MT7">32 </text:span><text:span text:style-name="MT9">20 99</text:span><text:span text:style-name="MT8"> </text:span></text:p>
        <text:p text:style-name="MP3">CIF:<text:span text:style-name="MT6"> </text:span>P3600400<text:span text:style-name="MT6"> </text:span>J.<text:span text:style-name="MT6"> </text:span>Rex.<text:span text:style-name="MT6"> </text:span>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09:27:59.812000000</meta:creation-date>
    <meta:editing-cycles>8</meta:editing-cycles>
    <meta:editing-duration>PT15M44S</meta:editing-duration>
    <meta:generator>LibreOffice/5.2.7.2$Windows_x86 LibreOffice_project/2b7f1e640c46ceb28adf43ee075a6e8b8439ed10</meta:generator>
    <dc:date>2018-03-27T13:51:26.566000000</dc:date>
    <meta:document-statistic meta:table-count="1" meta:image-count="1" meta:object-count="0" meta:page-count="1" meta:paragraph-count="20" meta:word-count="152" meta:character-count="1053" meta:non-whitespace-character-count="910"/>
    <meta:user-defined meta:name="Información 1"/>
    <meta:user-defined meta:name="Información 2"/>
    <meta:user-defined meta:name="Información 3"/>
    <meta:user-defined meta:name="Información 4"/>
  </office:meta>
</office:document-meta>
</file>