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8400004CE800000B9A41E2D8C599C75ED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alibri" svg:font-family="Calibri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HelveticaNeueLT Com 57 Cn" svg:font-family="'HelveticaNeueLT Com 57 Cn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Wingdings1" svg:font-family="Wingding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NeueLT Com 57 Cn1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HelveticaNeueLT Com 57 Cn" fo:font-size="10pt" style:font-name-asian="HelveticaNeueLT Com 57 Cn1" style:font-size-asian="10pt" style:font-name-complex="HelveticaNeueLT Com 57 Cn1" style:font-size-complex="10pt"/>
    </style:style>
    <style:style style:name="P2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0.5pt" fo:language="gl" fo:country="ES" style:font-name-asian="FreeSans1" style:font-size-asian="10.5pt" style:font-name-complex="FreeSans1" style:font-size-complex="10.5pt"/>
    </style:style>
    <style:style style:name="P3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0.5pt" style:font-name-asian="FreeSans1" style:font-size-asian="10.5pt" style:font-name-complex="FreeSans1" style:font-size-complex="10.5pt"/>
    </style:style>
    <style:style style:name="P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3pt" fo:language="gl" fo:country="ES" officeooo:paragraph-rsid="00243661" style:font-name-asian="FreeSans1" style:font-size-asian="13pt" style:font-name-complex="FreeSans1" style:font-size-complex="13pt"/>
    </style:style>
    <style:style style:name="P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6pt" fo:language="gl" fo:country="ES" officeooo:paragraph-rsid="00243661" style:font-name-asian="FreeSans1" style:font-size-asian="16pt" style:font-name-complex="FreeSans1" style:font-size-complex="16pt"/>
    </style:style>
    <style:style style:name="P7" style:family="paragraph" style:parent-style-name="Standard">
      <style:paragraph-properties fo:margin-top="0cm" fo:margin-bottom="0.3cm" loext:contextual-spacing="false" fo:line-height="150%" fo:text-align="center" style:justify-single-word="false"/>
      <style:text-properties style:use-window-font-color="true" style:font-name="Arial" fo:font-size="9pt" fo:language="gl" fo:country="ES" fo:font-style="italic" fo:font-weight="normal" style:letter-kerning="true" fo:background-color="transparent" style:font-name-asian="Times New Roman" style:font-size-asian="9pt" style:language-asian="es" style:country-asian="ES" style:font-style-asian="italic" style:font-weight-asian="normal" style:font-name-complex="FreeSans1" style:font-size-complex="9pt" style:font-style-complex="italic" style:font-weight-complex="normal"/>
    </style:style>
    <style:style style:name="P8" style:family="paragraph" style:parent-style-name="Text_20_body">
      <style:paragraph-properties fo:margin-top="0cm" fo:margin-bottom="0.3cm" loext:contextual-spacing="false" fo:line-height="100%" fo:text-align="justify" style:justify-single-word="false"/>
      <style:text-properties fo:color="#000000" style:font-name="Arial" fo:font-size="10.5pt" fo:font-weight="normal" fo:background-color="transparent" style:font-size-asian="10.5pt" style:font-weight-asian="normal" style:font-name-complex="FreeSans1" style:font-size-complex="10.5pt" style:font-weight-complex="normal"/>
    </style:style>
    <style:style style:name="P9" style:family="paragraph" style:parent-style-name="Text_20_body">
      <style:paragraph-properties fo:margin-top="0cm" fo:margin-bottom="0.3cm" loext:contextual-spacing="false" fo:line-height="150%" fo:text-align="start" style:justify-single-word="false"/>
      <style:text-properties style:font-name="Arial" fo:font-size="10.5pt" fo:language="gl" fo:country="ES" style:font-name-asian="FreeSans1" style:font-size-asian="10.5pt" style:font-name-complex="FreeSans1" style:font-size-complex="10.5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/>
      <style:text-properties style:use-window-font-color="true" style:font-name="Arial" fo:font-size="10.5pt" fo:language="gl" fo:country="ES" fo:font-style="italic" style:text-underline-style="solid" style:text-underline-width="auto" style:text-underline-color="font-color" fo:font-weight="normal" style:letter-kerning="true" fo:background-color="transparent" style:font-name-asian="Times New Roman" style:font-size-asian="10.5pt" style:language-asian="es" style:country-asian="ES" style:font-style-asian="italic" style:font-weight-asian="normal" style:font-name-complex="FreeSans1" style:font-size-complex="10.5pt" style:font-style-complex="italic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/>
      <style:text-properties style:use-window-font-color="true" style:font-name="Arial" fo:font-size="10.5pt" fo:language="es" fo:country="ES" fo:font-style="italic" style:text-underline-style="none" fo:font-weight="normal" officeooo:rsid="0026e11b" officeooo:paragraph-rsid="001f3d18" style:letter-kerning="true" fo:background-color="transparent" style:font-name-asian="Times New Roman" style:font-size-asian="10.5pt" style:language-asian="es" style:country-asian="ES" style:font-style-asian="italic" style:font-weight-asian="normal" style:font-name-complex="FreeSans1" style:font-size-complex="10.5pt" style:font-style-complex="italic" style:font-weight-complex="normal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5pt" fo:language="gl" fo:country="ES" fo:font-weight="normal" fo:background-color="transparent" style:font-size-asian="15pt" style:font-weight-asian="normal" style:font-name-complex="FreeSans1" style:font-size-complex="15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language="gl" fo:country="ES" fo:font-weight="normal" officeooo:rsid="00243661" officeooo:paragraph-rsid="00243661" fo:background-color="transparent" style:font-size-asian="12pt" style:font-weight-asian="normal" style:font-name-complex="FreeSans1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language="gl" fo:country="ES" fo:font-weight="normal" officeooo:rsid="00275a4b" officeooo:paragraph-rsid="00275a4b" fo:background-color="transparent" style:font-size-asian="16pt" style:font-weight-asian="normal" style:font-name-complex="FreeSans1" style:font-size-complex="16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6pt" fo:language="gl" fo:country="ES" style:font-size-asian="16pt" style:font-size-complex="16pt"/>
    </style:style>
    <style:style style:name="P1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0.5pt" officeooo:rsid="0013b60b" style:font-size-asian="10.5pt" style:font-size-complex="10.5pt"/>
    </style:style>
    <style:style style:name="P17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5pt" fo:language="gl" fo:country="ES" fo:font-weight="normal" fo:background-color="transparent" style:font-size-asian="15pt" style:font-weight-asian="normal" style:font-name-complex="FreeSans1" style:font-size-complex="15pt" style:font-weight-complex="normal"/>
    </style:style>
    <style:style style:name="T1" style:family="text">
      <style:text-properties style:font-name-complex="FreeSans1"/>
    </style:style>
    <style:style style:name="T2" style:family="text">
      <style:text-properties officeooo:rsid="00243661" style:font-name-complex="FreeSans1"/>
    </style:style>
    <style:style style:name="T3" style:family="text">
      <style:text-properties style:font-name-asian="FreeSans1" style:font-name-complex="FreeSans1"/>
    </style:style>
    <style:style style:name="T4" style:family="text">
      <style:text-properties fo:color="#000000" fo:font-weight="normal" fo:background-color="transparent" loext:char-shading-value="0" style:font-weight-asian="normal" style:font-name-complex="FreeSans1" style:font-weight-complex="normal"/>
    </style:style>
    <style:style style:name="T5" style:family="text">
      <style:text-properties fo:color="#000000" fo:font-weight="normal" fo:background-color="transparent" loext:char-shading-value="0" style:font-name-asian="FreeSans1" style:font-weight-asian="normal" style:font-name-complex="FreeSans1" style:font-weight-complex="normal"/>
    </style:style>
    <style:style style:name="T6" style:family="text">
      <style:text-properties fo:color="#000000" fo:font-weight="normal" officeooo:rsid="0029e3f6" fo:background-color="transparent" loext:char-shading-value="0" style:font-name-asian="FreeSans1" style:font-weight-asian="normal" style:font-name-complex="FreeSans1" style:font-weight-complex="normal"/>
    </style:style>
    <style:style style:name="T7" style:family="text">
      <style:text-properties fo:color="#000000" fo:font-weight="bold" fo:background-color="transparent" loext:char-shading-value="0" style:font-weight-asian="bold" style:font-name-complex="FreeSans1" style:font-weight-complex="bold"/>
    </style:style>
    <style:style style:name="T8" style:family="text">
      <style:text-properties officeooo:rsid="0015dd04"/>
    </style:style>
    <style:style style:name="T9" style:family="text">
      <style:text-properties officeooo:rsid="0014b888"/>
    </style:style>
    <style:style style:name="T10" style:family="text">
      <style:text-properties officeooo:rsid="0023b494"/>
    </style:style>
    <style:style style:name="T11" style:family="text">
      <style:text-properties officeooo:rsid="002916d1"/>
    </style:style>
    <style:style style:name="T12" style:family="text">
      <style:text-properties officeooo:rsid="0029e3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/>
      <text:p text:style-name="P12"/>
      <text:p text:style-name="P15"><text:span text:style-name="T4">FOLLA</text:span><text:span text:style-name="T5"> </text:span><text:span text:style-name="T4">DE</text:span><text:span text:style-name="T5"> </text:span><text:span text:style-name="T7">INSCRICIÓN</text:span><text:span text:style-name="T5"> </text:span><text:span text:style-name="T6">CAMIÑO DE SANTIAGO 2018</text:span></text:p>
      <text:p text:style-name="P14"/>
      <text:p text:style-name="P13"/>
      <text:p text:style-name="P9"/>
      <text:p text:style-name="P6">ACTIVIDADE: </text:p>
      <text:p text:style-name="P5"><text:span text:style-name="T12">ETAPA: </text:span></text:p>
      <text:p text:style-name="P9"/>
      <text:p text:style-name="P9"/>
      <text:p text:style-name="P8">NOME___________________________________________________DNI __________________________</text:p>
      <text:p text:style-name="P8">ENDEREZO____________________________________________________________________________</text:p>
      <text:p text:style-name="P8">CP___________LOCALIDADE____________________PARROQUIA ______________________________</text:p>
      <text:p text:style-name="P8">TELÉFONO______________ <text:span text:style-name="T8">MÓBIL_________</text:span>___________E-MAIL______________________________</text:p>
      <text:p text:style-name="P4"/>
      <text:p text:style-name="P16"/>
      <text:p text:style-name="P3"/>
      <text:p text:style-name="Standard"/>
      <text:p text:style-name="P2"/>
      <text:p text:style-name="P2"/>
      <text:p text:style-name="P2">En Bueu, a <text:s text:c="11"/>de <text:s text:c="25"/>do 201<text:span text:style-name="T11">8</text:span> <text:s text:c="13"/></text:p>
      <text:p text:style-name="P2"><text:s text:c="30"/>Sinatura <text:s text:c="46"/></text:p>
      <text:p text:style-name="P7"/>
      <text:p text:style-name="P7"/>
      <text:p text:style-name="P7"/>
      <text:p text:style-name="P7"/>
      <text:p text:style-name="P11"/>
      <text:p text:style-name="P10">Alcalde do Concello de Bueu. Instituto Municipal de Depor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alibri" svg:font-family="Calibri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HelveticaNeueLT Com 57 Cn" svg:font-family="'HelveticaNeueLT Com 57 Cn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Wingdings1" svg:font-family="Wingding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NeueLT Com 57 Cn1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font-name="Calibri" fo:font-family="Calibri" style:font-family-generic="swiss" fo:font-size="11pt" fo:language="es" fo:country="ES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2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FreeSans" fo:font-family="FreeSans" style:font-family-generic="swiss"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FreeSans" fo:font-family="FreeSans" style:font-family-generic="swiss" fo:font-size="12pt" style:font-size-asian="12pt" style:font-name-complex="Lohit Hindi1" style:font-family-complex="'Lohit Hindi'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class="chapter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WW8Num1z1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Absatz-Standardschriftar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5z1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1" fo:font-family="Wingdings" style:font-family-generic="swiss" style:font-name-complex="Wingdings2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Lohit Hindi" style:font-family-complex="'Lohit Hindi'" style:font-family-generic-complex="system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HelveticaNeueLT Com 57 Cn" fo:font-size="10pt" style:font-name-asian="HelveticaNeueLT Com 57 Cn1" style:font-size-asian="10pt" style:font-name-complex="HelveticaNeueLT Com 57 Cn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1.804cm" fo:margin-right="1.212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07cm" svg:y="-0.041cm" svg:width="17.985cm" svg:height="2.713cm" draw:z-index="0"><draw:image xlink:href="Pictures/2000008400004CE800000B9A41E2D8C599C75EDC.svm" xlink:type="simple" xlink:show="embed" xlink:actuate="onLoad"/></draw:frame> </text:p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16-05-26T13:34:54.983000000</meta:creation-date>
    <meta:editing-duration>PT1H48M16S</meta:editing-duration>
    <meta:generator>LibreOffice/5.1.6.2$Windows_x86 LibreOffice_project/07ac168c60a517dba0f0d7bc7540f5afa45f0909</meta:generator>
    <dc:date>2018-03-12T09:23:47.153000000</dc:date>
    <meta:print-date>2018-03-12T09:08:27.590000000</meta:print-date>
    <meta:document-statistic meta:table-count="0" meta:image-count="1" meta:object-count="0" meta:page-count="1" meta:paragraph-count="11" meta:word-count="32" meta:character-count="615" meta:non-whitespace-character-count="4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