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800000AF397414721300CCC8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 style:master-page-name="MP0">
      <style:table-properties style:width="17.537cm" fo:margin-left="0.483cm" style:page-number="auto" table:align="left"/>
    </style:style>
    <style:style style:name="Tabla2.A" style:family="table-column">
      <style:table-column-properties style:column-width="17.537cm"/>
    </style:style>
    <style:style style:name="Tabla2.1" style:family="table-row">
      <style:table-row-properties style:min-row-height="34.181cm" style:use-optimal-row-height="false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Tabla3" style:family="table">
      <style:table-properties style:width="18.463cm" fo:margin-left="0cm" table:align="left" style:writing-mode="lr-tb"/>
    </style:style>
    <style:style style:name="Tabla3.A" style:family="table-column">
      <style:table-column-properties style:column-width="2.411cm"/>
    </style:style>
    <style:style style:name="Tabla3.B" style:family="table-column">
      <style:table-column-properties style:column-width="16.05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margin-left="0.118cm" fo:margin-right="0cm" fo:text-indent="0cm" style:auto-text-indent="false" style:snap-to-layout-grid="false">
        <style:tab-stops>
          <style:tab-stop style:position="7.382cm" style:type="center"/>
          <style:tab-stop style:position="8.382cm" style:type="center"/>
          <style:tab-stop style:position="14.882cm" style:type="right"/>
          <style:tab-stop style:position="16.882cm" style:type="right"/>
        </style:tab-stops>
      </style:paragraph-properties>
    </style:style>
    <style:style style:name="P2" style:family="paragraph" style:parent-style-name="Standard">
      <style:paragraph-properties fo:margin-left="0.118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118cm" fo:margin-right="0cm" fo:text-indent="0cm" style:auto-text-indent="false">
        <style:tab-stops/>
      </style:paragraph-properties>
      <style:text-properties fo:color="#595959" style:font-name="DejaVu Sans Condensed" fo:language="gl" fo:country="ES" style:font-name-asian="Arial" style:font-name-complex="Arial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7pt" fo:language="gl" fo:country="ES" style:font-size-asian="7pt" style:font-size-complex="7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 Condensed" fo:font-size="7pt" style:font-size-asian="7pt" style:font-name-complex="DejaVu Sans" style:font-size-complex="7pt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 Condensed" fo:font-size="9pt" style:font-size-asian="9pt" style:font-name-complex="DejaVu Sans" style:font-size-complex="9pt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" fo:font-size="7pt" style:font-size-asian="7pt" style:font-name-complex="DejaVu Sans" style:font-size-complex="7pt"/>
    </style:style>
    <style:style style:name="P8" style:family="paragraph" style:parent-style-name="Text_20_body_20_indent">
      <style:paragraph-properties fo:margin-left="0cm" fo:margin-right="0cm" style:line-height-at-least="0.176cm" fo:text-indent="0cm" style:auto-text-indent="false">
        <style:tab-stops/>
      </style:paragraph-properties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ArialMT" fo:font-size="7pt" fo:language="gl" fo:country="ES" style:font-size-asian="7pt" style:font-name-complex="ArialMT" style:font-size-complex="7pt"/>
    </style:style>
    <style:style style:name="P10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51pt solid #000000" style:shadow="non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style:font-name-asian="Calibri" style:font-size-asian="9pt" style:font-name-complex="Arial" style:font-size-complex="9pt" style:font-weight-complex="bold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font-name-complex="Arial" style:font-size-complex="9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style:font-name-asian="Arial" style:font-size-asian="9pt" style:font-name-complex="Arial" style:font-size-complex="9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fo:font-weight="bold" style:font-name-asian="Calibri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DejaVu Sans Condensed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P21" style:family="paragraph" style:parent-style-name="Standard">
      <style:text-properties style:font-name="DejaVu Sans Condensed" fo:font-size="9pt" fo:language="gl" fo:country="ES" fo:font-weight="bold" style:font-name-asian="Calibri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style:text-autospace="none"/>
      <style:text-properties style:font-name="DejaVu Sans Condensed" fo:font-size="9pt" fo:language="gl" fo:country="ES" style:font-size-asian="9pt" style:font-name-complex="ArialMT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DejaVu Sans Condensed" fo:font-size="9pt" fo:language="gl" fo:country="ES" style:font-size-asian="9pt" style:font-name-complex="ArialMT" style:font-size-complex="9pt"/>
    </style:style>
    <style:style style:name="P24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DejaVu Sans" style:font-size-complex="9pt" style:font-weight-complex="bold" fo:hyphenate="true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9pt" style:font-size-asian="9pt" style:font-name-complex="DejaVu Sans" style:font-size-complex="9pt" fo:hyphenate="true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9pt" fo:font-weight="bold" style:font-size-asian="9pt" style:font-weight-asian="bold" style:font-name-complex="DejaVu Sans" style:font-size-complex="9pt" style:font-weight-complex="bold" fo:hyphenate="true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DejaVu Sans" style:font-size-complex="10pt" style:font-weight-complex="bold" fo:hyphenate="true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8pt" style:font-size-asian="8pt" style:font-name-complex="DejaVu Sans" style:font-size-complex="8pt" fo:hyphenate="true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30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P31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style:font-name="DejaVu Sans" fo:font-size="8pt" style:font-size-asian="8pt" style:font-name-complex="DejaVu Sans" style:font-size-complex="8pt"/>
    </style:style>
    <style:style style:name="P32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</style:style>
    <style:style style:name="P33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fo:color="#000000" style:font-name="DejaVu Sans" fo:font-size="8pt" style:font-size-asian="8pt" style:font-name-complex="DejaVu Sans" style:font-size-complex="8pt"/>
    </style:style>
    <style:style style:name="P34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/>
      <style:text-properties fo:color="#000000" style:font-name="DejaVu Sans" fo:font-size="8pt" fo:font-weight="bold" style:font-size-asian="8pt" style:font-weight-asian="bold" style:font-name-complex="DejaVu Sans" style:font-size-complex="8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DejaVu Sans Condensed" fo:font-size="7pt" style:font-size-asian="7pt" style:font-name-complex="DejaVu Sans" style:font-size-complex="7pt"/>
    </style:style>
    <style:style style:name="P36" style:family="paragraph" style:parent-style-name="Standard">
      <style:paragraph-properties fo:text-align="justify" style:justify-single-word="false" fo:hyphenation-ladder-count="no-limit" style:vertical-align="auto"/>
      <style:text-properties style:font-name="DejaVu Sans" fo:font-size="8pt" officeooo:paragraph-rsid="0017d311" style:font-size-asian="8pt" style:font-name-complex="DejaVu Sans" style:font-size-complex="8pt" fo:hyphenate="true" loext:hyphenation-no-caps="false"/>
    </style:style>
    <style:style style:name="P3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 Condensed" fo:font-size="7pt" style:font-name-asian="Times New Roman" style:font-size-asian="7pt" style:font-name-complex="DejaVu Sans" style:font-size-complex="7pt" style:language-complex="ar" style:country-complex="SA"/>
    </style:style>
    <style:style style:name="P3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DejaVu Sans" style:font-size-complex="9pt" style:font-weight-complex="bold"/>
    </style:style>
    <style:style style:name="P39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 Condensed" fo:font-size="9pt" style:text-underline-style="solid" style:text-underline-width="auto" style:text-underline-color="font-color" officeooo:paragraph-rsid="0017d311" style:font-name-asian="Times New Roman" style:font-size-asian="9pt" style:font-name-complex="DejaVu Sans" style:font-size-complex="9pt" style:language-complex="ar" style:country-complex="SA"/>
    </style:style>
    <style:style style:name="P40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 Condensed" fo:font-size="9pt" officeooo:paragraph-rsid="0017d311" style:font-name-asian="Times New Roman" style:font-size-asian="9pt" style:font-name-complex="DejaVu Sans" style:font-size-complex="9pt" style:language-complex="ar" style:country-complex="SA"/>
    </style:style>
    <style:style style:name="P41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 Condensed" fo:font-size="7pt" officeooo:paragraph-rsid="0017d311" style:font-name-asian="Times New Roman" style:font-size-asian="7pt" style:font-name-complex="DejaVu Sans" style:font-size-complex="7pt" style:language-complex="ar" style:country-complex="SA"/>
    </style:style>
    <style:style style:name="P42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DejaVu Sans Condensed" fo:font-size="7pt" fo:language="gl" fo:country="ES" officeooo:paragraph-rsid="0017d311" style:font-name-asian="Times New Roman" style:font-size-asian="7pt" style:font-name-complex="DejaVu Sans" style:font-size-complex="7pt" style:language-complex="ar" style:country-complex="SA"/>
    </style:style>
    <style:style style:name="P4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DejaVu Sans Condensed" fo:font-size="7pt" fo:language="gl" fo:country="ES" officeooo:paragraph-rsid="0017d311" style:font-name-asian="Times New Roman" style:font-size-asian="7pt" style:font-name-complex="DejaVu Sans" style:font-size-complex="7pt" style:language-complex="ar" style:country-complex="SA"/>
    </style:style>
    <style:style style:name="P44" style:family="paragraph" style:parent-style-name="Text_20_body_20_indent">
      <style:paragraph-properties fo:margin-left="0cm" fo:margin-right="0cm" fo:text-indent="0cm" style:auto-text-indent="false"/>
      <style:text-properties style:font-name="DejaVu Sans Condensed" fo:font-size="7pt" fo:language="gl" fo:country="ES" officeooo:paragraph-rsid="0017d311" style:font-name-asian="Times New Roman" style:font-size-asian="7pt" style:font-name-complex="DejaVu Sans" style:font-size-complex="7pt" style:language-complex="ar" style:country-complex="SA"/>
    </style:style>
    <style:style style:name="P45" style:family="paragraph" style:parent-style-name="Text_20_body_20_indent">
      <style:paragraph-properties fo:margin-left="0.199cm" fo:margin-right="0cm" fo:text-indent="0cm" style:auto-text-indent="false"/>
      <style:text-properties style:font-name="DejaVu Sans Condensed" fo:font-size="7pt" fo:language="gl" fo:country="ES" officeooo:paragraph-rsid="0017d311" style:font-name-asian="Times New Roman" style:font-size-asian="7pt" style:font-name-complex="DejaVu Sans" style:font-size-complex="7pt" style:language-complex="ar" style:country-complex="SA"/>
    </style:style>
    <style:style style:name="P46" style:family="paragraph" style:parent-style-name="Text_20_body_20_indent">
      <style:paragraph-properties fo:margin-left="0.199cm" fo:margin-right="0cm" fo:text-indent="0cm" style:auto-text-indent="false"/>
      <style:text-properties style:font-name="DejaVu Sans Condensed" fo:font-size="7pt" fo:language="gl" fo:country="ES" fo:font-weight="bold" officeooo:paragraph-rsid="0017d311" style:font-name-asian="Times New Roman" style:font-size-asian="7pt" style:font-weight-asian="bold" style:font-name-complex="DejaVu Sans" style:font-size-complex="7pt" style:language-complex="ar" style:country-complex="SA" style:font-weight-complex="bold"/>
    </style:style>
    <style:style style:name="T1" style:family="text">
      <style:text-properties style:font-name="Arial" fo:font-size="15pt" fo:language="gl" fo:country="ES" fo:font-weight="bold" style:font-name-asian="Arial" style:font-size-asian="15pt" style:font-weight-asian="bold" style:font-name-complex="Arial" style:font-size-complex="15pt" style:font-weight-complex="bold"/>
    </style:style>
    <style:style style:name="T2" style:family="text"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595959" style:font-name="DejaVu Sans Condensed" fo:font-size="15pt" fo:language="gl" fo:country="ES" fo:font-weight="bold" style:font-name-asian="Arial" style:font-size-asian="15pt" style:font-weight-asian="bold" style:font-name-complex="Arial" style:font-size-complex="15pt" style:font-weight-complex="bold"/>
    </style:style>
    <style:style style:name="T4" style:family="text">
      <style:text-properties fo:color="#595959" style:font-name="DejaVu Sans Condensed" fo:language="gl" fo:country="ES" style:font-name-complex="Arial" style:font-weight-complex="bold"/>
    </style:style>
    <style:style style:name="T5" style:family="text">
      <style:text-properties fo:color="#595959" style:font-name="DejaVu Sans Condensed" fo:language="gl" fo:country="ES" style:font-name-asian="Arial" style:font-name-complex="Arial" style:font-weight-complex="bold"/>
    </style:style>
    <style:style style:name="T6" style:family="text">
      <style:text-properties fo:color="#595959" style:font-name="DejaVu Sans Condensed" fo:language="gl" fo:country="ES" style:font-name-asian="Times New Roman" style:font-name-complex="Arial" style:language-complex="ar" style:country-complex="SA" style:font-weight-complex="bold"/>
    </style:style>
    <style:style style:name="T7" style:family="text">
      <style:text-properties fo:color="#595959" style:font-name="DejaVu Sans Condensed" fo:language="gl" fo:country="ES" officeooo:rsid="0017d311" style:font-name-asian="Times New Roman" style:font-name-complex="Arial" style:language-complex="ar" style:country-complex="SA" style:font-weight-complex="bold"/>
    </style:style>
    <style:style style:name="T8" style:family="text">
      <style:text-properties fo:color="#595959" style:font-name="DejaVu Sans Condensed" fo:language="gl" fo:country="ES" fo:font-weight="bold" style:font-name-asian="Times New Roman" style:font-weight-asian="bold" style:font-name-complex="Arial" style:language-complex="ar" style:country-complex="SA" style:font-weight-complex="bold"/>
    </style:style>
    <style:style style:name="T9" style:family="text">
      <style:text-properties fo:color="#ff3333" style:font-name="DejaVu Sans Condensed" fo:language="gl" fo:country="ES" style:font-name-asian="Arial" style:font-name-complex="Arial" style:font-weight-complex="bold"/>
    </style:style>
    <style:style style:name="T10" style:family="text">
      <style:text-properties style:font-name="DejaVu Sans Condensed" fo:language="gl" fo:country="ES" fo:font-weight="bold" style:font-name-asian="Arial" style:font-weight-asian="bold" style:font-name-complex="Arial" style:font-weight-complex="bold"/>
    </style:style>
    <style:style style:name="T11" style:family="text">
      <style:text-properties style:font-name="DejaVu Sans Condensed" fo:language="gl" fo:country="ES" style:font-name-asian="Arial" style:font-name-complex="Arial"/>
    </style:style>
    <style:style style:name="T12" style:family="text">
      <style:text-properties style:font-name="DejaVu Sans Condensed" fo:font-size="9pt" fo:language="gl" fo:country="ES" fo:font-weight="bold" style:font-name-asian="Calibri" style:font-size-asian="9pt" style:font-weight-asian="bold" style:font-name-complex="Arial" style:font-size-complex="9pt" style:font-weight-complex="bold"/>
    </style:style>
    <style:style style:name="T13" style:family="text">
      <style:text-properties style:font-name="DejaVu Sans Condensed" fo:font-size="9pt" fo:language="gl" fo:country="ES" style:font-name-asian="Calibri" style:font-size-asian="9pt" style:font-name-complex="Arial" style:font-size-complex="9pt"/>
    </style:style>
    <style:style style:name="T14" style:family="text">
      <style:text-properties style:font-name="DejaVu Sans Condensed" fo:font-size="9pt" fo:language="gl" fo:country="ES" style:font-name-asian="Calibri" style:font-size-asian="9pt" style:font-name-complex="Arial" style:font-size-complex="9pt" style:font-weight-complex="bold"/>
    </style:style>
    <style:style style:name="T15" style:family="text">
      <style:text-properties style:font-name="DejaVu Sans Condensed" fo:font-size="9pt" fo:language="gl" fo:country="ES" style:font-name-asian="Times New Roman" style:font-size-asian="9pt" style:font-name-complex="ArialMT" style:font-size-complex="9pt" style:language-complex="ar" style:country-complex="SA"/>
    </style:style>
    <style:style style:name="T16" style:family="text">
      <style:text-properties style:font-name="DejaVu Sans Condensed" fo:font-size="9pt" style:text-underline-style="solid" style:text-underline-width="auto" style:text-underline-color="font-color" style:font-name-asian="Times New Roman" style:font-size-asian="9pt" style:font-size-complex="9pt" style:language-complex="ar" style:country-complex="SA"/>
    </style:style>
    <style:style style:name="T17" style:family="text">
      <style:text-properties style:font-name="DejaVu Sans" fo:font-size="8pt" fo:language="gl" fo:country="ES" style:font-name-asian="Calibri" style:font-size-asian="8pt" style:font-name-complex="DejaVu Sans" style:font-size-complex="8pt" style:font-weight-complex="bold"/>
    </style:style>
    <style:style style:name="T18" style:family="text">
      <style:text-properties style:font-name="DejaVu Sans" fo:font-size="8pt" fo:language="gl" fo:country="ES" fo:background-color="#ffffff" loext:char-shading-value="0" style:font-name-asian="Calibri" style:font-size-asian="8pt" style:font-name-complex="DejaVu Sans" style:font-size-complex="8pt" style:font-weight-complex="bold"/>
    </style:style>
    <style:style style:name="T19" style:family="text">
      <style:text-properties style:font-name="DejaVu Sans" fo:font-size="8pt" fo:language="gl" fo:country="ES" fo:background-color="#ffffff" loext:char-shading-value="0" style:font-name-asian="Calibri" style:font-size-asian="8pt" style:font-name-complex="DejaVu Sans" style:font-size-complex="8pt" style:language-complex="ar" style:country-complex="SA" style:font-weight-complex="bold"/>
    </style:style>
    <style:style style:name="T20" style:family="text">
      <style:text-properties style:font-name="DejaVu Sans" fo:font-size="8pt" fo:language="gl" fo:country="ES" officeooo:rsid="0017d311" fo:background-color="#ffffff" loext:char-shading-value="0" style:font-name-asian="Calibri" style:font-size-asian="8pt" style:font-name-complex="DejaVu Sans" style:font-size-complex="8pt" style:language-complex="ar" style:country-complex="SA" style:font-weight-complex="bold"/>
    </style:style>
    <style:style style:name="T21" style:family="text">
      <style:text-properties style:font-name="DejaVu Sans" fo:font-size="8pt" style:font-size-asian="8pt" style:font-name-complex="DejaVu Sans" style:font-size-complex="8pt"/>
    </style:style>
    <style:style style:name="T22" style:family="text">
      <style:text-properties fo:language="gl" fo:country="ES"/>
    </style:style>
    <style:style style:name="T23" style:family="text">
      <style:text-properties fo:color="#000000" style:font-name="DejaVu Sans" fo:font-size="8pt" style:font-size-asian="8pt" style:font-name-complex="DejaVu Sans" style:font-size-complex="8pt"/>
    </style:style>
    <style:style style:name="T24" style:family="text">
      <style:text-properties fo:color="#000000" style:font-name="DejaVu Sans" fo:font-size="8pt" fo:font-weight="bold" style:font-size-asian="8pt" style:font-weight-asian="bold" style:font-name-complex="DejaVu Sans" style:font-size-complex="8pt" style:font-weight-complex="bold"/>
    </style:style>
    <style:style style:name="T25" style:family="text">
      <style:text-properties fo:color="#000000" fo:language="gl" fo:country="ES"/>
    </style:style>
    <style:style style:name="T26" style:family="text">
      <style:text-properties fo:color="#000000" fo:language="gl" fo:country="ES" fo:font-weight="bold" style:font-weight-asian="bold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asian="Times New Roman" style:language-complex="ar" style:country-complex="SA"/>
    </style:style>
    <style:style style:name="T29" style:family="text">
      <style:text-properties officeooo:rsid="0017d31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753cm, 0cm, 3.3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<text:span text:style-name="Fuente_20_de_20_párrafo_20_predeter."><text:span text:style-name="T12">SOLICITANTE: </text:span></text:span><text:span text:style-name="Fuente_20_de_20_párrafo_20_predeter."><text:span text:style-name="T13">nome e apelidos ou razón social <text:s/></text:span></text:span></text:p>
            <text:p text:style-name="P12"/>
            <text:p text:style-name="P12"><text:s text:c="82"/></text:p>
            <text:p text:style-name="P19"/>
            <text:p text:style-name="P19">NIF, NIE ou CIF <text:s text:c="43"/>Enderezo <text:s text:c="60"/>CP</text:p>
            <text:p text:style-name="P30"/>
            <text:p text:style-name="P14">Concello<text:tab/><text:tab/><text:tab/> <text:s text:c="16"/>Telefono<text:tab/><text:tab/><text:tab/> <text:s text:c="11"/></text:p>
            <text:p text:style-name="P14"/>
            <text:p text:style-name="P12">Enderezo a efectos de notificación:</text:p>
            <text:p text:style-name="P12">En papel: <text:s text:c="8"/></text:p>
            <text:p text:style-name="P12">Electrónica: e-mail</text:p>
            <text:p text:style-name="P21"/>
            <text:p text:style-name="P11"><text:span text:style-name="Fuente_20_de_20_párrafo_20_predeter."><text:span text:style-name="T12">REPRESENTANTE: </text:span></text:span><text:span text:style-name="Fuente_20_de_20_párrafo_20_predeter."><text:span text:style-name="T13">nome e apelidos ou razón social</text:span></text:span></text:p>
            <text:p text:style-name="P12"/>
            <text:p text:style-name="P15"/>
            <text:p text:style-name="P15"><text:s text:c="83"/></text:p>
            <text:p text:style-name="P19"/>
            <text:p text:style-name="P19">NIF, NIE ou CIF <text:s text:c="43"/>Enderezo <text:s text:c="60"/>CP</text:p>
            <text:p text:style-name="P30"/>
            <text:p text:style-name="P12">Concello<text:tab/><text:tab/><text:tab/> <text:s text:c="15"/>Telefono<text:tab/><text:tab/><text:tab/><text:tab/> <text:s text:c="8"/></text:p>
            <text:p text:style-name="P21"/>
            <text:p text:style-name="P12">Enderezo a efectos de notificación:</text:p>
            <text:p text:style-name="P12">En papel: <text:s text:c="69"/></text:p>
            <text:p text:style-name="P12">Electrónica: e-mail</text:p>
            <text:p text:style-name="P16"/>
            <text:p text:style-name="P16">DATOS DA FOGUEIRA:</text:p>
            <text:p text:style-name="P19"/>
            <text:p text:style-name="P11"><text:span text:style-name="Fuente_20_de_20_párrafo_20_predeter."><text:span text:style-name="T14">EMPRAZAMENTO: <text:tab/><text:tab/> <text:s text:c="40"/>Ref. Catastral:</text:span></text:span></text:p>
            <text:p text:style-name="P13"><text:tab/><text:tab/></text:p>
            <text:p text:style-name="P20"/>
            <text:p text:style-name="P20">DATA:</text:p>
            <text:p text:style-name="P20">[ <text:s text:c="2"/>] San Xoán <text:s text:c="5"/></text:p>
            <text:p text:style-name="P20"/>
            <text:p text:style-name="P20">[ <text:s text:c="2"/>] San Pedro.</text:p>
            <text:p text:style-name="P17"/>
            <text:p text:style-name="P17">DOCUMENTACION ESIXIBLE:</text:p>
            <text:p text:style-name="P22"/>
            <text:p text:style-name="P23">a) Fotocopia do DNI, NIF.</text:p>
            <text:p text:style-name="P23">b) No caso de actuar en representación, aportación de documentación xustificativa da mesma.</text:p>
            <text:p text:style-name="P23">c) Plano de situación e documentación na que se sinale a ubicación exacta da fogueira e o cumprimento da normativa.</text:p>
            <text:p text:style-name="P23">d) Referencia catastral.</text:p>
            <text:p text:style-name="P23">e) Declaración responsable asinada polo interesado na que manifesta coñecer e se responsabiliza do cumprimento da normativa de aplicación e dos condicionantes sinalados no Modelo de Declaración responsable que figura adxunto.</text:p>
            <text:p text:style-name="P35"/>
            <text:p text:style-name="P6">Nota: Ademáis de asinar esta solicitude deberá asinarse expresamente a Declaración responsable que figura anexa.</text:p>
            <text:p text:style-name="P37"><text:span text:style-name="Fuente_20_de_20_párrafo_20_predeter."><text:span text:style-name="T15"/></text:span></text:p>
            <text:p text:style-name="P42">Fun informado de que esta Entidade vai tratar e gardar os datos achegados na instancia e na documentación que a acompaña para a realización de actuacións administrativas.</text:p>
            <text:p text:style-name="P45"/>
            <text:p text:style-name="P46">Información básica sobre protección de datos persoais:</text:p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43">Responsable</text:p>
                </table:table-cell>
                <table:table-cell table:style-name="Tabla3.B1" office:value-type="string">
                  <text:p text:style-name="P44">Concello de Bueu</text:p>
                </table:table-cell>
              </table:table-row>
              <table:table-row table:style-name="Tabla3.1">
                <table:table-cell table:style-name="Tabla3.A1" office:value-type="string">
                  <text:p text:style-name="P43">Finalidade</text:p>
                </table:table-cell>
                <table:table-cell table:style-name="Tabla3.B1" office:value-type="string">
                  <text:p text:style-name="P44">Tramitar procedementos e actuacións administrativas.</text:p>
                </table:table-cell>
              </table:table-row>
              <table:table-row table:style-name="Tabla3.1">
                <table:table-cell table:style-name="Tabla3.A1" office:value-type="string">
                  <text:p text:style-name="P43">Lexitimación</text:p>
                </table:table-cell>
                <table:table-cell table:style-name="Tabla3.B1" office:value-type="string">
                  <text:p text:style-name="P44">Cumprimento dunha misión realizada en interese público ou no exercicio de poderes públicos</text:p>
                  <text:p text:style-name="P44"><text:s/>outorgados a esta Entidade.</text:p>
                </table:table-cell>
              </table:table-row>
              <table:table-row table:style-name="Tabla3.1">
                <table:table-cell table:style-name="Tabla3.A1" office:value-type="string">
                  <text:p text:style-name="P43">Destinatarios <text:s text:c="4"/></text:p>
                </table:table-cell>
                <table:table-cell table:style-name="Tabla3.B1" office:value-type="string">
                  <text:p text:style-name="P44">Cederanse datos, no seu caso, a outras Administracións Públicas e aos Encargados do Tratamento</text:p>
                  <text:p text:style-name="P44"><text:s/>dos Datos. Non hai previsión de transferencias a terceiros países.</text:p>
                </table:table-cell>
              </table:table-row>
              <table:table-row table:style-name="Tabla3.1">
                <table:table-cell table:style-name="Tabla3.A1" office:value-type="string">
                  <text:p text:style-name="P43">Dereitos</text:p>
                </table:table-cell>
                <table:table-cell table:style-name="Tabla3.B1" office:value-type="string">
                  <text:p text:style-name="P44">Acceder, rectificar e suprimir os datos, así como outros dereitos, tal e como se explica na </text:p>
                  <text:p text:style-name="P44">información adicional.</text:p>
                </table:table-cell>
              </table:table-row>
              <table:table-row table:style-name="Tabla3.1">
                <table:table-cell table:style-name="Tabla3.A1" office:value-type="string">
                  <text:p text:style-name="P43">Información Adicional</text:p>
                </table:table-cell>
                <table:table-cell table:style-name="Tabla3.B1" office:value-type="string">
                  <text:p text:style-name="P44">Pode consultar a información adicional e detallada sobre Protección de Datos na seguinte</text:p>
                  <text:p text:style-name="P44">dirección-https://bueu.sedelectronica.gal/privacy<text:line-break/></text:p>
                </table:table-cell>
              </table:table-row>
            </table:table>
            <text:p text:style-name="P41"><text:span text:style-name="T26"/></text:p>
            <text:p text:style-name="P41"><text:span text:style-name="T26">AUTORIZA </text:span><text:span text:style-name="T25">aos efectos da normativa de protección de datos de carácter persoal, a esta administración á comprobación telemática con outras Administracións Públicas de datos declarados e demais circunstancias relativas á </text:span><text:span text:style-name="T22">instancia </text:span><text:span text:style-name="T25">presentada.</text:span></text:p>
            <text:p text:style-name="P40"><text:soft-page-break/></text:p>
            <text:p text:style-name="P40">Bueu, <text:s text:c="5"/>de <text:s text:c="16"/>de 2024</text:p>
            <text:p text:style-name="P40"/>
            <text:p text:style-name="P40"/>
            <text:p text:style-name="P40"/>
            <text:p text:style-name="P39">Asdo: <text:s text:c="54"/></text:p>
            <text:p text:style-name="P7"/>
            <text:p text:style-name="P18"/>
            <text:p text:style-name="P11"><text:span text:style-name="Fuente_20_de_20_párrafo_20_predeter."><text:span text:style-name="T2">Sr. alcalde do Concello de Bueu.</text:span></text:span></text:p>
            <text:p text:style-name="P38"/>
            <text:p text:style-name="P24"/>
            <text:p text:style-name="P27">Declaración responsable:</text:p>
            <text:p text:style-name="P27"/>
            <text:p text:style-name="P25">Aos efectos de sinalar que, como solicitante, manifesto coñecer e me responsabilizo do cumprimento da normativa de aplicación e en concreto dos condicionantes sinalados a continuación:</text:p>
            <text:p text:style-name="P25"/>
            <text:p text:style-name="P24">Condicionantes para fogueiras en terreo de titularidade privada:</text:p>
            <text:p text:style-name="P26"/>
            <text:p text:style-name="P31"/>
            <text:p text:style-name="P8"><text:span text:style-name="Fuente_20_de_20_párrafo_20_predeter."><text:span text:style-name="T17">1) En todo caso darase cumprimento aos requisitos contidos no </text:span></text:span><text:span text:style-name="Fuente_20_de_20_párrafo_20_predeter."><text:span text:style-name="T18">Bando da Alcaldí</text:span></text:span><text:span text:style-name="Fuente_20_de_20_párrafo_20_predeter."><text:span text:style-name="T19">a de data </text:span></text:span><text:span text:style-name="Fuente_20_de_20_párrafo_20_predeter."><text:span text:style-name="T20">04.06.</text:span></text:span><text:span text:style-name="Fuente_20_de_20_párrafo_20_predeter."><text:span text:style-name="T19">2024.</text:span></text:span></text:p>
            <text:p text:style-name="P32"/>
            <text:p text:style-name="P32"><text:span text:style-name="Fuente_20_de_20_párrafo_20_predeter."><text:span text:style-name="T21">2) A montaxe das fogueiras deberá realizarse en lugares despexados mantendo unha distancia de seguridade como mínimo de 25 metros das liñas aéreas de servizos emobiliario urbano.</text:span></text:span></text:p>
            <text:p text:style-name="P31">A fogueira terá un perímetro máximo de 6/8metros e unha altura non superior aos 3 metros en ningún caso.</text:p>
            <text:p text:style-name="P31">Ubicaráse en buratos o máis profundos posibles, e debidamente rodeada de pedras ou unha pequena zanxa.</text:p>
            <text:p text:style-name="P32"><text:span text:style-name="Fuente_20_de_20_párrafo_20_predeter."><text:span text:style-name="T21">Os fogos deberán ser pequenos nun primeiro momento, votaráselle a leña progresivamente e finalmente, nunca superarán unha dimensión tal que impida sofocalos coa suficiente rapidez cos medios de extinción de incendios axeitados.</text:span></text:span></text:p>
            <text:p text:style-name="P31">Terase a man mangueiras, extintores ou, cando menos, auga con capacidade para 20 caldeiros, cos correspondentes baldes e disporase dun pequeno botiquín de primeiros auxilios, especialmente equipado para queimaduras.</text:p>
            <text:p text:style-name="P31"/>
            <text:p text:style-name="P32"><text:span text:style-name="Fuente_20_de_20_párrafo_20_predeter."><text:span text:style-name="T21">3) Só se queimara material combustíbel sólido, q</text:span></text:span><text:span text:style-name="Fuente_20_de_20_párrafo_20_predeter."><text:span text:style-name="T23">uedando expresamente prohibido a queima de neumáticos as gomaespumas, os plásticos, os botes de aerosoles de calquera clase, ou calquera outro tipo de residuo inflamable, explosivo ou cuxa combustión poida conlevar a emisión de fumes ou gases contaminantes ou molestos.</text:span></text:span></text:p>
            <text:p text:style-name="P33"/>
            <text:p text:style-name="P32"><text:span text:style-name="Fuente_20_de_20_párrafo_20_predeter."><text:span text:style-name="T21">4) Os organizadores, e persoas responsables das fogueiras deberán ser maiores de idade, coidar os alrededores e coñecer o número de teléfono dos servizos de extinción de incendios. </text:span></text:span><text:span text:style-name="Fuente_20_de_20_párrafo_20_predeter."><text:span text:style-name="T24">Ante cualquer incidencia </text:span></text:span><text:span text:style-name="Fuente_20_de_20_párrafo_20_predeter."><text:span text:style-name="T23">ou </text:span></text:span><text:span text:style-name="Fuente_20_de_20_párrafo_20_predeter."><text:span text:style-name="T24">emerxencia se deberá avisar inmediatamente ao teléfono da Policía Local 986 32 00 62.</text:span></text:span></text:p>
            <text:p text:style-name="P34"/>
            <text:p text:style-name="P31">5) Procederase á limpeza do espazo autorizado ao remate da actividade, incluídos os elementos utilizados para o desenvolvemento da mesma. A ubicación das fogueiras non entorpecerá os viais de acceso ou circulación pola zona.</text:p>
            <text:p text:style-name="P31"/>
            <text:p text:style-name="P28">6) Os organizadores da fogueira son os responsabeis da súa total e correcta extinción e ao remate da mesma e antes de abandonar o lugar coidarán de que as cinzas queden totalmente apagadas.</text:p>
            <text:p text:style-name="P28"/>
            <text:p text:style-name="P28">7) Queda prohibido o uso de petardos de calquera clase aos menores de idade.</text:p>
            <text:p text:style-name="P28"/>
            <text:p text:style-name="P28">8) Con exceso de vento queda prohibido prender fogueiras.</text:p>
            <text:p text:style-name="P28"/>
            <text:p text:style-name="P29"><text:span text:style-name="Fuente_20_de_20_párrafo_20_predeter."><text:span text:style-name="T21">9) Deberá terse en conta o establecido nos artigos 36 e 37 da Lei 3/2007, de 9 de abril de prevención e defensa contra incendios forestais de Galicia, en relación ás zonas agrícolas, aos terreos forestais e zona de influencia forestal, en redacción dada pola Lei 3/2018, de 26 de decembro, de medidas fiscais e administrativas.</text:span></text:span></text:p>
            <text:p text:style-name="P28"/>
            <text:p text:style-name="P28">10) O incumprimento de calquera destas medidas, poderá dar lugar á inmediata prohibición das celebracións por parte da Policía Local, sen prexuicios das sancións que fosen procedentes.</text:p>
            <text:p text:style-name="P28"/>
            <text:p text:style-name="P28">11) Que todos os datos contidos na solicitude e documentación que se achega son certos.</text:p>
            <text:p text:style-name="P28"/>
            <text:p text:style-name="P28"/>
            <text:p text:style-name="P36">Bueu, <text:s text:c="7"/>de <text:s text:c="10"/>de 2024</text:p>
            <text:p text:style-name="P36"/>
            <text:p text:style-name="P36"/>
            <text:p text:style-name="P36"/>
            <text:p text:style-name="P36"><text:span text:style-name="T16">Asdo: <text:s text:c="54"/></text:span><text:s text:c="3"/></text:p>
            <text:p text:style-name="P29"><text:span text:style-name="Fuente_20_de_20_párrafo_20_predeter."><text:span text:style-name="T21"><text:s text:c="4"/>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Default" style:family="paragraph">
      <style:paragraph-properties fo:hyphenation-ladder-count="no-limit"/>
      <style:text-properties fo:color="#000000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8pt" fo:language="gl" fo:country="E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>
      <style:text-properties style:font-name="Comic Sans MS" fo:font-family="'Comic Sans MS'" style:font-family-generic="script" style:font-pitch="variable" fo:font-size="12p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574cm" fo:margin-left="0.474cm" table:align="left"/>
    </style:style>
    <style:style style:name="Tabla1.A" style:family="table-column">
      <style:table-column-properties style:column-width="17.574cm"/>
    </style:style>
    <style:style style:name="Tabla1.1" style:family="table-row">
      <style:table-row-properties style:min-row-height="2.88cm" style:use-optimal-row-height="false"/>
    </style:style>
    <style:style style:name="Tabl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Encabezado">
      <style:paragraph-properties fo:margin-left="0.118cm" fo:margin-right="0cm" fo:text-indent="0cm" style:auto-text-indent="false" style:snap-to-layout-grid="false">
        <style:tab-stops>
          <style:tab-stop style:position="7.382cm" style:type="center"/>
          <style:tab-stop style:position="8.382cm" style:type="center"/>
          <style:tab-stop style:position="14.882cm" style:type="right"/>
          <style:tab-stop style:position="16.882cm" style:type="right"/>
        </style:tab-stops>
      </style:paragraph-properties>
    </style:style>
    <style:style style:name="MP2" style:family="paragraph" style:parent-style-name="Standard">
      <style:paragraph-properties fo:margin-left="0.118cm" fo:margin-right="0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118cm" fo:margin-right="0cm" fo:text-indent="0cm" style:auto-text-indent="false">
        <style:tab-stops/>
      </style:paragraph-properties>
      <style:text-properties fo:color="#595959" style:font-name="DejaVu Sans Condensed" fo:language="gl" fo:country="ES" style:font-name-asian="Arial" style:font-name-complex="Arial" style:font-weight-complex="bold"/>
    </style:style>
    <style:style style:name="MP4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7pt" fo:language="gl" fo:country="ES" style:font-size-asian="7pt" style:font-size-complex="7pt"/>
    </style:style>
    <style:style style:name="MT1" style:family="text">
      <style:text-properties style:font-name="Arial" fo:font-size="15pt" fo:language="gl" fo:country="ES" fo:font-weight="bold" style:font-name-asian="Arial" style:font-size-asian="15pt" style:font-weight-asian="bold" style:font-name-complex="Arial" style:font-size-complex="15pt" style:font-weight-complex="bold"/>
    </style:style>
    <style:style style:name="MT2" style:family="text">
      <style:text-properties fo:color="#595959" style:font-name="DejaVu Sans Condensed" fo:font-size="15pt" fo:language="gl" fo:country="ES" fo:font-weight="bold" style:font-name-asian="Arial" style:font-size-asian="15pt" style:font-weight-asian="bold" style:font-name-complex="Arial" style:font-size-complex="15pt" style:font-weight-complex="bold"/>
    </style:style>
    <style:style style:name="MT3" style:family="text">
      <style:text-properties fo:color="#595959" style:font-name="DejaVu Sans Condensed" fo:language="gl" fo:country="ES" style:font-name-asian="Times New Roman" style:font-name-complex="Arial" style:language-complex="ar" style:country-complex="SA" style:font-weight-complex="bold"/>
    </style:style>
    <style:style style:name="MT4" style:family="text">
      <style:text-properties style:font-name-asian="Times New Roman" style:language-complex="ar" style:country-complex="SA"/>
    </style:style>
    <style:style style:name="MT5" style:family="text">
      <style:text-properties fo:color="#595959" style:font-name="DejaVu Sans Condensed" fo:language="gl" fo:country="ES" fo:font-weight="bold" style:font-name-asian="Times New Roman" style:font-weight-asian="bold" style:font-name-complex="Arial" style:language-complex="ar" style:country-complex="SA" style:font-weight-complex="bold"/>
    </style:style>
    <style:style style:name="MT6" style:family="text">
      <style:text-properties fo:color="#595959" style:font-name="DejaVu Sans Condensed" fo:language="gl" fo:country="ES" officeooo:rsid="0017d311" style:font-name-asian="Times New Roman" style:font-name-complex="Arial" style:language-complex="ar" style:country-complex="SA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753cm, 0cm, 3.3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84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draw:frame draw:style-name="Mfr1" draw:name="gráficos1" text:anchor-type="paragraph" svg:x="-0.67cm" svg:y="0.161cm" svg:width="2.482cm" style:rel-width="scale" svg:height="2.552cm" style:rel-height="scale" draw:z-index="1"><draw:image xlink:href="Pictures/1000000000000CE800000AF397414721300CCC8B.jpg" xlink:type="simple" xlink:show="embed" xlink:actuate="onLoad" loext:mime-type="image/jpeg"/></draw:frame></text:p>
              <text:p text:style-name="MP2"><text:span text:style-name="Fuente_20_de_20_párrafo_20_predeter."><text:span text:style-name="MT1"><text:s text:c="16"/></text:span></text:span><text:span text:style-name="Fuente_20_de_20_párrafo_20_predeter."><text:span text:style-name="MT2"><text:s text:c="6"/></text:span></text:span><text:span text:style-name="Fuente_20_de_20_párrafo_20_predeter."><text:span text:style-name="MT3">SOLICITUDE DE AUTORIZACIÓN MUNICIPAL <text:s/>FOGUEIRAS</text:span></text:span></text:p>
              <text:p text:style-name="MP3"><text:span text:style-name="Fuente_20_de_20_párrafo_20_predeter."><text:span text:style-name="MT4"><text:s text:c="43"/>DE SAN XOAN E SAN PEDRO</text:span></text:span></text:p>
              <text:p text:style-name="MP2"><text:span text:style-name="Fuente_20_de_20_párrafo_20_predeter."><text:span text:style-name="MT3"><text:s text:c="34"/>EN TERREO DE TITULARIDADE PRIVADA</text:span></text:span></text:p>
              <text:p text:style-name="MP2"><text:span text:style-name="Fuente_20_de_20_párrafo_20_predeter."><text:span text:style-name="MT5"><text:s text:c="29"/></text:span></text:span><text:span text:style-name="Fuente_20_de_20_párrafo_20_predeter."><text:span text:style-name="MT3">(Prazo de presentación ata o 1</text:span></text:span><text:span text:style-name="Fuente_20_de_20_párrafo_20_predeter."><text:span text:style-name="MT6">4</text:span></text:span><text:span text:style-name="Fuente_20_de_20_párrafo_20_predeter."><text:span text:style-name="MT3">/06/2024)</text:span></text:span></text:p>
            </table:table-cell>
          </table:table-row>
        </table:table>
        <text:p text:style-name="Encabezado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SOLICITUDE DE LICENCIA DE OBRAS MAIORES: OBRA NOVA, AMPLIACIÓN E REFORMA</dc:title>
    <meta:initial-creator>marina.sanjuan</meta:initial-creator>
    <meta:creation-date>2024-05-28T08:07:00Z</meta:creation-date>
    <dc:date>2024-06-04T10:52:25.445000000</dc:date>
    <meta:print-date>2021-05-25T13:01:00Z</meta:print-date>
    <meta:editing-cycles>5</meta:editing-cycles>
    <meta:editing-duration>PT4M16S</meta:editing-duration>
    <meta:document-statistic meta:table-count="3" meta:image-count="1" meta:object-count="0" meta:page-count="2" meta:paragraph-count="74" meta:word-count="800" meta:character-count="6163" meta:non-whitespace-character-count="4568"/>
    <meta:template xlink:type="simple" xlink:actuate="onRequest" xlink:title="" xlink:href="Normal"/>
  </office:meta>
</office:document-meta>
</file>