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7000000D9B1963C0C7637F9D4.jpg" manifest:media-type="image/jpeg"/>
  <manifest:file-entry manifest:full-path="Pictures/1000000000000839000006B4987C2CB16CE37BB3.jpg" manifest:media-type="image/jpeg"/>
  <manifest:file-entry manifest:full-path="Pictures/10000201000002EE000002EE26538BCC94CF002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ohit Hindi" svg:font-family="'Lohit Hindi', 'Arial Unicode MS'" style:font-pitch="variable"/>
    <style:font-face style:name="OpenSymbol" svg:font-family="OpenSymbol, 'Arial Unicode MS'" style:font-pitch="variable"/>
    <style:font-face style:name="WenQuanYi Micro Hei" svg:font-family="'WenQuanYi Micro He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NeueLT Com 37 ThCn" svg:font-family="'HelveticaNeueLT Com 37 ThCn', 'Arial Narrow'" style:font-family-generic="swiss" style:font-pitch="variable"/>
    <style:font-face style:name="HelveticaNeueLT Com 57 Cn" svg:font-family="'HelveticaNeueLT Com 57 Cn', 'Franklin Gothic Medium Cond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áboa1" style:family="table">
      <style:table-properties style:width="15cm" table:align="margins" style:writing-mode="lr-tb"/>
    </style:style>
    <style:style style:name="Táboa1.A" style:family="table-column">
      <style:table-column-properties style:column-width="5.299cm" style:rel-column-width="23149*"/>
    </style:style>
    <style:style style:name="Táboa1.B" style:family="table-column">
      <style:table-column-properties style:column-width="9.701cm" style:rel-column-width="42386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5.379cm" fo:margin-left="0cm" fo:margin-top="0cm" fo:margin-bottom="0cm" table:align="left" style:writing-mode="lr-tb"/>
    </style:style>
    <style:style style:name="Táboa2.A" style:family="table-column">
      <style:table-column-properties style:column-width="2.6cm"/>
    </style:style>
    <style:style style:name="Táboa2.B" style:family="table-column">
      <style:table-column-properties style:column-width="3.907cm"/>
    </style:style>
    <style:style style:name="Táboa2.C" style:family="table-column">
      <style:table-column-properties style:column-width="4.344cm"/>
    </style:style>
    <style:style style:name="Táboa2.D" style:family="table-column">
      <style:table-column-properties style:column-width="4.528cm"/>
    </style:style>
    <style:style style:name="Táboa2.1" style:family="table-row">
      <style:table-row-properties fo:keep-together="auto"/>
    </style:style>
    <style:style style:name="Táboa2.A1" style:family="table-cell">
      <style:table-cell-properties fo:padding-left="0.191cm" fo:padding-right="0.191cm" fo:padding-top="0cm" fo:padding-bottom="0cm" fo:border="0.5pt solid #00000a"/>
    </style:style>
    <style:style style:name="Táboa2.B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áboa2.3" style:family="table-row">
      <style:table-row-properties style:min-row-height="1.67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language="gl" fo:country="ES" style:text-underline-style="none" fo:font-weight="bold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language="gl" fo:country="ES" style:text-underline-style="none" fo:font-weight="normal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gl" fo:country="ES" style:text-underline-style="solid" style:text-underline-width="auto" style:text-underline-color="font-color" fo:font-weight="bold" style:language-asian="zh" style:country-asian="CN" style:font-weight-asian="bold" style:language-complex="ar" style:country-complex="SA"/>
    </style:style>
    <style:style style:name="P5" style:family="paragraph" style:parent-style-name="Standard">
      <style:text-properties style:font-name="Times New Roman" fo:language="gl" fo:country="ES" style:language-asian="zh" style:country-asian="CN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gl" fo:country="ES" style:text-underline-style="none" fo:font-weight="norm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gl" fo:country="ES" style:text-underline-style="none" fo:font-weight="norm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gl" fo:country="ES" style:text-underline-style="none" fo:font-weight="normal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language="gl" fo:country="ES" fo:font-weight="bold" style:language-asian="zh" style:country-asian="CN" style:font-weight-asian="bold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gl" fo:country="ES" style:language-asian="zh" style:country-asian="CN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gl" fo:country="ES" fo:font-weight="bold" style:font-size-asian="10pt" style:language-asian="zh" style:country-asian="CN" style:font-weight-asian="bold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gl" fo:country="ES" fo:font-weight="bold" style:font-size-asian="10pt" style:language-asian="zh" style:country-asian="CN" style:font-weight-asian="bold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gl" fo:country="ES" style:font-size-asian="10pt" style:language-asian="zh" style:country-asian="CN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language="gl" fo:country="ES" style:font-size-asian="10pt" style:language-asian="zh" style:country-asian="CN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gl" fo:country="ES" fo:font-weight="bold" style:font-size-asian="10pt" style:language-asian="zh" style:country-asian="CN" style:font-weight-asian="bold" style:font-size-complex="10pt" style:language-complex="ar" style:country-complex="SA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language="gl" fo:country="ES" style:language-asian="zh" style:country-asian="CN" style:language-complex="ar" style:country-complex="SA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language="gl" fo:country="ES" fo:font-weight="bold" style:language-asian="zh" style:country-asian="CN" style:font-weight-asian="bold" style:language-complex="ar" style:country-complex="SA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language="gl" fo:country="ES" style:font-size-asian="10pt" style:language-asian="zh" style:country-asian="CN" style:font-size-complex="10pt" style:language-complex="ar" style:country-complex="SA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gl" fo:country="ES" fo:font-style="italic" style:font-size-asian="12pt" style:language-asian="zh" style:country-asian="CN" style:font-style-asian="italic" style:font-size-complex="12pt" style:language-complex="ar" style:country-complex="SA" style:font-style-complex="itali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gl" fo:country="ES" style:text-underline-style="none" fo:font-weight="bold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language="gl" fo:country="ES" style:text-underline-style="none" fo:font-weight="norm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List_20_Paragraph" style:list-style-name="L1">
      <style:paragraph-properties fo:margin-top="0cm" fo:margin-bottom="0.046cm" loext:contextual-spacing="false"/>
      <style:text-properties style:font-name="Times New Roman" fo:language="gl" fo:country="ES" style:language-asian="zh" style:country-asian="CN" style:language-complex="ar" style:country-complex="SA"/>
    </style:style>
    <style:style style:name="P23" style:family="paragraph" style:parent-style-name="List_20_Paragraph" style:list-style-name="WWNum1">
      <style:paragraph-properties fo:margin-left="0cm" fo:margin-right="0cm" fo:margin-top="0cm" fo:margin-bottom="0.046cm" loext:contextual-spacing="false" fo:text-indent="0cm" style:auto-text-indent="false"/>
      <style:text-properties style:font-name="Times New Roman" fo:language="gl" fo:country="ES" style:language-asian="zh" style:country-asian="CN" style:language-complex="ar" style:country-complex="SA"/>
    </style:style>
    <style:style style:name="P24" style:family="paragraph" style:parent-style-name="List_20_Paragraph" style:list-style-name="WWNum3">
      <style:paragraph-properties fo:margin-left="0cm" fo:margin-right="0cm" fo:text-indent="0cm" style:auto-text-indent="false"/>
      <style:text-properties style:font-name="Times New Roman" fo:language="gl" fo:country="ES" style:language-asian="zh" style:country-asian="CN" style:language-complex="ar" style:country-complex="SA"/>
    </style:style>
    <style:style style:name="P25" style:family="paragraph" style:parent-style-name="List_20_Paragraph" style:list-style-name="WWNum5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gl" fo:country="ES" style:text-underline-style="none" fo:font-weight="norm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List_20_Paragraph" style:list-style-name="WWNum5">
      <style:paragraph-properties fo:margin-left="0cm" fo:margin-right="0cm" fo:margin-top="0cm" fo:margin-bottom="0.25cm" loext:contextual-spacing="false" fo:text-indent="0cm" style:auto-text-indent="false"/>
      <style:text-properties style:font-name="Times New Roman" fo:language="gl" fo:country="ES" style:language-asian="zh" style:country-asian="CN" style:language-complex="ar" style:country-complex="SA"/>
    </style:style>
    <style:style style:name="P27" style:family="paragraph" style:parent-style-name="List_20_Paragraph" style:list-style-name="L2">
      <style:paragraph-properties fo:margin-top="0cm" fo:margin-bottom="0cm" loext:contextual-spacing="false"/>
      <style:text-properties style:font-name="Times New Roman" fo:language="gl" fo:country="ES" style:language-asian="zh" style:country-asian="CN" style:language-complex="ar" style:country-complex="SA"/>
    </style:style>
    <style:style style:name="P28" style:family="paragraph" style:parent-style-name="List_20_Paragraph" style:list-style-name="L2">
      <style:paragraph-properties fo:margin-top="0.102cm" fo:margin-bottom="0.102cm" loext:contextual-spacing="false"/>
      <style:text-properties style:font-name="Times New Roman" fo:language="gl" fo:country="ES" style:language-asian="zh" style:country-asian="CN" style:language-complex="ar" style:country-complex="SA"/>
    </style:style>
    <style:style style:name="T1" style:family="text">
      <style:text-properties style:font-name="HelveticaNeueLT Com 57 Cn" fo:font-size="10pt" fo:font-weight="bold" style:font-size-asian="10pt" style:font-weight-asian="bold" style:font-name-complex="HelveticaNeueLT Com 57 Cn" style:font-size-complex="10pt" style:font-weight-complex="bold"/>
    </style:style>
    <style:style style:name="T2" style:family="text">
      <style:text-properties style:font-name="HelveticaNeueLT Com 57 Cn" fo:font-size="10pt" fo:font-weight="bold" style:font-name-asian="HelveticaNeueLT Com 57 Cn" style:font-size-asian="10pt" style:font-weight-asian="bold" style:font-name-complex="HelveticaNeueLT Com 57 Cn" style:font-size-complex="10pt" style:font-weight-complex="bold"/>
    </style:style>
    <style:style style:name="T3" style:family="text">
      <style:text-properties style:font-name="HelveticaNeueLT Com 37 ThCn" fo:font-size="7pt" fo:language="pt" fo:country="PT" style:font-size-asian="7pt" style:font-name-complex="HelveticaNeueLT Com 37 ThCn" style:font-size-complex="7pt"/>
    </style:style>
    <style:style style:name="T4" style:family="text">
      <style:text-properties style:font-name="HelveticaNeueLT Com 37 ThCn" fo:font-size="7pt" fo:language="pt" fo:country="PT" style:font-name-asian="HelveticaNeueLT Com 37 ThCn" style:font-size-asian="7pt" style:font-name-complex="HelveticaNeueLT Com 37 ThCn" style:font-size-complex="7pt"/>
    </style:style>
    <style:style style:name="T5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T6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LLA INSCRICIÓN PERSOAS ADULTAS AULA DE MÚSICA MUNICIPAL 2023-2024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3">NOME E APELIDOS DA PERSOA ADULTA</text:p>
          </table:table-cell>
          <table:table-cell table:style-name="Táboa1.B1" office:value-type="string">
            <text:p text:style-name="P16"/>
          </table:table-cell>
        </table:table-row>
        <table:table-row>
          <table:table-cell table:style-name="Táboa1.A2" office:value-type="string">
            <text:p text:style-name="P18">DATA DE NACEMENTO</text:p>
          </table:table-cell>
          <table:table-cell table:style-name="Táboa1.B2" office:value-type="string">
            <text:p text:style-name="P16"/>
          </table:table-cell>
        </table:table-row>
        <table:table-row>
          <table:table-cell table:style-name="Táboa1.A2" office:value-type="string">
            <text:p text:style-name="P18">ENDEREZO</text:p>
          </table:table-cell>
          <table:table-cell table:style-name="Táboa1.B2" office:value-type="string">
            <text:p text:style-name="P16"/>
          </table:table-cell>
        </table:table-row>
        <table:table-row>
          <table:table-cell table:style-name="Táboa1.A2" office:value-type="string">
            <text:p text:style-name="P18">TELÉFONO</text:p>
          </table:table-cell>
          <table:table-cell table:style-name="Táboa1.B2" office:value-type="string">
            <text:p text:style-name="P16"/>
          </table:table-cell>
        </table:table-row>
        <table:table-row>
          <table:table-cell table:style-name="Táboa1.A2" office:value-type="string">
            <text:p text:style-name="P18">CORREO ELECTRÓNICO</text:p>
          </table:table-cell>
          <table:table-cell table:style-name="Táboa1.B2" office:value-type="string">
            <text:p text:style-name="P16"/>
          </table:table-cell>
        </table:table-row>
        <table:table-row>
          <table:table-cell table:style-name="Táboa1.B2" table:number-columns-spanned="2" office:value-type="string">
            <text:p text:style-name="P17">MODALIDADES NAS QUE SE INSCRIBE (MARCAR CUN X)</text:p>
          </table:table-cell>
          <table:covered-table-cell/>
        </table:table-row>
        <table:table-row>
          <table:table-cell table:style-name="Táboa1.A2" office:value-type="string">
            <text:p text:style-name="P19">SOLFEXO</text:p>
          </table:table-cell>
          <table:table-cell table:style-name="Táboa1.B2" office:value-type="string">
            <text:p text:style-name="P16"/>
          </table:table-cell>
        </table:table-row>
        <table:table-row>
          <table:table-cell table:style-name="Táboa1.A2" office:value-type="string">
            <text:p text:style-name="P19">PIANO</text:p>
          </table:table-cell>
          <table:table-cell table:style-name="Táboa1.B2" office:value-type="string">
            <text:p text:style-name="P16"/>
          </table:table-cell>
        </table:table-row>
        <table:table-row>
          <table:table-cell table:style-name="Táboa1.A2" office:value-type="string">
            <text:p text:style-name="P19">CANTO</text:p>
          </table:table-cell>
          <table:table-cell table:style-name="Táboa1.B2" office:value-type="string">
            <text:p text:style-name="P16"/>
          </table:table-cell>
        </table:table-row>
        <table:table-row>
          <table:table-cell table:style-name="Táboa1.A2" office:value-type="string">
            <text:p text:style-name="P16">En Bueu a __________________________</text:p>
            <text:p text:style-name="P16">________________________de 2023</text:p>
            <text:p text:style-name="P16"/>
          </table:table-cell>
          <table:table-cell table:style-name="Táboa1.B2" office:value-type="string">
            <text:p text:style-name="P17">ASINADO.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><text:soft-page-break/>AULA MUNICIPAL DE MÚSICA CURSO 2023-2024</text:p>
      <text:p text:style-name="P5">A actividade rexerase polas seguintes NORMAS DE FUNCIONAMENTO E INSCRICIÓN:</text:p>
      <text:list xml:id="list2231164042" text:style-name="L1">
        <text:list-item>
          <text:p text:style-name="P22">O período de inscrición estenderase dende o 10 de agosto ata o 25 de agosto.</text:p>
        </text:list-item>
        <text:list-item>
          <text:p text:style-name="P22">A actividade comezará o 4 de setembro de 2023 e rematará o 27 de xuño de 2024.</text:p>
        </text:list-item>
        <text:list-item>
          <text:p text:style-name="P22">O alumnado poderá inscribirse en varias modalidades conxuntamente, excepto en música activa que é única.</text:p>
        </text:list-item>
      </text:list>
      <text:list xml:id="list4273263589" text:style-name="WWNum1">
        <text:list-header>
          <text:p text:style-name="P23">Os criterios de admisión serán os seguintes:</text:p>
        </text:list-header>
      </text:list>
      <text:list xml:id="list3062593042" text:style-name="L2">
        <text:list-item>
          <text:p text:style-name="P27">Ter asistido á Aula Municipal de Música en anos anteriores, nas modalidades nas que se inscribe.</text:p>
        </text:list-item>
        <text:list-item>
          <text:p text:style-name="P27">Estar empadroado/a no concello de Bueu.</text:p>
        </text:list-item>
        <text:list-item>
          <text:p text:style-name="P28">A praza será reservada por orde de entrada no Rexistro Municipal.</text:p>
        </text:list-item>
        <text:list-item>
          <text:p text:style-name="P28">O alumnado de novo ingreso deberá comezar nas modalidades básicas. Unha vez aplicados os criterios de admisión, de haber prazas vacantes, asignaranse mediante sorteo público.</text:p>
        </text:list-item>
      </text:list>
      <text:list xml:id="list3189187852" text:style-name="WWNum3">
        <text:list-header>
          <text:p text:style-name="P24">A actividade organizarase en función dos seguintes niveis:</text:p>
        </text:list-header>
      </text:list>
      <text:list xml:id="list2108376425" text:style-name="WWNum5">
        <text:list-header>
          <text:p text:style-name="P26">ADULTOS ( a partir de 16 anos): NIVEL ÚNICO</text:p>
          <text:p text:style-name="P26">INFANTIL/XUVENIL (de 4 a 15 anos): NIVEL BÁSICO, INTERMEDIO E AVANZADO</text:p>
          <text:p text:style-name="P25">En total ofertaranse 76 prazas, distribuídas do seguinte xeito:</text:p>
        </text:list-header>
      </text:list>
      <text:p text:style-name="P5"><text:tab/> <text:s text:c="12"/><text:span text:style-name="T7">LUNS<text:tab/><text:tab/><text:tab/>MARTES<text:tab/><text:tab/><text:tab/>XOVES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office:value-type="string">
            <text:p text:style-name="P9">16:30/17:15</text:p>
          </table:table-cell>
          <table:table-cell table:style-name="Táboa2.B1" office:value-type="string">
            <text:p text:style-name="P11">PREPARACIÓN CLASES</text:p>
            <text:p text:style-name="P13"/>
          </table:table-cell>
          <table:table-cell table:style-name="Táboa2.A1" office:value-type="string">
            <text:p text:style-name="P12">PIANO MENORES BÁSICO GRUPO 1</text:p>
            <text:p text:style-name="P12">PRAZAS: 4</text:p>
          </table:table-cell>
          <table:table-cell table:style-name="Táboa2.B1" office:value-type="string">
            <text:p text:style-name="P12">MÚSICA ACTIVA</text:p>
            <text:p text:style-name="P12">PRAZAS: 10</text:p>
          </table:table-cell>
        </table:table-row>
        <table:table-row table:style-name="Táboa2.1">
          <table:table-cell table:style-name="Táboa2.B1" office:value-type="string">
            <text:p text:style-name="P9">17:20/18:05</text:p>
          </table:table-cell>
          <table:table-cell table:style-name="Táboa2.A1" office:value-type="string">
            <text:p text:style-name="P10"><text:span text:style-name="T8">CANTO <text:s/>PERSOAS ADULTAS BÁSICO GRUPO 1</text:span></text:p>
            <text:p text:style-name="P12">PRAZAS: 4</text:p>
          </table:table-cell>
          <table:table-cell table:style-name="Táboa2.B1" office:value-type="string">
            <text:p text:style-name="P12">PIANO MENORES BÁSICO GRUPO 2</text:p>
            <text:p text:style-name="P12">PRAZAS: 4</text:p>
          </table:table-cell>
          <table:table-cell table:style-name="Táboa2.A1" office:value-type="string">
            <text:p text:style-name="P12">SOLFEXO MENORES BÁSICO</text:p>
            <text:p text:style-name="P14"/>
            <text:p text:style-name="P15">PRAZAS: 10</text:p>
            <text:p text:style-name="P13"/>
          </table:table-cell>
        </table:table-row>
        <table:table-row table:style-name="Táboa2.3">
          <table:table-cell table:style-name="Táboa2.A1" office:value-type="string">
            <text:p text:style-name="P9">18:10/18:55</text:p>
          </table:table-cell>
          <table:table-cell table:style-name="Táboa2.B1" office:value-type="string">
            <text:p text:style-name="P10"><text:span text:style-name="T8">PIANO PERSOAS ADULTAS BÁSICO GRUPO 1</text:span></text:p>
            <text:p text:style-name="P12">PRAZAS: 4</text:p>
          </table:table-cell>
          <table:table-cell table:style-name="Táboa2.A1" office:value-type="string">
            <text:p text:style-name="P12">PIANO MENORES INTERMEDIO GRUPO 1</text:p>
            <text:p text:style-name="P12">PRAZAS: 4</text:p>
          </table:table-cell>
          <table:table-cell table:style-name="Táboa2.B1" office:value-type="string">
            <text:p text:style-name="P12">SOLFEXO MENORES INTERMEDIO GRUPO 1</text:p>
            <text:p text:style-name="P12">PRAZAS: 10</text:p>
          </table:table-cell>
        </table:table-row>
        <table:table-row table:style-name="Táboa2.1">
          <table:table-cell table:style-name="Táboa2.B1" office:value-type="string">
            <text:p text:style-name="P9">19:00/19:45</text:p>
          </table:table-cell>
          <table:table-cell table:style-name="Táboa2.A1" office:value-type="string">
            <text:p text:style-name="P10"><text:span text:style-name="T8">SOLFEXO PERSOAS ADULTAS BÁSICO GRUPO 1</text:span></text:p>
            <text:p text:style-name="P13"/>
            <text:p text:style-name="P12">PRAZAS: 4</text:p>
            <text:p text:style-name="P13"/>
          </table:table-cell>
          <table:table-cell table:style-name="Táboa2.B1" office:value-type="string">
            <text:p text:style-name="P12">PIANO MENORES INTERMEDIO GRUPO 2</text:p>
            <text:p text:style-name="P12">PRAZAS: 4</text:p>
          </table:table-cell>
          <table:table-cell table:style-name="Táboa2.A1" office:value-type="string">
            <text:p text:style-name="P12">SOLFEXO MENORES INTERMEDIO GRUPO2</text:p>
            <text:p text:style-name="P13"/>
            <text:p text:style-name="P12">PRAZAS: 10</text:p>
          </table:table-cell>
        </table:table-row>
        <table:table-row table:style-name="Táboa2.1">
          <table:table-cell table:style-name="Táboa2.A1" office:value-type="string">
            <text:p text:style-name="P9">19:50/20:35</text:p>
          </table:table-cell>
          <table:table-cell table:style-name="Táboa2.B1" office:value-type="string">
            <text:p text:style-name="P10"><text:span text:style-name="T8">SOLFEXO PERSOAS ADULTAS BÁSICO GRUPO 2</text:span></text:p>
            <text:p text:style-name="P12">PRAZAS: 4</text:p>
            <text:p text:style-name="P13"/>
          </table:table-cell>
          <table:table-cell table:style-name="Táboa2.A1" office:value-type="string">
            <text:p text:style-name="P12">PIANO MENORES AVANZADO</text:p>
            <text:p text:style-name="P12">PRAZAS: 4</text:p>
          </table:table-cell>
          <table:table-cell table:style-name="Táboa2.B1" office:value-type="string">
            <text:p text:style-name="P10"><text:span text:style-name="T8">TITORÍAS</text:span></text:p>
            <text:p text:style-name="P13"/>
            <text:p text:style-name="P13">35 MINUTOS</text:p>
          </table:table-cell>
        </table:table-row>
      </table:table>
      <text:p text:style-name="P2"><text:soft-page-break/></text:p>
      <text:p text:style-name="P2">CONSENTIMENTO EXPRESO <text:s/>PARTICIPACIÓN AULA MUNICIPAL DE MÚSICA CURSO 2023-2024</text:p>
      <text:p text:style-name="P6">En aras a dar cumprimento ao Regulamento(UE) 2016/679 do Parlamento Europeo e do Consello, de 27 de abril de 2016, relativo á protección das persoas físicas no que respecta ao tratamento de datos persoais e á libre circulación deses datos, e seguindo as Recomendacións e Instrucións emitidas pola Agencia Española de Protección de Datos (A.E.P.D.), <text:span text:style-name="T7">INFÓRMASE:</text:span></text:p>
      <text:p text:style-name="P6"> Os datos de carácter persoal solicitados e facilitados por vostede, son incorporados a un fichero de titularidade privada cuxo responsable e único destinatario é o Concello de Bueu (Pontevedra).</text:p>
      <text:p text:style-name="P6"> Só serán solicitados aqueles datos estritamente necesarios para prestar adecuadamente os servizos solicitados, puidendo ser necesario recoller datos de contacto de terceiros, tales como representantes legais, persoas titoras, ou persoas a cargo designadas polas mesmas.</text:p>
      <text:p text:style-name="P6"> Tódolos datos recollidos contan co compromiso de confidencialidade, coas medidas de seguridade establecidas legalmente, e baixo ningún concepto son cedidos ou tratados por terceiras persoas, físicas o xurídicas, sen o previo consentimento da persoa titora ou representante legal da persoa menor, salvo naqueles casos nos que fose imprescindible para a correcta prestación do servizo.</text:p>
      <text:p text:style-name="P6"> Unha vez finalizada a relación entre a empresa e o cliente os datos serán arquivados e conservados, durante un período tempo mínimo de 6 MESES, tralo cal seguirá arquivado ou no seu defecto serán devoltos integramente á persoa titora ou representante legal.</text:p>
      <text:p text:style-name="P6"> Os datos que facilito serán incluídos no Tratamento denominado Clientes do Concello de Bueu (Pontevedra), coa finalidade de <text:s/>CUANTIFICAR A PARTICIPACIÓN E O ÉXITO NO PROGRAMA AULA MUNICIPAL DE MÚSICA 2023-2024 e , tódalas xestións relacionadas co mesmo.</text:p>
      <text:p text:style-name="P6">A tales efectos, manifesto o meu consentimento. Tamén informóuseme da posibilidade de exercitar os dereitos de acceso, rectificación, cancelación e oposición, e cantos outros dereitos se recoñecen na normativa sobre privacidade e protección de datos persoais mediante escrito dirixido ao Concello de Bueu con domicilio en rúa Eduardo Vincenti número 8 (CP 36930 Pontevedra) o correo electrónico dirixido á seguinte dirección: comunicacion@concellodebueu.gal</text:p>
      <text:p text:style-name="P6">Nome e apelidos da persoa :___________________________________ </text:p>
      <text:p text:style-name="P6">DNI: _______________________________________________________</text:p>
      <text:p text:style-name="P6">En Bueu, a____de___________________________de 20__</text:p>
      <text:p text:style-name="P8"><text:span text:style-name="T10">SINATURA: ____________________________________________</text:span></text:p>
      <text:p text:style-name="P21"><text:span text:style-name="T7">AUTORIZACIÓN PARA A PUBLICACIÓN DE IMAXES POLO CONCELLO <text:s/>DE BUEU</text:span> <text:span text:style-name="T7"><text:s/>NO PROGRAMA AULA DE MÚSICA 23-24</text:span></text:p>
      <text:p text:style-name="P6">Coa inclusión das novas tecnoloxías dentro das comunicacións, publicacións e accións comerciais que pode realizar o Concello de Bueu e ante a posibilidade de que nas mesmas poidan aparecer imaxes das vosas fillas e fillos durante a realización dos servizos contratados/executados.</text:p>
      <text:p text:style-name="P6">E dado que o dereito á propia imaxe está recoñecido no artigo 18 da Constitución e regulado pola <text:s/><text:span text:style-name="T9">Ley 1/1982, de 5 de mayo, sobre el derecho al honor, a la intimidad personal y familiar y a la propia imagen</text:span> e o Regulamento (UE) 2016/679 do Parlamento Europeo e do Consello, de 27 de abril de 2016, relativo á protección das persoas físicas no que respecta ao tratamento de datos persoais e á libre circulación deses datos, o <text:s/>Concello <text:s/>de Bueu pide o consentimento ás nais e pais e persoas titoras para poder publicar as imaxes nas cales aparezan individualmente ou en grupo que con carácter comercial se poidan realizar ás persoas menores de idade, nas diferentes secuencias e actividades realizadas na nosas instalacións e fora das mesmas en actividades contratadas/ ou executadas de xeito directo polo noso organismo público.</text:p>
      <text:p text:style-name="P6">Don/Dona ________________________________________________ con DNI _________ _______________________________________________________________.</text:p>
      <text:p text:style-name="P6">Autorizo a Concello de Bueu a un uso pedagóxico/comercial das imaxes realizadas co <text:s/>Concello de Bueu e aos efectos de que as mesmas sexan publicadas en:</text:p>
      <text:p text:style-name="P6">· Páxinas web e perfís en redes sociais do Concello.</text:p>
      <text:p text:style-name="P6">· Filmacións destinadas a difusión comercial.</text:p>
      <text:p text:style-name="P6">· Fotografías para revistas ou publicacións de ámbito supramunicipal.</text:p>
      <text:p text:style-name="P6">En Bueu, a _____ de ____________ de 20__</text:p>
      <text:p text:style-name="P6"/>
      <text:p text:style-name="P6"/>
      <text:p text:style-name="P6">SINATURAS: ____________________________________________________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ohit Hindi" svg:font-family="'Lohit Hindi', 'Arial Unicode MS'" style:font-pitch="variable"/>
    <style:font-face style:name="OpenSymbol" svg:font-family="OpenSymbol, 'Arial Unicode MS'" style:font-pitch="variable"/>
    <style:font-face style:name="WenQuanYi Micro Hei" svg:font-family="'WenQuanYi Micro He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NeueLT Com 37 ThCn" svg:font-family="'HelveticaNeueLT Com 37 ThCn', 'Arial Narrow'" style:font-family-generic="swiss" style:font-pitch="variable"/>
    <style:font-face style:name="HelveticaNeueLT Com 57 Cn" svg:font-family="'HelveticaNeueLT Com 57 Cn', 'Franklin Gothic Medium Cond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g" fo:country="UG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01cm" style:writing-mode="lr-tb"/>
      <style:text-properties style:use-window-font-color="true" style:font-name="Liberation Serif" fo:font-size="12pt" fo:language="lg" fo:country="UG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, 'Arial Unicode MS'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, 'Arial Unicode MS'" style:font-pitch-complex="variable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, 'Arial Unicode MS'" style:font-pitch-asian="variable" style:font-size-asian="14pt" style:font-name-complex="Lohit Hindi" style:font-family-complex="'Lohit Hindi', 'Arial Unicode MS'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Título2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gl" fo:country="ES" style:letter-kerning="true" style:font-name-asian="WenQuanYi Micro Hei" style:font-family-asian="'WenQuanYi Micro Hei', 'Arial Unicode MS'" style:font-pitch-asian="variable" style:font-size-asian="12pt" style:language-asian="zh" style:country-asian="CN" style:font-name-complex="Lohit Hindi" style:font-family-complex="'Lohit Hindi', 'Arial Unicode MS'" style:font-pitch-complex="variable" style:font-size-complex="12pt" style:language-complex="hi" style:country-complex="IN" fo:hyphenate="false" fo:hyphenation-remain-char-count="2" fo:hyphenation-push-char-count="2"/>
    </style:style>
    <style:style style:name="Epígraf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, 'Arial Unicode MS'" style:font-pitch-complex="variable" style:font-size-complex="12pt" style:font-style-complex="italic" fo:hyphenate="false" fo:hyphenation-remain-char-count="2" fo:hyphenation-push-char-count="2"/>
    </style:style>
    <style:style style:name="Encabezado1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Pie_20_de_20_página1" style:display-name="Pie de página1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.318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Encabezad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gl" fo:country="ES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WW8Num2z1" style:family="text">
      <style:text-properties fo:color="#000000" style:font-name="Arial" fo:font-family="Arial" style:font-family-generic="swiss" style:font-pitch="variable" fo:font-size="10pt" fo:language="gl" fo:country="ES" style:font-size-asian="10pt" style:font-name-complex="Arial" style:font-family-complex="Arial" style:font-family-generic-complex="swiss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DejaVu Sans" style:font-family-complex="'DejaVu San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7z0" style:family="text">
      <style:text-properties fo:language="gl" fo:country="ES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3" style:display-name="Fuente de párrafo predeter.3" style:family="text"/>
    <style:style style:name="WW8Num8z0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1" style:display-name="WW_CharLFO1LVL1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2LVL1" style:display-name="WW_CharLFO2LVL1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7LVL1" style:display-name="WW_CharLFO7LVL1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2" style:display-name="WW_CharLFO7LVL2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3" style:display-name="WW_CharLFO7LVL3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4" style:display-name="WW_CharLFO7LVL4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5" style:display-name="WW_CharLFO7LVL5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6" style:display-name="WW_CharLFO7LVL6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7" style:display-name="WW_CharLFO7LVL7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8" style:display-name="WW_CharLFO7LVL8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9" style:display-name="WW_CharLFO7LVL9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1" style:display-name="WW_CharLFO13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2" style:display-name="WW_CharLFO13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3" style:display-name="WW_CharLFO13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4" style:display-name="WW_CharLFO13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5" style:display-name="WW_CharLFO13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6" style:display-name="WW_CharLFO13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7" style:display-name="WW_CharLFO13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8" style:display-name="WW_CharLFO13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9" style:display-name="WW_CharLFO13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uente_20_de_20_párrafo_20_predeter.4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3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3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3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3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3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3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3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3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 text:start-value="3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4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4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4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4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4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4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4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 text:start-value="4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 text:start-value="4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5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5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 text:start-value="5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 text:start-value="5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 text:start-value="5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5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 text:start-value="5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 text:start-value="5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 text:start-value="5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 text:start-value="5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 text:start-value="6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 text:start-value="6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 text:start-value="6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6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 text:start-value="6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 text:start-value="6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 text:start-value="6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 text:start-value="6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 text:start-value="6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 text:start-value="7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 text:start-value="7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 text:start-value="7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 text:start-value="7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 text:start-value="7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 text:start-value="7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 text:start-value="7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 text:start-value="7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 text:start-value="7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HelveticaNeueLT Com 57 Cn" fo:font-size="10pt" fo:font-weight="bold" style:font-size-asian="10pt" style:font-weight-asian="bold" style:font-name-complex="HelveticaNeueLT Com 57 Cn" style:font-size-complex="10pt" style:font-weight-complex="bold"/>
    </style:style>
    <style:style style:name="MT2" style:family="text">
      <style:text-properties style:font-name="HelveticaNeueLT Com 57 Cn" fo:font-size="10pt" fo:font-weight="bold" style:font-name-asian="HelveticaNeueLT Com 57 Cn" style:font-size-asian="10pt" style:font-weight-asian="bold" style:font-name-complex="HelveticaNeueLT Com 57 Cn" style:font-size-complex="10pt" style:font-weight-complex="bold"/>
    </style:style>
    <style:style style:name="MT3" style:family="text">
      <style:text-properties style:font-name="HelveticaNeueLT Com 37 ThCn" fo:font-size="7pt" fo:language="pt" fo:country="PT" style:font-size-asian="7pt" style:font-name-complex="HelveticaNeueLT Com 37 ThCn" style:font-size-complex="7pt"/>
    </style:style>
    <style:style style:name="MT4" style:family="text">
      <style:text-properties style:font-name="HelveticaNeueLT Com 37 ThCn" fo:font-size="7pt" fo:language="pt" fo:country="PT" style:font-name-asian="HelveticaNeueLT Com 37 ThCn" style:font-size-asian="7pt" style:font-name-complex="HelveticaNeueLT Com 37 ThCn" style:font-size-complex="7pt"/>
    </style:style>
    <style:style style:name="MT5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6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3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2.134cm" fo:margin-left="0cm" fo:margin-right="0cm" fo:margin-top="2.036cm" style:dynamic-spacing="true"/>
      </style:footer-style>
    </style:page-layout>
  </office:automatic-styles>
  <office:master-styles>
    <style:master-page style:name="Standard" style:page-layout-name="Mpm1">
      <style:header>
        <text:p text:style-name="Encabezado1"><draw:frame draw:style-name="Mfr1" draw:name="Imaxe4" text:anchor-type="paragraph" svg:x="11.959cm" svg:y="-0.011cm" svg:width="3.027cm" svg:height="2.468cm" draw:z-index="7"><draw:image xlink:href="Pictures/1000000000000839000006B4987C2CB16CE37BB3.jpg" xlink:type="simple" xlink:show="embed" xlink:actuate="onLoad" loext:mime-type="image/jpeg"/></draw:frame><draw:frame draw:style-name="Mfr1" draw:name="Imaxe5" text:anchor-type="paragraph" svg:x="9.174cm" svg:y="-0.011cm" svg:width="1.706cm" svg:height="1.706cm" draw:z-index="11"><draw:image xlink:href="Pictures/10000201000002EE000002EE26538BCC94CF0029.png" xlink:type="simple" xlink:show="embed" xlink:actuate="onLoad" loext:mime-type="image/png"/></draw:frame><draw:frame draw:style-name="Mfr2" draw:name="Imaxe3" text:anchor-type="char" svg:x="-2.117cm" svg:y="-0.145cm" svg:width="2.023cm" svg:height="1.887cm" draw:z-index="3"><draw:image xlink:href="Pictures/10000000000000E7000000D9B1963C0C7637F9D4.jpg" xlink:type="simple" xlink:show="embed" xlink:actuate="onLoad" loext:mime-type="image/jpeg"/></draw:frame><text:span text:style-name="Fuente_20_de_20_párrafo_20_predeter.1"><text:span text:style-name="MT1">CONCELLO</text:span></text:span><text:span text:style-name="Fuente_20_de_20_párrafo_20_predeter.1"><text:span text:style-name="MT2"> </text:span></text:span><text:span text:style-name="Fuente_20_de_20_párrafo_20_predeter.1"><text:span text:style-name="MT1">DE</text:span></text:span><text:span text:style-name="Fuente_20_de_20_párrafo_20_predeter.1"><text:span text:style-name="MT2"> </text:span></text:span><text:span text:style-name="Fuente_20_de_20_párrafo_20_predeter.1"><text:span text:style-name="MT1">BUEU</text:span></text:span></text:p>
        <text:p text:style-name="Encabezado1"><text:span text:style-name="Fuente_20_de_20_párrafo_20_predeter.1"><text:span text:style-name="MT1">ENSINO,CULTURA_AULA MÚSICA 23-24</text:span></text:span></text:p>
        <text:p text:style-name="Encabezado1"><text:span text:style-name="Fuente_20_de_20_párrafo_20_predeter.1"><text:span text:style-name="MT3">Expediente: 2436/2023­</text:span></text:span></text:p>
        <text:p text:style-name="Encabezado1"><text:span text:style-name="Fuente_20_de_20_párrafo_20_predeter.1"><text:span text:style-name="MT3">Rúa de Eduardo Vincenti, 8.</text:span></text:span><text:span text:style-name="Fuente_20_de_20_párrafo_20_predeter.1"><text:span text:style-name="MT4"> </text:span></text:span><text:span text:style-name="Fuente_20_de_20_párrafo_20_predeter.1"><text:span text:style-name="MT3">36930</text:span></text:span><text:span text:style-name="Fuente_20_de_20_párrafo_20_predeter.1"><text:span text:style-name="MT4"> </text:span></text:span><text:span text:style-name="Fuente_20_de_20_párrafo_20_predeter.1"><text:span text:style-name="MT3">-</text:span></text:span><text:span text:style-name="Fuente_20_de_20_párrafo_20_predeter.1"><text:span text:style-name="MT4"> </text:span></text:span><text:span text:style-name="Fuente_20_de_20_párrafo_20_predeter.1"><text:span text:style-name="MT3">Bueu</text:span></text:span><text:span text:style-name="Fuente_20_de_20_párrafo_20_predeter.1"><text:span text:style-name="MT4"> <text:s/></text:span></text:span><text:span text:style-name="Fuente_20_de_20_párrafo_20_predeter.1"><text:span text:style-name="MT3">(Pontevedra)</text:span></text:span></text:p>
        <text:p text:style-name="Encabezado1"><text:span text:style-name="Fuente_20_de_20_párrafo_20_predeter.1"><text:span text:style-name="MT5">TLF.</text:span></text:span><text:span text:style-name="Fuente_20_de_20_párrafo_20_predeter.1"><text:span text:style-name="MT6"> </text:span></text:span><text:span text:style-name="Fuente_20_de_20_párrafo_20_predeter.1"><text:span text:style-name="MT5">986</text:span></text:span><text:span text:style-name="Fuente_20_de_20_párrafo_20_predeter.1"><text:span text:style-name="MT6"> </text:span></text:span><text:span text:style-name="Fuente_20_de_20_párrafo_20_predeter.1"><text:span text:style-name="MT5">390 029</text:span></text:span><text:span text:style-name="Fuente_20_de_20_párrafo_20_predeter.1"><text:span text:style-name="MT6"> </text:span></text:span><text:span text:style-name="Fuente_20_de_20_párrafo_20_predeter.1"><text:span text:style-name="MT5">/</text:span></text:span><text:span text:style-name="Fuente_20_de_20_párrafo_20_predeter.1"><text:span text:style-name="MT6"> </text:span></text:span><text:span text:style-name="Fuente_20_de_20_párrafo_20_predeter.1"><text:span text:style-name="MT5">FAX</text:span></text:span><text:span text:style-name="Fuente_20_de_20_párrafo_20_predeter.1"><text:span text:style-name="MT6"> </text:span></text:span><text:span text:style-name="Fuente_20_de_20_párrafo_20_predeter.1"><text:span text:style-name="MT5">986</text:span></text:span><text:span text:style-name="Fuente_20_de_20_párrafo_20_predeter.1"><text:span text:style-name="MT6"> </text:span></text:span><text:span text:style-name="Fuente_20_de_20_párrafo_20_predeter.1"><text:span text:style-name="MT5">322 099</text:span></text:span></text:p>
        <text:p text:style-name="Encabezado1"><text:span text:style-name="Fuente_20_de_20_párrafo_20_predeter.1"><text:span text:style-name="MT5">CIF:</text:span></text:span><text:span text:style-name="Fuente_20_de_20_párrafo_20_predeter.1"><text:span text:style-name="MT6"> </text:span></text:span><text:span text:style-name="Fuente_20_de_20_párrafo_20_predeter.1"><text:span text:style-name="MT5">P3600400J.</text:span></text:span><text:span text:style-name="Fuente_20_de_20_párrafo_20_predeter.1"><text:span text:style-name="MT6"> </text:span></text:span><text:span text:style-name="Fuente_20_de_20_párrafo_20_predeter.1"><text:span text:style-name="MT5">Rex.</text:span></text:span><text:span text:style-name="Fuente_20_de_20_párrafo_20_predeter.1"><text:span text:style-name="MT6"> </text:span></text:span><text:span text:style-name="Fuente_20_de_20_párrafo_20_predeter.1"><text:span text:style-name="MT5">E.111</text:span></text:span></text:p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ultura</meta:initial-creator>
    <meta:creation-date>2019-08-29T12:07:00</meta:creation-date>
    <dc:date>2023-08-08T09:45:13.965000000</dc:date>
    <meta:print-date>2021-09-15T13:40:29.304033662</meta:print-date>
    <meta:editing-cycles>27</meta:editing-cycles>
    <meta:editing-duration>PT2H42M14S</meta:editing-duration>
    <meta:generator>LibreOffice/6.0.6.2$Windows_X86_64 LibreOffice_project/0c292870b25a325b5ed35f6b45599d2ea4458e77</meta:generator>
    <meta:document-statistic meta:table-count="2" meta:image-count="3" meta:object-count="0" meta:page-count="4" meta:paragraph-count="91" meta:word-count="953" meta:character-count="6403" meta:non-whitespace-character-count="5521"/>
  </office:meta>
</office:document-meta>
</file>