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7000000D91A44F502.jpg"/>
  <manifest:file-entry manifest:media-type="image/jpeg" manifest:full-path="Pictures/1000000000000839000006B4E38DB2D4.jpg"/>
  <manifest:file-entry manifest:media-type="image/png" manifest:full-path="Pictures/10000201000002EE000002EE1A3AC8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, 'Arial Narrow'" style:font-family-generic="swiss" style:font-pitch="variable"/>
    <style:font-face style:name="HelveticaNeueLT Com 57 Cn" svg:font-family="'HelveticaNeueLT Com 57 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5cm" table:align="margins" style:writing-mode="lr-tb"/>
    </style:style>
    <style:style style:name="Táboa1.A" style:family="table-column">
      <style:table-column-properties style:column-width="5.299cm" style:rel-column-width="23149*"/>
    </style:style>
    <style:style style:name="Táboa1.B" style:family="table-column">
      <style:table-column-properties style:column-width="9.701cm" style:rel-column-width="42386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B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" style:family="table">
      <style:table-properties style:width="15.379cm" fo:margin-left="0cm" fo:margin-top="0cm" fo:margin-bottom="0cm" table:align="left" style:writing-mode="lr-tb"/>
    </style:style>
    <style:style style:name="Táboa2.A" style:family="table-column">
      <style:table-column-properties style:column-width="2.6cm"/>
    </style:style>
    <style:style style:name="Táboa2.B" style:family="table-column">
      <style:table-column-properties style:column-width="3.907cm"/>
    </style:style>
    <style:style style:name="Táboa2.C" style:family="table-column">
      <style:table-column-properties style:column-width="4.344cm"/>
    </style:style>
    <style:style style:name="Táboa2.D" style:family="table-column">
      <style:table-column-properties style:column-width="4.528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fo:padding-left="0.191cm" fo:padding-right="0.191cm" fo:padding-top="0cm" fo:padding-bottom="0cm" fo:border="0.018cm solid #00000a"/>
    </style:style>
    <style:style style:name="Táboa2.B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áboa2.3" style:family="table-row">
      <style:table-row-properties style:min-row-height="1.676cm" style:keep-together="true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gl" fo:country="ES" style:text-underline-style="none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gl" fo:country="ES" style:text-underline-style="none" fo:font-weight="bold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gl" fo:country="ES" style:text-underline-style="solid" style:text-underline-width="auto" style:text-underline-color="font-color" fo:font-weight="bold" style:language-asian="zh" style:country-asian="CN" style:font-weight-asian="bold" style:language-complex="ar" style:country-complex="SA"/>
    </style:style>
    <style:style style:name="P9" style:family="paragraph" style:parent-style-name="Standard">
      <style:text-properties style:font-name="Times New Roman" fo:language="gl" fo:country="ES" style:language-asian="zh" style:country-asian="CN" style:language-complex="ar" style:country-complex="SA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language="gl" fo:country="ES" style:language-asian="zh" style:country-asian="CN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language="gl" fo:country="ES" fo:font-weight="bold" style:language-asian="zh" style:country-asian="CN" style:font-weight-asian="bold" style:language-complex="ar" style:country-complex="SA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language="gl" fo:country="ES" style:font-size-asian="10pt" style:language-asian="zh" style:country-asian="CN" style:font-size-complex="10pt" style:language-complex="ar" style:country-complex="SA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gl" fo:country="ES" fo:font-style="italic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language="gl" fo:country="ES" style:font-size-asian="9pt" style:language-asian="zh" style:country-asian="CN" style:font-size-complex="9pt" style:language-complex="ar" style:country-complex="SA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Times New Roman" fo:language="gl" fo:country="ES" fo:font-weight="bold" style:language-asian="zh" style:country-asian="CN" style:font-weight-asian="bold" style:language-complex="ar" style:country-complex="SA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language="gl" fo:country="ES" style:language-asian="zh" style:country-asian="CN" style:language-complex="ar" style:country-complex="SA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gl" fo:country="ES" fo:font-weight="bold" style:font-size-asian="10pt" style:language-asian="zh" style:country-asian="CN" style:font-weight-asian="bold" style:font-size-complex="10pt" style:language-complex="ar" style:country-complex="SA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language="gl" fo:country="ES" fo:font-weight="bold" style:font-size-asian="10pt" style:language-asian="zh" style:country-asian="CN" style:font-weight-asian="bold" style:font-size-complex="10pt" style:language-complex="ar" style:country-complex="SA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gl" fo:country="ES" style:font-size-asian="10pt" style:language-asian="zh" style:country-asian="CN" style:font-size-complex="10pt" style:language-complex="ar" style:country-complex="SA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fo:language="gl" fo:country="ES" style:font-size-asian="10pt" style:language-asian="zh" style:country-asian="CN" style:font-size-complex="10pt" style:language-complex="ar" style:country-complex="SA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0pt" fo:language="gl" fo:country="ES" fo:font-weight="bold" style:font-size-asian="10pt" style:language-asian="zh" style:country-asian="CN" style:font-weight-asian="bold" style:font-size-complex="10pt" style:language-complex="ar" style:country-complex="SA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gl" fo:country="ES" style:text-underline-style="none" fo:font-weight="bold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List_20_Paragraph" style:list-style-name="L1">
      <style:paragraph-properties fo:margin-top="0cm" fo:margin-bottom="0.046cm"/>
      <style:text-properties style:font-name="Times New Roman" fo:language="gl" fo:country="ES" style:language-asian="zh" style:country-asian="CN" style:language-complex="ar" style:country-complex="SA"/>
    </style:style>
    <style:style style:name="P25" style:family="paragraph" style:parent-style-name="List_20_Paragraph" style:list-style-name="WWNum1">
      <style:paragraph-properties fo:margin-left="0cm" fo:margin-right="0cm" fo:margin-top="0cm" fo:margin-bottom="0.046cm" fo:text-indent="0cm" style:auto-text-indent="false"/>
      <style:text-properties style:font-name="Times New Roman" fo:language="gl" fo:country="ES" style:language-asian="zh" style:country-asian="CN" style:language-complex="ar" style:country-complex="SA"/>
    </style:style>
    <style:style style:name="P26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language="gl" fo:country="ES" style:language-asian="zh" style:country-asian="CN" style:language-complex="ar" style:country-complex="SA"/>
    </style:style>
    <style:style style:name="P27" style:family="paragraph" style:parent-style-name="List_20_Paragraph" style:list-style-name="WWNum5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List_20_Paragraph" style:list-style-name="WWNum5">
      <style:paragraph-properties fo:margin-left="0cm" fo:margin-right="0cm" fo:margin-top="0cm" fo:margin-bottom="0.25cm" fo:text-indent="0cm" style:auto-text-indent="false"/>
      <style:text-properties style:font-name="Times New Roman" fo:language="gl" fo:country="ES" style:language-asian="zh" style:country-asian="CN" style:language-complex="ar" style:country-complex="SA"/>
    </style:style>
    <style:style style:name="P29" style:family="paragraph" style:parent-style-name="List_20_Paragraph" style:list-style-name="L2">
      <style:paragraph-properties fo:margin-top="0cm" fo:margin-bottom="0cm"/>
      <style:text-properties style:font-name="Times New Roman" fo:language="gl" fo:country="ES" style:language-asian="zh" style:country-asian="CN" style:language-complex="ar" style:country-complex="SA"/>
    </style:style>
    <style:style style:name="P30" style:family="paragraph" style:parent-style-name="List_20_Paragraph" style:list-style-name="L2">
      <style:paragraph-properties fo:margin-top="0.102cm" fo:margin-bottom="0.102cm"/>
      <style:text-properties style:font-name="Times New Roman" fo:language="gl" fo:country="ES" style:language-asian="zh" style:country-asian="CN" style:language-complex="ar" style:country-complex="SA"/>
    </style:style>
    <style:style style:name="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T2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T3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T4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T5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LLA INSCRICIÓN MENORES AULA DE MÚSICA MUNICIPAL 2023-2024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6">NOME E APELIDOS DA PERSOA MENOR</text:p>
          </table:table-cell>
          <table:table-cell table:style-name="Táboa1.B1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3">DATA DE NACEMENTO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3">ENDEREZO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3">NOME DA NAI, PAI OU TITOR/A LEGAL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3">DNI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3">TELÉFONO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3">CORREO ELECTRÓNICO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3">DATOS A TER EN CONTA SOBRE A RAPAZA OU RAPAZ (ALERXIAS, IMPEDIMENTOS, ETC.)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B2" table:number-columns-spanned="2" office:value-type="string">
            <text:p text:style-name="P12">MODALIDADES NAS QUE SE INSCRIBE (MARCAR CUN X)</text:p>
          </table:table-cell>
          <table:covered-table-cell/>
        </table:table-row>
        <table:table-row>
          <table:table-cell table:style-name="Táboa1.A2" office:value-type="string">
            <text:p text:style-name="P14">SOLFEXO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4">PIANO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4">CANTO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4">MÚSICA ACTIVA (4 a 6 anos)</text:p>
          </table:table-cell>
          <table:table-cell table:style-name="Táboa1.B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1">En Bueu a __________________________</text:p>
            <text:p text:style-name="P11">________________________de 2023.</text:p>
          </table:table-cell>
          <table:table-cell table:style-name="Táboa1.B2" office:value-type="string">
            <text:p text:style-name="P12">ASINADO.</text:p>
          </table:table-cell>
        </table:table-row>
        <table:table-row>
          <table:table-cell table:style-name="Táboa1.A2" office:value-type="string">
            <text:p text:style-name="P15">SÓ PARA RECOLLIDA EN CASO DE QUE ALGÚN, PAI, NAI OU PERSOA TITORA NON POIDA (Nome, apelidos, dni e teléfono da persoa). autorizada)</text:p>
          </table:table-cell>
          <table:table-cell table:style-name="Táboa1.B2" office:value-type="string">
            <text:p text:style-name="P12"/>
          </table:table-cell>
        </table:table-row>
      </table:table>
      <text:p text:style-name="P8"><text:soft-page-break/>AULA MUNICIPAL DE MÚSICA CURSO 2023-2024</text:p>
      <text:p text:style-name="P9">A actividade rexerase polas seguintes NORMAS DE FUNCIONAMENTO E INSCRICIÓN:</text:p>
      <text:list xml:id="list631031095439206915" text:style-name="L1">
        <text:list-item>
          <text:p text:style-name="P24">O período de inscrición estenderase dende o 10 de agosto ata o 25 de agosto.</text:p>
        </text:list-item>
        <text:list-item>
          <text:p text:style-name="P24">A actividade comezará o 4 de setembro de 2023 e rematará o 27 de xuño de 2024.</text:p>
        </text:list-item>
        <text:list-item>
          <text:p text:style-name="P24">O alumnado poderá inscribirse en varias modalidades conxuntamente, excepto en música activa que é única.</text:p>
        </text:list-item>
      </text:list>
      <text:list xml:id="list5281233692369380059" text:style-name="WWNum1">
        <text:list-header>
          <text:p text:style-name="P25">Os criterios de admisión serán os seguintes:</text:p>
        </text:list-header>
      </text:list>
      <text:list xml:id="list103832651062055170" text:style-name="L2">
        <text:list-item>
          <text:p text:style-name="P29">Ter asistido á Aula Municipal de Música en anos anteriores, nas modalidades nas que se inscribe.</text:p>
        </text:list-item>
        <text:list-item>
          <text:p text:style-name="P29">Estar empadroado/a no concello de Bueu.</text:p>
        </text:list-item>
        <text:list-item>
          <text:p text:style-name="P30">A praza será reservada por orde de entrada no Rexistro Municipal.</text:p>
        </text:list-item>
        <text:list-item>
          <text:p text:style-name="P30">O alumnado de novo ingreso deberá comezar nas modalidades básicas.Unha vez aplicados os criterios de admisión, de haber prazas vacantes, asignaranse mediante sorteo público.</text:p>
        </text:list-item>
      </text:list>
      <text:list xml:id="list7019501004531882050" text:style-name="WWNum3">
        <text:list-header>
          <text:p text:style-name="P26">A actividade organizarase en función dos seguintes niveis:</text:p>
        </text:list-header>
      </text:list>
      <text:list xml:id="list3746296790283240508" text:style-name="WWNum5">
        <text:list-header>
          <text:p text:style-name="P28">ADULTOS ( a partir de 16 anos): NIVEL ÚNICO</text:p>
          <text:p text:style-name="P28">INFANTIL/XUVENIL (de 4 a 15 anos): NIVEL BÁSICO, INTERMEDIO E AVANZADO</text:p>
          <text:p text:style-name="P27">En total ofertaranse 76 prazas, distribuídas do seguinte xeito:</text:p>
        </text:list-header>
      </text:list>
      <text:p text:style-name="P9"><text:tab/> <text:s text:c="12"/><text:span text:style-name="T7">LUNS<text:tab/><text:tab/><text:tab/>MARTES<text:tab/><text:tab/><text:tab/>XOVES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16">16:30/17:15</text:p>
          </table:table-cell>
          <table:table-cell table:style-name="Táboa2.B1" office:value-type="string">
            <text:p text:style-name="P18">PREPARACIÓN CLASES</text:p>
            <text:p text:style-name="P20"/>
          </table:table-cell>
          <table:table-cell table:style-name="Táboa2.A1" office:value-type="string">
            <text:p text:style-name="P19">PIANO MENORES BÁSICO GRUPO 1</text:p>
            <text:p text:style-name="P19">PRAZAS: 4</text:p>
          </table:table-cell>
          <table:table-cell table:style-name="Táboa2.B1" office:value-type="string">
            <text:p text:style-name="P19">MÚSICA ACTIVA</text:p>
            <text:p text:style-name="P19">PRAZAS: 10</text:p>
          </table:table-cell>
        </table:table-row>
        <table:table-row table:style-name="Táboa2.1">
          <table:table-cell table:style-name="Táboa2.B1" office:value-type="string">
            <text:p text:style-name="P16">17:20/18:05</text:p>
          </table:table-cell>
          <table:table-cell table:style-name="Táboa2.A1" office:value-type="string">
            <text:p text:style-name="P17"><text:span text:style-name="T9">CANTO <text:s/></text:span><text:span text:style-name="T9">PERSOAS </text:span><text:span text:style-name="T9">ADULT</text:span><text:span text:style-name="T9">A</text:span><text:span text:style-name="T9">S BÁSICO GRUPO 1</text:span></text:p>
            <text:p text:style-name="P19">PRAZAS: 4</text:p>
          </table:table-cell>
          <table:table-cell table:style-name="Táboa2.B1" office:value-type="string">
            <text:p text:style-name="P19">PIANO MENORES BÁSICO GRUPO 2</text:p>
            <text:p text:style-name="P19">PRAZAS: 4</text:p>
          </table:table-cell>
          <table:table-cell table:style-name="Táboa2.A1" office:value-type="string">
            <text:p text:style-name="P19">SOLFEXO MENORES BÁSICO</text:p>
            <text:p text:style-name="P21"/>
            <text:p text:style-name="P22">PRAZAS: 10</text:p>
            <text:p text:style-name="P20"/>
          </table:table-cell>
        </table:table-row>
        <table:table-row table:style-name="Táboa2.3">
          <table:table-cell table:style-name="Táboa2.A1" office:value-type="string">
            <text:p text:style-name="P16">18:10/18:55</text:p>
          </table:table-cell>
          <table:table-cell table:style-name="Táboa2.B1" office:value-type="string">
            <text:p text:style-name="P17"><text:span text:style-name="T9">PIANO </text:span><text:span text:style-name="T9">PERSOAS </text:span><text:span text:style-name="T9">ADULT</text:span><text:span text:style-name="T9">A</text:span><text:span text:style-name="T9">S BÁSICO GRUPO 1</text:span></text:p>
            <text:p text:style-name="P19">PRAZAS: 4</text:p>
          </table:table-cell>
          <table:table-cell table:style-name="Táboa2.A1" office:value-type="string">
            <text:p text:style-name="P19">PIANO MENORES INTERMEDIO GRUPO 1</text:p>
            <text:p text:style-name="P19">PRAZAS: 4</text:p>
          </table:table-cell>
          <table:table-cell table:style-name="Táboa2.B1" office:value-type="string">
            <text:p text:style-name="P19">SOLFEXO MENORES INTERMEDIO GRUPO 1</text:p>
            <text:p text:style-name="P19">PRAZAS: 10</text:p>
          </table:table-cell>
        </table:table-row>
        <table:table-row table:style-name="Táboa2.1">
          <table:table-cell table:style-name="Táboa2.B1" office:value-type="string">
            <text:p text:style-name="P16">19:00/19:45</text:p>
          </table:table-cell>
          <table:table-cell table:style-name="Táboa2.A1" office:value-type="string">
            <text:p text:style-name="P17"><text:span text:style-name="T9">SOLFEXO </text:span><text:span text:style-name="T9">PERSOAS </text:span><text:span text:style-name="T9">ADULT</text:span><text:span text:style-name="T9">A</text:span><text:span text:style-name="T9">S BÁSICO GRUPO 1</text:span></text:p>
            <text:p text:style-name="P20"/>
            <text:p text:style-name="P19">PRAZAS: 4</text:p>
            <text:p text:style-name="P20"/>
          </table:table-cell>
          <table:table-cell table:style-name="Táboa2.B1" office:value-type="string">
            <text:p text:style-name="P19">PIANO MENORES INTERMEDIO GRUPO 2</text:p>
            <text:p text:style-name="P19">PRAZAS: 4</text:p>
          </table:table-cell>
          <table:table-cell table:style-name="Táboa2.A1" office:value-type="string">
            <text:p text:style-name="P19">SOLFEXO MENORES INTERMEDIO GRUPO2</text:p>
            <text:p text:style-name="P20"/>
            <text:p text:style-name="P19">PRAZAS: 10</text:p>
          </table:table-cell>
        </table:table-row>
        <table:table-row table:style-name="Táboa2.1">
          <table:table-cell table:style-name="Táboa2.A1" office:value-type="string">
            <text:p text:style-name="P16">19:50/20:35</text:p>
          </table:table-cell>
          <table:table-cell table:style-name="Táboa2.B1" office:value-type="string">
            <text:p text:style-name="P17"><text:span text:style-name="T9">SOLFEXO </text:span><text:span text:style-name="T9">PERSOAS </text:span><text:span text:style-name="T9">ADULT</text:span><text:span text:style-name="T9">A</text:span><text:span text:style-name="T9">S BÁSICO GRUPO 2</text:span></text:p>
            <text:p text:style-name="P19">PRAZAS: 4</text:p>
            <text:p text:style-name="P20"/>
          </table:table-cell>
          <table:table-cell table:style-name="Táboa2.A1" office:value-type="string">
            <text:p text:style-name="P19">PIANO MENORES AVANZADO</text:p>
            <text:p text:style-name="P19">PRAZAS: 4</text:p>
          </table:table-cell>
          <table:table-cell table:style-name="Táboa2.B1" office:value-type="string">
            <text:p text:style-name="P17"><text:span text:style-name="T9">TIT</text:span><text:span text:style-name="T9">O</text:span><text:span text:style-name="T9">RÍAS</text:span></text:p>
            <text:p text:style-name="P20"/>
            <text:p text:style-name="P20">35 MINUTOS</text:p>
          </table:table-cell>
        </table:table-row>
      </table:table>
      <text:p text:style-name="P7"><text:soft-page-break/></text:p>
      <text:p text:style-name="P7">CONSENTIMENTO EXPRESO MENORES PARTICIPACIÓN AULA MUNICIPAL DE MÚSICA CURSO 2023-2024</text:p>
      <text:p text:style-name="P2">En aras a dar cumprimento ao Regulamento(UE) 2016/679 do Parlamento Europeo e do Consello, de 27 de abril de 2016, relativo á protección das persoas físicas no que respecta ao tratamento de datos persoais e á libre circulación deses datos, e seguindo as Recomendacións e Instrucións emitidas pola Agencia Española de Protección de Datos (A.E.P.D.), <text:span text:style-name="T7">INFÓRMASE</text:span><text:span text:style-name="T7">:</text:span></text:p>
      <text:p text:style-name="P2"> Os datos de carácter persoal solicitados e facilitados por vostede, son incorporados a un ficheiro de titularidade privada cuxo responsable e único destinatario é o Concello de Bueu (Pontevedra).</text:p>
      <text:p text:style-name="P2"> Só serán solicitados aqueles datos estritamente necesarios para prestar adecuadamente os servizos solicitados, podendo ser necesario recoller datos de contacto de terceiros, tales como representantes legais, persoas titoras, ou persoas a cargo designadas polas mesmas.</text:p>
      <text:p text:style-name="P2"> Tódolos datos recollidos contan co compromiso de confidencialidade, coas medidas de seguridade establecidas legalmente, e baixo ningún concepto son cedidos ou tratados por terceiras persoas, físicas o xurídicas, sen o previo consentimento da persoa titora ou representante legal da persoa menor, salvo naqueles casos nos que fose imprescindible para a correcta prestación do servizo.</text:p>
      <text:p text:style-name="P2"> Unha vez finalizada a relación entre a empresa e o cliente os datos serán arquivados e conservados, durante un período tempo mínimo de 6 MESES, tralo cal seguirá arquivado ou no seu defecto serán devoltos integramente á persoa titora ou representante legal.</text:p>
      <text:p text:style-name="P2"> Os datos que facilito serán incluídos no Tratamento denominado Clientes do Concello de Bueu (Pontevedra), coa finalidade de <text:s/>CUANTIFICAR A PARTICIPACIÓN E O ÉXITO NO PROGRAMA AULA MUNICIPAL DE MÚSICA 2023-2024 e , tódalas xestións relacionadas co mesmo.</text:p>
      <text:p text:style-name="P2">A tales efectos, manifesto o meu consentimento. Tamén informóuseme da posibilidade de exercitar os dereitos de acceso, rectificación, cancelación e oposición, e cantos outros dereitos se recoñecen na normativa sobre privacidade e protección de datos persoais mediante escrito dirixido ao Concello de Bueu con domicilio en rúa Eduardo Vincenti número 8 (CP 36930 Pontevedra) o correo electrónico dirixido á seguinte dirección: comunicacion@concellodebueu.gal</text:p>
      <text:p text:style-name="P2">Nome e apelidos da persoa menor:___________________________________ </text:p>
      <text:p text:style-name="P2">DNI: _______________________________________________________</text:p>
      <text:p text:style-name="P2">En Bueu, a____de___________________________de 20__</text:p>
      <text:p text:style-name="P2">SINATURA: ____________________________________________</text:p>
      <text:p text:style-name="P3"><text:soft-page-break/><text:span text:style-name="T7">AUTORIZACIÓN PARA A PUBLICACIÓN DE IMAXES DE MENORES POLO CONCELLO <text:s/>DE BUEU</text:span> <text:span text:style-name="T7"><text:s/>NO PROGRAMA AULA DA MÚSICA 23-24</text:span></text:p>
      <text:p text:style-name="P2">Coa inclusión das novas tecnoloxías dentro das comunicacións, publicacións e accións comerciais que pode realizar o Concello de Bueu e ante a posibilidade de que nas mesmas poidan aparecer imaxes das vosas fillas e fillos durante a realización dos servizos contratados/executados.</text:p>
      <text:p text:style-name="P2">E dado que o dereito á propia imaxe está recoñecido no artigo 18 da Constitución e regulado pola <text:s/><text:span text:style-name="T8">Ley 1/1982, de 5 de mayo, sobre el derecho al honor, a la intimidad personal y familiar y a la propia imagen</text:span> e o Regulamento (UE) 2016/679 do Parlamento Europeo e do Consello, de 27 de abril de 2016, relativo á protección das persoas físicas no que respecta ao tratamento de datos persoais e á libre circulación deses datos, o <text:s/>Concello <text:s/>de Bueu pide o consentimento ás nais e pais e persoas titoras para poder publicar as imaxes nas cales aparezan individualmente ou en grupo que con carácter comercial se poidan realizar ás persoas menores de idade, nas diferentes secuencias e actividades realizadas na nosas instalacións e fora das mesmas en actividades contratadas/ ou executadas de xeito directo polo noso organismo público.</text:p>
      <text:p text:style-name="P2">Don/Dona ________________________________________________ con DNI ____________________ como nai/pai ou persoa titora da menor _______________________________________________________________.</text:p>
      <text:p text:style-name="P2">Autorizo a Concello de Bueu a un uso pedagóxico/comercial das imaxes realizadas co <text:s/>Concello de Bueu e aos efectos de que as mesmas sexan publicadas en:</text:p>
      <text:p text:style-name="P2">· Páxinas web e perfís en redes sociais do Concello.</text:p>
      <text:p text:style-name="P2">· Filmacións destinadas a difusión comercial.</text:p>
      <text:p text:style-name="P2">· Fotografías para revistas ou publicacións de ámbito supramunicipal.</text:p>
      <text:p text:style-name="P2">En Bueu, a _____ de ____________ de 20__</text:p>
      <text:p text:style-name="P2"/>
      <text:p text:style-name="P4">Nome e apelidos da nai e o pai <text:s/>e/ou a persoa titora legal: ________________________________________________________________</text:p>
      <text:p text:style-name="P2">DNI da nai: ______________________________________________</text:p>
      <text:p text:style-name="P2">DNI do pai: ____________________________________________</text:p>
      <text:p text:style-name="P2">DNI da persoa titora: ______________________________________________</text:p>
      <text:p text:style-name="P2"/>
      <text:p text:style-name="P5"><text:span text:style-name="T10">SINATURAS</text:span><text:span text:style-name="T10">: 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, 'Arial Narrow'" style:font-family-generic="swiss" style:font-pitch="variable"/>
    <style:font-face style:name="HelveticaNeueLT Com 57 Cn" svg:font-family="'HelveticaNeueLT Com 57 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g" fo:country="U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lr-tb"/>
      <style:text-properties style:use-window-font-color="true" style:font-name="Liberation Serif" fo:font-size="12pt" fo:language="lg" fo:country="UG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WenQuanYi Micro Hei" style:font-size-asian="14pt" style:font-name-complex="Lohit Hindi" style:font-size-complex="14pt" fo:hyphenate="false" fo:hyphenation-remain-char-count="2" fo:hyphenation-push-char-count="2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ítulo2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Descripción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1" fo:font-size="12pt" fo:language="gl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Epígrafe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 fo:hyphenate="false" fo:hyphenation-remain-char-count="2" fo:hyphenation-push-char-count="2"/>
    </style:style>
    <style:style style:name="Encabezado1" style:family="paragraph" style:parent-style-name="Standard">
      <style:paragraph-properties loext:contextual-spacing="false"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Pie_20_de_20_página1" style:display-name="Pie de página1" style:family="paragraph" style:parent-style-name="Standard">
      <style:paragraph-properties loext:contextual-spacing="false"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style:line-height-at-least="0.176cm" fo:text-align="justify" style:justify-single-word="false" fo:hyphenation-ladder-count="no-limit" fo:text-indent="0.318cm" style:auto-text-indent="false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loext:contextual-spacing="false" fo:margin-top="0cm" fo:margin-bottom="0.212cm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es" fo:country="ES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fo:line-height="100%" fo:hyphenation-ladder-count="no-limit" style:vertical-align="auto"/>
      <style:text-properties style:font-name="Times New Roman" fo:font-size="12pt" style:letter-kerning="fals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gl" fo:country="ES" style:font-name-complex="Times New Roman"/>
    </style:style>
    <style:style style:name="Fuente_20_de_20_párrafo_20_predeter." style:display-name="Fuente de párrafo predeter." style:family="text"/>
    <style:style style:name="WW8Num2z1" style:family="text">
      <style:text-properties fo:color="#000000" style:font-name="Arial" fo:font-size="10pt" fo:language="gl" fo:country="ES" style:font-size-asian="10pt" style:font-name-complex="Arial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language="gl" fo:country="ES" style:font-name-asian="Times New Roman" style:font-name-complex="Times New Roman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style:font-name-asian="Times New Roman" style:font-name-complex="DejaVu San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language="gl" fo:country="ES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3" style:display-name="Fuente de párrafo predeter.3" style:family="text"/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" style:font-name-asian="Calibri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Arial" style:font-name-asian="Times New Roman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StarSymbol" style:font-name-asian="OpenSymbol" style:font-name-complex="OpenSymbol"/>
    </style:style>
    <style:style style:name="WW_5f_CharLFO7LVL3" style:display-name="WW_CharLFO7LVL3" style:family="text">
      <style:text-properties style:font-name="StarSymbol" style:font-name-asian="OpenSymbol" style:font-name-complex="OpenSymbol"/>
    </style:style>
    <style:style style:name="WW_5f_CharLFO7LVL4" style:display-name="WW_CharLFO7LVL4" style:family="text">
      <style:text-properties style:font-name="StarSymbol" style:font-name-asian="OpenSymbol" style:font-name-complex="OpenSymbol"/>
    </style:style>
    <style:style style:name="WW_5f_CharLFO7LVL5" style:display-name="WW_CharLFO7LVL5" style:family="text">
      <style:text-properties style:font-name="StarSymbol" style:font-name-asian="OpenSymbol" style:font-name-complex="OpenSymbol"/>
    </style:style>
    <style:style style:name="WW_5f_CharLFO7LVL6" style:display-name="WW_CharLFO7LVL6" style:family="text">
      <style:text-properties style:font-name="StarSymbol" style:font-name-asian="OpenSymbol" style:font-name-complex="OpenSymbol"/>
    </style:style>
    <style:style style:name="WW_5f_CharLFO7LVL7" style:display-name="WW_CharLFO7LVL7" style:family="text">
      <style:text-properties style:font-name="StarSymbol" style:font-name-asian="OpenSymbol" style:font-name-complex="OpenSymbol"/>
    </style:style>
    <style:style style:name="WW_5f_CharLFO7LVL8" style:display-name="WW_CharLFO7LVL8" style:family="text">
      <style:text-properties style:font-name="StarSymbol" style:font-name-asian="OpenSymbol" style:font-name-complex="OpenSymbol"/>
    </style:style>
    <style:style style:name="WW_5f_CharLFO7LVL9" style:display-name="WW_CharLFO7LVL9" style:family="text">
      <style:text-properties style:font-name="Star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4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4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4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4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4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4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5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5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5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5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5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5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5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5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6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6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6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6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6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6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7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7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 text:start-value="7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7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7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7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7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7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en" fo:country="U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MT2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MT3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MT4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MT5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.134cm" fo:margin-left="0cm" fo:margin-right="0cm" fo:margin-top="2.036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1"><draw:frame draw:style-name="Mfr1" draw:name="Imaxe2" text:anchor-type="paragraph" svg:x="11.959cm" svg:y="-0.011cm" svg:width="3.027cm" svg:height="2.468cm" draw:z-index="7"><draw:image xlink:href="Pictures/1000000000000839000006B4E38DB2D4.jpg" xlink:type="simple" xlink:show="embed" xlink:actuate="onLoad"/></draw:frame><draw:frame draw:style-name="Mfr1" draw:name="Imaxe3" text:anchor-type="paragraph" svg:x="9.174cm" svg:y="-0.011cm" svg:width="1.706cm" svg:height="1.706cm" draw:z-index="11"><draw:image xlink:href="Pictures/10000201000002EE000002EE1A3AC83D.png" xlink:type="simple" xlink:show="embed" xlink:actuate="onLoad"/></draw:frame><draw:frame draw:style-name="Mfr2" draw:name="Imaxe1" text:anchor-type="char" svg:x="-2.117cm" svg:y="-0.145cm" svg:width="2.023cm" svg:height="1.887cm" draw:z-index="3"><draw:image xlink:href="Pictures/10000000000000E7000000D91A44F502.jpg" xlink:type="simple" xlink:show="embed" xlink:actuate="onLoad"/></draw:frame><text:span text:style-name="Fuente_20_de_20_párrafo_20_predeter.1"><text:span text:style-name="MT1">CONCELLO</text:span></text:span><text:span text:style-name="Fuente_20_de_20_párrafo_20_predeter.1"><text:span text:style-name="MT2"> </text:span></text:span><text:span text:style-name="Fuente_20_de_20_párrafo_20_predeter.1"><text:span text:style-name="MT1">DE</text:span></text:span><text:span text:style-name="Fuente_20_de_20_párrafo_20_predeter.1"><text:span text:style-name="MT2"> </text:span></text:span><text:span text:style-name="Fuente_20_de_20_párrafo_20_predeter.1"><text:span text:style-name="MT1">BUEU</text:span></text:span></text:p>
        <text:p text:style-name="Encabezado1"><text:span text:style-name="Fuente_20_de_20_párrafo_20_predeter.1"><text:span text:style-name="MT1">ENSINO,CULTURA_AULA MÚSICA 23-24</text:span></text:span></text:p>
        <text:p text:style-name="Encabezado1"><text:span text:style-name="Fuente_20_de_20_párrafo_20_predeter.1"><text:span text:style-name="MT3">Expediente: 2436/2023­</text:span></text:span></text:p>
        <text:p text:style-name="Encabezado1"><text:span text:style-name="Fuente_20_de_20_párrafo_20_predeter.1"><text:span text:style-name="MT3">Rúa de Eduardo Vincenti, 8.</text:span></text:span><text:span text:style-name="Fuente_20_de_20_párrafo_20_predeter.1"><text:span text:style-name="MT4"> </text:span></text:span><text:span text:style-name="Fuente_20_de_20_párrafo_20_predeter.1"><text:span text:style-name="MT3">36930</text:span></text:span><text:span text:style-name="Fuente_20_de_20_párrafo_20_predeter.1"><text:span text:style-name="MT4"> </text:span></text:span><text:span text:style-name="Fuente_20_de_20_párrafo_20_predeter.1"><text:span text:style-name="MT3">-</text:span></text:span><text:span text:style-name="Fuente_20_de_20_párrafo_20_predeter.1"><text:span text:style-name="MT4"> </text:span></text:span><text:span text:style-name="Fuente_20_de_20_párrafo_20_predeter.1"><text:span text:style-name="MT3">Bueu</text:span></text:span><text:span text:style-name="Fuente_20_de_20_párrafo_20_predeter.1"><text:span text:style-name="MT4"> <text:s/></text:span></text:span><text:span text:style-name="Fuente_20_de_20_párrafo_20_predeter.1"><text:span text:style-name="MT3">(Pontevedra)</text:span></text:span></text:p>
        <text:p text:style-name="Encabezado1"><text:span text:style-name="Fuente_20_de_20_párrafo_20_predeter.1"><text:span text:style-name="MT5">TLF.</text:span></text:span><text:span text:style-name="Fuente_20_de_20_párrafo_20_predeter.1"><text:span text:style-name="MT6"> </text:span></text:span><text:span text:style-name="Fuente_20_de_20_párrafo_20_predeter.1"><text:span text:style-name="MT5">986</text:span></text:span><text:span text:style-name="Fuente_20_de_20_párrafo_20_predeter.1"><text:span text:style-name="MT6"> </text:span></text:span><text:span text:style-name="Fuente_20_de_20_párrafo_20_predeter.1"><text:span text:style-name="MT5">390 029</text:span></text:span><text:span text:style-name="Fuente_20_de_20_párrafo_20_predeter.1"><text:span text:style-name="MT6"> </text:span></text:span><text:span text:style-name="Fuente_20_de_20_párrafo_20_predeter.1"><text:span text:style-name="MT5">/</text:span></text:span><text:span text:style-name="Fuente_20_de_20_párrafo_20_predeter.1"><text:span text:style-name="MT6"> </text:span></text:span><text:span text:style-name="Fuente_20_de_20_párrafo_20_predeter.1"><text:span text:style-name="MT5">FAX</text:span></text:span><text:span text:style-name="Fuente_20_de_20_párrafo_20_predeter.1"><text:span text:style-name="MT6"> </text:span></text:span><text:span text:style-name="Fuente_20_de_20_párrafo_20_predeter.1"><text:span text:style-name="MT5">986</text:span></text:span><text:span text:style-name="Fuente_20_de_20_párrafo_20_predeter.1"><text:span text:style-name="MT6"> </text:span></text:span><text:span text:style-name="Fuente_20_de_20_párrafo_20_predeter.1"><text:span text:style-name="MT5">322 099</text:span></text:span></text:p>
        <text:p text:style-name="Encabezado1"><text:span text:style-name="Fuente_20_de_20_párrafo_20_predeter.1"><text:span text:style-name="MT5">CIF:</text:span></text:span><text:span text:style-name="Fuente_20_de_20_párrafo_20_predeter.1"><text:span text:style-name="MT6"> </text:span></text:span><text:span text:style-name="Fuente_20_de_20_párrafo_20_predeter.1"><text:span text:style-name="MT5">P3600400J.</text:span></text:span><text:span text:style-name="Fuente_20_de_20_párrafo_20_predeter.1"><text:span text:style-name="MT6"> </text:span></text:span><text:span text:style-name="Fuente_20_de_20_párrafo_20_predeter.1"><text:span text:style-name="MT5">Rex.</text:span></text:span><text:span text:style-name="Fuente_20_de_20_párrafo_20_predeter.1"><text:span text:style-name="MT6"> </text:span></text:span><text:span text:style-name="Fuente_20_de_20_párrafo_20_predeter.1"><text:span text:style-name="MT5">E.111</text:span></text:span></text:p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Cultura</meta:initial-creator>
    <meta:creation-date>2019-08-29T12:07:00</meta:creation-date>
    <dc:date>2023-08-08T09:18:49.92</dc:date>
    <meta:print-date>2017-01-30T12:11:00</meta:print-date>
    <meta:editing-cycles>23</meta:editing-cycles>
    <meta:editing-duration>PT2H55M13S</meta:editing-duration>
    <meta:generator>OpenOffice/4.1.11$Win32 OpenOffice.org_project/4111m1$Build-9808</meta:generator>
    <meta:document-statistic meta:table-count="2" meta:image-count="3" meta:object-count="0" meta:page-count="4" meta:paragraph-count="100" meta:word-count="1038" meta:character-count="7041"/>
  </office:meta>
</office:document-meta>
</file>