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00000000839000006B4987C2CB16CE37BB3.jpg" manifest:media-type="image/jpeg"/>
  <manifest:file-entry manifest:full-path="Pictures/10000201000002EE000002EE26538BCC94CF00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5.299cm" style:rel-column-width="23149*"/>
    </style:style>
    <style:style style:name="Táboa1.B" style:family="table-column">
      <style:table-column-properties style:column-width="9.701cm" style:rel-column-width="42386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.379cm" fo:margin-left="0cm" fo:margin-top="0cm" fo:margin-bottom="0cm" table:align="left" style:writing-mode="lr-tb"/>
    </style:style>
    <style:style style:name="Táboa2.A" style:family="table-column">
      <style:table-column-properties style:column-width="2.6cm"/>
    </style:style>
    <style:style style:name="Táboa2.B" style:family="table-column">
      <style:table-column-properties style:column-width="3.907cm"/>
    </style:style>
    <style:style style:name="Táboa2.C" style:family="table-column">
      <style:table-column-properties style:column-width="4.344cm"/>
    </style:style>
    <style:style style:name="Táboa2.D" style:family="table-column">
      <style:table-column-properties style:column-width="4.528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0.5pt solid #00000a"/>
    </style:style>
    <style:style style:name="Táboa2.B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áboa2.3" style:family="table-row">
      <style:table-row-properties style:min-row-height="1.676cm" fo:keep-together="auto"/>
    </style:style>
    <style:style style:name="P1" style:family="paragraph" style:parent-style-name="Encabezado1">
      <style:text-properties officeooo:paragraph-rsid="0029d33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gl" fo:country="ES" style:text-underline-style="none" fo:font-weight="bold" officeooo:rsid="0010fd35" officeooo:paragraph-rsid="0016a3e7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officeooo:rsid="002ba51d" officeooo:paragraph-rsid="002ba51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officeooo:rsid="0010fd35" officeooo:paragraph-rsid="0016a3e7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officeooo:rsid="0010fd35" officeooo:paragraph-rsid="002d7873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gl" fo:country="ES" style:text-underline-style="none" fo:font-weight="normal" officeooo:rsid="002ba51d" officeooo:paragraph-rsid="002ba51d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gl" fo:country="ES" style:text-underline-style="solid" style:text-underline-width="auto" style:text-underline-color="font-color" fo:font-weight="bold" officeooo:rsid="002d7873" officeooo:paragraph-rsid="002d7873" style:language-asian="zh" style:country-asian="CN" style:font-weight-asian="bold" style:language-complex="ar" style:country-complex="SA"/>
    </style:style>
    <style:style style:name="P9" style:family="paragraph" style:parent-style-name="Standard"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rsid="0010fd35" officeooo:paragraph-rsid="0016a3e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rsid="0010fd35" officeooo:paragraph-rsid="003119e6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gl" fo:country="ES" style:text-underline-style="none" fo:font-weight="normal" officeooo:rsid="0010fd35" officeooo:paragraph-rsid="003119e6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paragraph-rsid="0016a3e7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language="gl" fo:country="ES" fo:font-weight="bold" officeooo:paragraph-rsid="002d7873" style:language-asian="zh" style:country-asian="CN" style:font-weight-asian="bold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fo:font-weight="bold" officeooo:paragraph-rsid="002d7873" style:font-size-asian="10pt" style:language-asian="zh" style:country-asian="CN" style:font-weight-asian="bold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gl" fo:country="ES" fo:font-weight="bold" officeooo:paragraph-rsid="002d7873" style:font-size-asian="10pt" style:language-asian="zh" style:country-asian="CN" style:font-weight-asian="bold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officeooo:paragraph-rsid="002d7873" style:font-size-asian="10pt" style:language-asian="zh" style:country-asian="CN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gl" fo:country="ES" officeooo:paragraph-rsid="002d7873" style:font-size-asian="10pt" style:language-asian="zh" style:country-asian="CN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gl" fo:country="ES" fo:font-weight="bold" officeooo:paragraph-rsid="002d7873" style:font-size-asian="10pt" style:language-asian="zh" style:country-asian="CN" style:font-weight-asian="bold" style:font-size-complex="10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gl" fo:country="ES" style:text-underline-style="none" fo:font-weight="normal" officeooo:rsid="0010fd35" officeooo:paragraph-rsid="003119e6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language="gl" fo:country="ES" style:language-asian="zh" style:country-asian="CN" style:language-complex="ar" style:country-complex="SA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language="gl" fo:country="ES" officeooo:rsid="002ba51d" officeooo:paragraph-rsid="002ba51d" style:language-asian="zh" style:country-asian="CN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gl" fo:country="ES" fo:font-weight="bold" officeooo:rsid="002ba51d" officeooo:paragraph-rsid="002ba51d" style:language-asian="zh" style:country-asian="CN" style:font-weight-asian="bold" style:language-complex="ar" style:country-complex="SA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gl" fo:country="ES" officeooo:rsid="002ba51d" officeooo:paragraph-rsid="002ba51d" style:font-size-asian="10pt" style:language-asian="zh" style:country-asian="CN" style:font-size-complex="10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officeooo:rsid="002ba51d" officeooo:paragraph-rsid="002ba51d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P27" style:family="paragraph" style:parent-style-name="List_20_Paragraph" style:list-style-name="WWNum5">
      <style:text-properties style:font-name="Times New Roman" fo:font-size="10pt" fo:language="gl" fo:country="ES" style:text-underline-style="none" fo:font-weight="bold" officeooo:rsid="0010fd35" officeooo:paragraph-rsid="002d7873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List_20_Paragraph" style:list-style-name="WWNum1"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29" style:family="paragraph" style:parent-style-name="List_20_Paragraph" style:list-style-name="WWNum2"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30" style:family="paragraph" style:parent-style-name="List_20_Paragraph" style:list-style-name="WWNum3"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31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gl" fo:country="ES" fo:font-weight="normal" officeooo:paragraph-rsid="002d7873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32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P34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fo:language="gl" fo:country="ES" officeooo:paragraph-rsid="002d7873" style:language-asian="zh" style:country-asian="CN" style:language-complex="ar" style:country-complex="SA"/>
    </style:style>
    <style:style style:name="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T2" style:family="text">
      <style:text-properties style:font-name="HelveticaNeueLT Com 57 Cn" fo:font-size="10pt" fo:font-weight="bold" officeooo:rsid="002c6054" style:font-size-asian="10pt" style:font-weight-asian="bold" style:font-name-complex="HelveticaNeueLT Com 57 Cn" style:font-size-complex="10pt" style:font-weight-complex="bold"/>
    </style:style>
    <style:style style:name="T3" style:family="text">
      <style:text-properties style:font-name="HelveticaNeueLT Com 57 Cn" fo:font-size="10pt" fo:font-weight="bold" officeooo:rsid="0016a3e7" style:font-size-asian="10pt" style:font-weight-asian="bold" style:font-name-complex="HelveticaNeueLT Com 57 Cn" style:font-size-complex="10pt" style:font-weight-complex="bold"/>
    </style:style>
    <style:style style:name="T4" style:family="text">
      <style:text-properties style:font-name="HelveticaNeueLT Com 57 Cn" fo:font-size="10pt" fo:font-weight="bold" officeooo:rsid="00278616" style:font-size-asian="10pt" style:font-weight-asian="bold" style:font-name-complex="HelveticaNeueLT Com 57 Cn" style:font-size-complex="10pt" style:font-weight-complex="bold"/>
    </style:style>
    <style:style style:name="T5" style:family="text">
      <style:text-properties style:font-name="HelveticaNeueLT Com 57 Cn" fo:font-size="10pt" fo:font-weight="bold" officeooo:rsid="00337df3" style:font-size-asian="10pt" style:font-weight-asian="bold" style:font-name-complex="HelveticaNeueLT Com 57 Cn" style:font-size-complex="10pt" style:font-weight-complex="bold"/>
    </style:style>
    <style:style style:name="T6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T7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pt" fo:country="PT" officeooo:rsid="001ca146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pt" fo:country="PT" officeooo:rsid="001c3807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pt" fo:country="PT" officeooo:rsid="002c6054" style:font-size-asian="7pt" style:font-name-complex="HelveticaNeueLT Com 37 ThCn" style:font-size-complex="7pt"/>
    </style:style>
    <style:style style:name="T11" style:family="text">
      <style:text-properties style:font-name="HelveticaNeueLT Com 37 ThCn" fo:font-size="7pt" fo:language="pt" fo:country="PT" officeooo:rsid="00337df3" style:font-size-asian="7pt" style:font-name-complex="HelveticaNeueLT Com 37 ThCn" style:font-size-complex="7pt"/>
    </style:style>
    <style:style style:name="T12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T1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1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5" style:family="text">
      <style:text-properties officeooo:rsid="0026b161"/>
    </style:style>
    <style:style style:name="T16" style:family="text">
      <style:text-properties officeooo:rsid="0027861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6b161" style:font-weight-asian="bold" style:font-weight-complex="bold"/>
    </style:style>
    <style:style style:name="T19" style:family="text">
      <style:text-properties fo:font-weight="bold" officeooo:rsid="003685fc" style:font-weight-asian="bold" style:font-weight-complex="bold"/>
    </style:style>
    <style:style style:name="T20" style:family="text">
      <style:text-properties fo:font-weight="bold" officeooo:rsid="0028c04a" style:font-weight-asian="bold" style:font-weight-complex="bold"/>
    </style:style>
    <style:style style:name="T21" style:family="text">
      <style:text-properties fo:font-weight="bold" officeooo:rsid="00291215" style:font-weight-asian="bold" style:font-weight-complex="bold"/>
    </style:style>
    <style:style style:name="T22" style:family="text">
      <style:text-properties fo:font-weight="bold" officeooo:rsid="002dafee" style:font-weight-asian="bold" style:font-weight-complex="bold"/>
    </style:style>
    <style:style style:name="T23" style:family="text">
      <style:text-properties fo:font-weight="bold" officeooo:rsid="00337df3" style:font-weight-asian="bold" style:font-weight-complex="bold"/>
    </style:style>
    <style:style style:name="T24" style:family="text">
      <style:text-properties officeooo:rsid="002b5608"/>
    </style:style>
    <style:style style:name="T25" style:family="text">
      <style:text-properties officeooo:rsid="003685fc"/>
    </style:style>
    <style:style style:name="T26" style:family="text">
      <style:text-properties officeooo:rsid="00381f8a"/>
    </style:style>
    <style:style style:name="T27" style:family="text">
      <style:text-properties officeooo:rsid="0039f3c5"/>
    </style:style>
    <style:style style:name="T28" style:family="text">
      <style:text-properties officeooo:rsid="002d7873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officeooo:rsid="003685fc" style:font-size-asian="10pt" style:font-weight-asian="bold" style:font-size-complex="10pt"/>
    </style:style>
    <style:style style:name="T31" style:family="text">
      <style:text-properties fo:language="gl" fo:country="ES" style:text-underline-style="none" officeooo:rsid="0010fd35" style:font-name-complex="Times New Roman"/>
    </style:style>
    <style:style style:name="T32" style:family="text">
      <style:text-properties fo:language="gl" fo:country="ES" style:text-underline-style="none" officeooo:rsid="003685fc" style:font-name-complex="Times New Roman"/>
    </style:style>
    <style:style style:name="T33" style:family="text">
      <style:text-properties fo:language="gl" fo:country="ES" officeooo:rsid="00278616" style:font-name-complex="Times New Roman"/>
    </style:style>
    <style:style style:name="T34" style:family="text">
      <style:text-properties fo:language="gl" fo:country="ES" officeooo:rsid="0010fd35" style:font-name-complex="Times New Roman"/>
    </style:style>
    <style:style style:name="T35" style:family="text">
      <style:text-properties officeooo:rsid="002f0d90"/>
    </style:style>
    <style:style style:name="T36" style:family="text">
      <style:text-properties officeooo:rsid="0028c04a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2a9610"/>
    </style:style>
    <style:style style:name="T39" style:family="text">
      <style:text-properties officeooo:rsid="00291215"/>
    </style:style>
    <style:style style:name="T40" style:family="text">
      <style:text-properties officeooo:rsid="00337df3"/>
    </style:style>
    <style:style style:name="T41" style:family="text">
      <style:text-properties style:text-underline-style="none" officeooo:rsid="0010fd35" style:font-name-complex="Times New Roman"/>
    </style:style>
    <style:style style:name="T42" style:family="text">
      <style:text-properties style:text-underline-style="none" officeooo:rsid="003685fc" style:font-name-complex="Times New Roman"/>
    </style:style>
    <style:style style:name="T43" style:family="text">
      <style:text-properties style:text-underline-style="none" officeooo:rsid="00337df3" style:font-name-complex="Times New Roman"/>
    </style:style>
    <style:style style:name="T44" style:family="text">
      <style:text-properties officeooo:rsid="00278616" style:font-name-complex="Times New Roman"/>
    </style:style>
    <style:style style:name="T45" style:family="text">
      <style:text-properties officeooo:rsid="0010fd35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LLA INSCRICIÓN PERSOAS ADULTAS AULA DE MÚSICA MUNICIPAL 202<text:span text:style-name="T40">2</text:span>-202<text:span text:style-name="T40">3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7">NOME E APELIDOS DA PERSOA ADULTA</text:p>
          </table:table-cell>
          <table:table-cell table:style-name="Táboa1.B1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5">DATA DE NACEMENT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5">ENDEREZ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5">TELÉFON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5">CORREO ELECTRÓNIC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B2" table:number-columns-spanned="2" office:value-type="string">
            <text:p text:style-name="P24">MODALIDADES NAS QUE SE INSCRIBE (MARCAR CUN X)</text:p>
          </table:table-cell>
          <table:covered-table-cell/>
        </table:table-row>
        <table:table-row>
          <table:table-cell table:style-name="Táboa1.A2" office:value-type="string">
            <text:p text:style-name="P26">SOLFEX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6">PIAN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6">CANTO</text:p>
          </table:table-cell>
          <table:table-cell table:style-name="Táboa1.B2" office:value-type="string">
            <text:p text:style-name="P22"/>
          </table:table-cell>
        </table:table-row>
        <table:table-row>
          <table:table-cell table:style-name="Táboa1.A2" office:value-type="string">
            <text:p text:style-name="P22"/>
            <text:p text:style-name="P22"/>
            <text:p text:style-name="P23">En Bueu a __________________________</text:p>
            <text:p text:style-name="P23">________________________de 202<text:span text:style-name="T40">2,</text:span></text:p>
            <text:p text:style-name="P22"/>
          </table:table-cell>
          <table:table-cell table:style-name="Táboa1.B2" office:value-type="string">
            <text:p text:style-name="P24">ASINADO.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AULA MUNICIPAL DE MÚSICA CURSO 202<text:span text:style-name="T40">2</text:span>-202<text:span text:style-name="T40">3</text:span></text:p>
      <text:p text:style-name="P9">A actividade rexerase polas seguintes NORMAS DE FUNCIONAMENTO E INSCRICIÓN:</text:p>
      <text:list xml:id="list383872300" text:style-name="WWNum1">
        <text:list-item>
          <text:p text:style-name="P28">O período de <text:span text:style-name="T25">inscrición</text:span> estenderase dende o <text:span text:style-name="T27">18</text:span> de <text:span text:style-name="T40">agosto</text:span> ata <text:span text:style-name="T28">o</text:span> <text:span text:style-name="T40">1 de setembro</text:span>.</text:p>
        </text:list-item>
        <text:list-item>
          <text:p text:style-name="P28">A actividade comezará o<text:span text:style-name="T40">12 de setembro de 2022</text:span> e rematará o <text:span text:style-name="T40">29</text:span> de xuño de 202<text:span text:style-name="T40">3.</text:span></text:p>
        </text:list-item>
        <text:list-item>
          <text:p text:style-name="P28">O alumnado poderá inscribirse en varias modalidades conxuntamente, excepto en música activa que é única.</text:p>
        </text:list-item>
        <text:list-item>
          <text:p text:style-name="P28">Os criterios de admisión serán os seguintes:</text:p>
        </text:list-item>
      </text:list>
      <text:list xml:id="list613467753" text:style-name="WWNum2">
        <text:list-item>
          <text:p text:style-name="P29">Ter asistido <text:span text:style-name="T40">á</text:span> Aula Municipal de Música en anos anteriores, nas modalidades nas que se inscribe.</text:p>
        </text:list-item>
        <text:list-item>
          <text:p text:style-name="P29">Estar empadroado/a no concello de Bueu.</text:p>
        </text:list-item>
        <text:list-item>
          <text:p text:style-name="P29">A praza será reservada por orde de entrada no Rexistro Municipal.</text:p>
        </text:list-item>
        <text:list-item>
          <text:p text:style-name="P29"><text:span text:style-name="T25">O alumnado</text:span> de novo ingreso deberá comezar nas modalidades básicas.</text:p>
        </text:list-item>
      </text:list>
      <text:list xml:id="list71047669" text:style-name="WWNum3">
        <text:list-header>
          <text:p text:style-name="P30">Unha vez aplicados os criterios de admisión, de haber prazas vacantes, asignaranse mediante sorteo público.</text:p>
          <text:p text:style-name="P32"/>
          <text:p text:style-name="P32">A activid<text:span text:style-name="T25">ade</text:span> organizarase en función dos seguintes niveis:</text:p>
        </text:list-header>
      </text:list>
      <text:p text:style-name="P33"/>
      <text:list xml:id="list439376649" text:style-name="WWNum5">
        <text:list-header>
          <text:p text:style-name="P34">ADULTOS ( a partir de 16 anos): NIVEL ÚNICO</text:p>
          <text:p text:style-name="P34">INFANTIL/XUVENIL (de 4 a 15 anos): NIVEL BÁSICO, INTERMEDIO E AVANZAD<text:span text:style-name="T28">O</text:span></text:p>
          <text:p text:style-name="P27"/>
          <text:p text:style-name="P31"><text:span text:style-name="T41">En total of</text:span><text:span text:style-name="T42">e</text:span><text:span text:style-name="T41">rtaranse 76 prazas, distribu</text:span><text:span text:style-name="T43">í</text:span><text:span text:style-name="T41">das do seguinte xeito:</text:span></text:p>
        </text:list-header>
      </text:list>
      <text:p text:style-name="P9"><text:tab/> <text:s text:c="12"/><text:span text:style-name="T19">LUNS<text:tab/><text:tab/><text:tab/>MARTES<text:tab/><text:tab/><text:tab/>XOVES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14">16:30/17:15</text:p>
          </table:table-cell>
          <table:table-cell table:style-name="Táboa2.B1" office:value-type="string">
            <text:p text:style-name="P16">PREPARACIÓN CLASES</text:p>
            <text:p text:style-name="P18"/>
          </table:table-cell>
          <table:table-cell table:style-name="Táboa2.A1" office:value-type="string">
            <text:p text:style-name="P17">PIANO MENORES BÁSICO GRUPO 1</text:p>
            <text:p text:style-name="P17">PRAZAS: 4</text:p>
          </table:table-cell>
          <table:table-cell table:style-name="Táboa2.B1" office:value-type="string">
            <text:p text:style-name="P17">MÚSICA ACTIVA</text:p>
            <text:p text:style-name="P17">PRAZAS: 10</text:p>
          </table:table-cell>
        </table:table-row>
        <table:table-row table:style-name="Táboa2.1">
          <table:table-cell table:style-name="Táboa2.B1" office:value-type="string">
            <text:p text:style-name="P14">17:20/18:05</text:p>
          </table:table-cell>
          <table:table-cell table:style-name="Táboa2.A1" office:value-type="string">
            <text:p text:style-name="P15"><text:span text:style-name="T29">CANTO <text:s/></text:span><text:span text:style-name="T30">PERSOAS </text:span><text:span text:style-name="T29">ADULT</text:span><text:span text:style-name="T30">A</text:span><text:span text:style-name="T29">S BÁSICO GRUPO 1</text:span></text:p>
            <text:p text:style-name="P17">PRAZAS: 4</text:p>
          </table:table-cell>
          <table:table-cell table:style-name="Táboa2.B1" office:value-type="string">
            <text:p text:style-name="P17">PIANO MENORES BÁSICO GRUPO 2</text:p>
            <text:p text:style-name="P17">PRAZAS: 4</text:p>
          </table:table-cell>
          <table:table-cell table:style-name="Táboa2.A1" office:value-type="string">
            <text:p text:style-name="P17">SOLFEXO MENORES BÁSICO</text:p>
            <text:p text:style-name="P19"/>
            <text:p text:style-name="P20">PRAZAS: 10</text:p>
            <text:p text:style-name="P18"/>
          </table:table-cell>
        </table:table-row>
        <table:table-row table:style-name="Táboa2.3">
          <table:table-cell table:style-name="Táboa2.A1" office:value-type="string">
            <text:p text:style-name="P14">18:10/18:55</text:p>
          </table:table-cell>
          <table:table-cell table:style-name="Táboa2.B1" office:value-type="string">
            <text:p text:style-name="P15"><text:span text:style-name="T29">PIANO </text:span><text:span text:style-name="T30">PERSOAS </text:span><text:span text:style-name="T29">ADULT</text:span><text:span text:style-name="T30">A</text:span><text:span text:style-name="T29">S BÁSICO GRUPO 1</text:span></text:p>
            <text:p text:style-name="P17">PRAZAS: 4</text:p>
          </table:table-cell>
          <table:table-cell table:style-name="Táboa2.A1" office:value-type="string">
            <text:p text:style-name="P17">PIANO MENORES INTERMEDIO GRUPO 1</text:p>
            <text:p text:style-name="P17">PRAZAS: 4</text:p>
          </table:table-cell>
          <table:table-cell table:style-name="Táboa2.B1" office:value-type="string">
            <text:p text:style-name="P17">SOLFEXO MENORES INTERMEDIO GRUPO 1</text:p>
            <text:p text:style-name="P17">PRAZAS: 10</text:p>
          </table:table-cell>
        </table:table-row>
        <table:table-row table:style-name="Táboa2.1">
          <table:table-cell table:style-name="Táboa2.B1" office:value-type="string">
            <text:p text:style-name="P14">19:00/19:45</text:p>
          </table:table-cell>
          <table:table-cell table:style-name="Táboa2.A1" office:value-type="string">
            <text:p text:style-name="P15"><text:span text:style-name="T29">SOLFEXO </text:span><text:span text:style-name="T30">PERSOAS </text:span><text:span text:style-name="T29">ADULT</text:span><text:span text:style-name="T30">A</text:span><text:span text:style-name="T29">S BÁSICO GRUPO 1</text:span></text:p>
            <text:p text:style-name="P18"/>
            <text:p text:style-name="P17">PRAZAS: 4</text:p>
            <text:p text:style-name="P18"/>
          </table:table-cell>
          <table:table-cell table:style-name="Táboa2.B1" office:value-type="string">
            <text:p text:style-name="P17">PIANO MENORES INTERMEDIO GRUPO 2</text:p>
            <text:p text:style-name="P17">PRAZAS: 4</text:p>
          </table:table-cell>
          <table:table-cell table:style-name="Táboa2.A1" office:value-type="string">
            <text:p text:style-name="P17">SOLFEXO MENORES INTERMEDIO GRUPO2</text:p>
            <text:p text:style-name="P18"/>
            <text:p text:style-name="P17">PRAZAS: 10</text:p>
          </table:table-cell>
        </table:table-row>
        <table:table-row table:style-name="Táboa2.1">
          <table:table-cell table:style-name="Táboa2.A1" office:value-type="string">
            <text:p text:style-name="P14">19:50/20:35</text:p>
          </table:table-cell>
          <table:table-cell table:style-name="Táboa2.B1" office:value-type="string">
            <text:p text:style-name="P15"><text:span text:style-name="T29">SOLFEXO </text:span><text:span text:style-name="T30">PERSOAS </text:span><text:span text:style-name="T29">ADULT</text:span><text:span text:style-name="T30">A</text:span><text:span text:style-name="T29">S BÁSICO GRUPO 2</text:span></text:p>
            <text:p text:style-name="P17">PRAZAS: 4</text:p>
            <text:p text:style-name="P18"/>
          </table:table-cell>
          <table:table-cell table:style-name="Táboa2.A1" office:value-type="string">
            <text:p text:style-name="P17">PIANO MENORES AVANZADO</text:p>
            <text:p text:style-name="P17">PRAZAS: 4</text:p>
          </table:table-cell>
          <table:table-cell table:style-name="Táboa2.B1" office:value-type="string">
            <text:p text:style-name="P15"><text:span text:style-name="T29">TIT</text:span><text:span text:style-name="T30">O</text:span><text:span text:style-name="T29">RÍAS</text:span></text:p>
            <text:p text:style-name="P18"/>
            <text:p text:style-name="P18">35 MINUTOS</text:p>
          </table:table-cell>
        </table:table-row>
      </table:table>
      <text:p text:style-name="P6"><text:soft-page-break/></text:p>
      <text:p text:style-name="P5">CONSENTIMENTO EXPRESO <text:s/><text:span text:style-name="T15">PARTICIPACIÓN AULA MUNICIPAL DE MÚSICA CURSO 2022-2023</text:span></text:p>
      <text:p text:style-name="P10">En aras a dar cump<text:span text:style-name="T15">rimento ao Regulamento</text:span>(UE) 2016/679 d<text:span text:style-name="T15">o</text:span> Parlamento Europeo <text:span text:style-name="T15">e</text:span> d<text:span text:style-name="T15">o</text:span> Conse<text:span text:style-name="T15">ll</text:span>o, de 27 de abril de 2016, relativo á protección d<text:span text:style-name="T15">as</text:span> persoas físicas <text:span text:style-name="T15">no</text:span> que respecta <text:span text:style-name="T15">ao</text:span> tratamento de datos <text:span text:style-name="T15">persoais</text:span> <text:span text:style-name="T15">e</text:span> á libre circulación de<text:span text:style-name="T15">ses</text:span> datos, <text:span text:style-name="T15">e</text:span> s<text:span text:style-name="T15">e</text:span>guindo <text:span text:style-name="T15">as</text:span> Recomendació<text:span text:style-name="T15">ns</text:span> e Instrució<text:span text:style-name="T16">ns</text:span> emitidas <text:span text:style-name="T15">pola</text:span> Agencia Española de Protección de Datos (A.E.P.D.), <text:span text:style-name="T18">INFÓRMASE</text:span><text:span text:style-name="T17">:</text:span></text:p>
      <text:p text:style-name="P10"> <text:span text:style-name="T15">Os</text:span> datos de carácter persoal solicitados <text:span text:style-name="T15">e</text:span> facilitados <text:span text:style-name="T15">por vostede</text:span>, son incorporados <text:span text:style-name="T15">a </text:span>un fichero de titularidad<text:span text:style-name="T15">e</text:span> privada cu<text:span text:style-name="T15">x</text:span>o responsable <text:span text:style-name="T15">e</text:span> único destinatario é <text:span text:style-name="T15">o Concello de Bueu</text:span> (Pontevedra).</text:p>
      <text:p text:style-name="P10"> Só serán solicitados aque<text:span text:style-name="T15">les</text:span> datos estri<text:span text:style-name="T15">t</text:span>amente necesarios para prestar adecuadamente <text:span text:style-name="T15">os</text:span> servi<text:span text:style-name="T15">z</text:span>os solicitados, pu<text:span text:style-name="T15">i</text:span>dendo ser necesario reco<text:span text:style-name="T15">ll</text:span>er datos de contacto de terce<text:span text:style-name="T15">i</text:span>ros, tales como representantes leg<text:span text:style-name="T15">ais</text:span>, <text:span text:style-name="T15">persoas titoras</text:span>, o<text:span text:style-name="T15">u</text:span> persoas a cargo designadas <text:span text:style-name="T15">polas mesmas.</text:span></text:p>
      <text:p text:style-name="P10"> Tó<text:span text:style-name="T15">dolos</text:span> datos reco<text:span text:style-name="T15">ll</text:span>idos c<text:span text:style-name="T15">o</text:span>ntan <text:span text:style-name="T15">co</text:span> compromiso de confidencialidad<text:span text:style-name="T15">e</text:span>, <text:span text:style-name="T15">coas</text:span> medidas de seguridad<text:span text:style-name="T15">e</text:span> establecidas legalmente, <text:span text:style-name="T15">e</text:span> ba<text:span text:style-name="T15">ix</text:span>o ningún concepto son cedidos o<text:span text:style-name="T15">u</text:span> tratados por terce<text:span text:style-name="T15">i</text:span>ras persoas, físicas o <text:span text:style-name="T15">x</text:span>urídicas, s<text:span text:style-name="T35">e</text:span>n <text:span text:style-name="T15">o</text:span> previo consentimento <text:span text:style-name="T15">da persoa titora</text:span> o<text:span text:style-name="T15">u</text:span> representante legal <text:span text:style-name="T15">da persoa menor</text:span>, salvo <text:span text:style-name="T15">naqueles</text:span> casos <text:span text:style-name="T15">nos</text:span> que f<text:span text:style-name="T24">os</text:span>e imprescindible para <text:span text:style-name="T15">a</text:span> correcta prestación d<text:span text:style-name="T15">o</text:span> servi<text:span text:style-name="T15">z</text:span>o.</text:p>
      <text:p text:style-name="P10"> Un<text:span text:style-name="T15">h</text:span>a vez finalizada a relación entre a empresa <text:span text:style-name="T15">e o</text:span> cliente <text:span text:style-name="T15">o</text:span>s datos serán ar<text:span text:style-name="T15">qu</text:span>ivados <text:span text:style-name="T15">e</text:span> conservados, durante un período tempo mínimo de <text:span text:style-name="T16">6 MESES</text:span>, tr<text:span text:style-name="T15">a</text:span>lo c<text:span text:style-name="T15">a</text:span>l seguirá ar<text:span text:style-name="T15">qu</text:span>ivado o<text:span text:style-name="T15">u</text:span> <text:span text:style-name="T15">no</text:span> <text:span text:style-name="T15">seu</text:span> defecto serán dev<text:span text:style-name="T15">o</text:span>ltos <text:span text:style-name="T24">i</text:span>ntegramente á <text:span text:style-name="T15">persoa titora</text:span> o<text:span text:style-name="T15">u</text:span> representante legal.</text:p>
      <text:p text:style-name="P10"> <text:span text:style-name="T15">Os</text:span> datos que facilito serán incluídos <text:span text:style-name="T15">no</text:span> Tratamento denominado Clientes d<text:span text:style-name="T15">o</text:span> <text:span text:style-name="T15">Concello</text:span> de Bueu (Pontevedra), co<text:span text:style-name="T15">a</text:span> <text:span text:style-name="T15">finalidade</text:span> de <text:s/><text:span text:style-name="T16">CUANTIFICAR A PARTICIPACIÓN E O ÉXITO NO PROGRAMA AULA MUNICIPAL DE MÚSICA 2021-2022 e</text:span> , <text:span text:style-name="T15">tódalas</text:span> <text:span text:style-name="T15">xestións</text:span> relacionadas <text:span text:style-name="T15">co mesmo</text:span>.</text:p>
      <text:p text:style-name="P10">A tales efectos, <text:span text:style-name="T16">manifesto o meu consentimento</text:span>. Tamén <text:span text:style-name="T16">informóuseme da posibilidade de exercitar os dereitos de acceso, rectificación, cancelación e oposición</text:span>, <text:span text:style-name="T16">e</text:span> cantos o<text:span text:style-name="T16">u</text:span>tros dere<text:span text:style-name="T16">it</text:span>os se recoñ<text:span text:style-name="T16">ecen</text:span> <text:span text:style-name="T16">na</text:span> normativa sobre privacidad<text:span text:style-name="T16">e</text:span> <text:span text:style-name="T16">e</text:span> protección de datos <text:span text:style-name="T16">persoais</text:span> mediante escrito diri<text:span text:style-name="T16">x</text:span>ido <text:span text:style-name="T16">ao</text:span> <text:span text:style-name="T16">Concello</text:span> de Bueu con domicilio <text:span text:style-name="T16">en rúa</text:span> Eduardo Vincenti número 8 (CP 36930 Pontevedra) o correo electrónico diri<text:span text:style-name="T24">x</text:span>ido á s<text:span text:style-name="T24">e</text:span>gu<text:span text:style-name="T24">i</text:span>nte dirección: <text:span text:style-name="T16">comunicacion@concellodebueu.gal</text:span></text:p>
      <text:p text:style-name="P10">Nome <text:span text:style-name="T16">e</text:span> apelidos <text:span text:style-name="T16">da persoa </text:span>:___________________________________ </text:p>
      <text:p text:style-name="P10">DNI: _______________________________________________________</text:p>
      <text:p text:style-name="P10">En Bueu, a____de___________________________de 20__</text:p>
      <text:p text:style-name="P13"><text:span text:style-name="T44">SINATURA</text:span><text:span text:style-name="T45">: ____________________________________________</text:span></text:p>
      <text:p text:style-name="P21"><text:span text:style-name="T17">AUTORIZACIÓN PARA </text:span><text:span text:style-name="T20">A</text:span><text:span text:style-name="T17"> PUBLICACIÓN DE IM</text:span><text:span text:style-name="T20">AXES</text:span><text:span text:style-name="T17"> P</text:span><text:span text:style-name="T20">OLO</text:span><text:span text:style-name="T17"> </text:span><text:span text:style-name="T20">CONCELLO </text:span><text:span text:style-name="T17"><text:s/>DE BUEU</text:span> <text:span text:style-name="T17"><text:s/></text:span><text:span text:style-name="T21">NO PROGRAMA </text:span><text:span text:style-name="T22">AULA DE MÚSICA 2</text:span><text:span text:style-name="T23">2</text:span><text:span text:style-name="T22">-2</text:span><text:span text:style-name="T23">3</text:span></text:p>
      <text:p text:style-name="P11">C<text:span text:style-name="T36">oa inclusión das novas tecnoloxías dentro das comunicacións, publicacións e accións comerciais que pode realizar o Concello de Bueu e ante a</text:span> posibilidad<text:span text:style-name="T36">e</text:span> de que <text:span text:style-name="T36">nas mesmas</text:span> <text:span text:style-name="T36">poidan</text:span> aparecer <text:span text:style-name="T36">imaxes</text:span> <text:span text:style-name="T36">das vosas fillas e fillos</text:span> durante <text:span text:style-name="T36">a</text:span> realización <text:span text:style-name="T36">dos</text:span> servi<text:span text:style-name="T36">z</text:span>os contratados/<text:span text:style-name="T36">executados</text:span>.</text:p>
      <text:p text:style-name="P11"><text:span text:style-name="T36">E</text:span> dado que <text:span text:style-name="T36">o</text:span> dere<text:span text:style-name="T36">it</text:span>o á propia ima<text:span text:style-name="T36">xe</text:span> está <text:span text:style-name="T36">recoñecido n</text:span>o <text:span text:style-name="T36">artigo</text:span> 18 <text:span text:style-name="T36">da</text:span> Constitución <text:span text:style-name="T36">e</text:span> regulado po<text:span text:style-name="T36">la</text:span> <text:s/><text:span text:style-name="T37">Ley 1/1982, de 5 de mayo, sobre el derecho al honor, a la intimidad personal y familiar y a la propia imagen</text:span> <text:span text:style-name="T36">e</text:span> <text:span text:style-name="T36">o</text:span> Reg<text:span text:style-name="T38">ul</text:span>amento (UE) 2016/679 d<text:span text:style-name="T38">o</text:span> Parlamento Europeo <text:span text:style-name="T36">e</text:span> d<text:span text:style-name="T36">o</text:span> Conse<text:span text:style-name="T36">ll</text:span>o, de 27 de abril de 2016, relativo á protección d<text:span text:style-name="T36">as</text:span> persoas físicas <text:span text:style-name="T36">no</text:span> que respecta <text:span text:style-name="T36">ao</text:span> tratamento de datos <text:span text:style-name="T36">persoais</text:span> <text:span text:style-name="T36">e</text:span> á libre circulación <text:span text:style-name="T36">deses</text:span> datos, <text:span text:style-name="T36">o </text:span><text:s/><text:span text:style-name="T36">Concello </text:span><text:s/>de Bueu pide <text:span text:style-name="T36">o</text:span> consentimento á<text:span text:style-name="T38">s nais e pais e persoas titoras</text:span> para poder publicar <text:span text:style-name="T36">as</text:span> im<text:span text:style-name="T36">axes nas</text:span> <text:span text:style-name="T36">cales</text:span> aparezan individualmente o<text:span text:style-name="T36">u</text:span> en grupo que con carácter comercial se p<text:span text:style-name="T36">oidan</text:span> realizar á<text:span text:style-name="T38">s persoas menores</text:span> de <text:span text:style-name="T36">idade</text:span>, <text:span text:style-name="T36">nas</text:span> diferentes secuencias <text:span text:style-name="T36">e</text:span> actividades realizadas <text:span text:style-name="T36">na nosas instalacións</text:span> <text:span text:style-name="T36">e</text:span> <text:span text:style-name="T36">fora</text:span> d<text:span text:style-name="T36">as</text:span> m<text:span text:style-name="T36">e</text:span>smas en actividades contratadas/<text:span text:style-name="T39"> ou executadas de xeito directo</text:span> <text:span text:style-name="T38">polo noso organismo público</text:span>.</text:p>
      <text:p text:style-name="P11">Don/Do<text:span text:style-name="T39">n</text:span>a ________________________________________________ con DNI _________ _______________________________________________________________.</text:p>
      <text:p text:style-name="P11">Autorizo a <text:span text:style-name="T39">Concello de Bueu</text:span> a un uso pedagó<text:span text:style-name="T39">x</text:span>ico/comercial <text:span text:style-name="T39">da</text:span>s im<text:span text:style-name="T39">axes</text:span> realizadas <text:span text:style-name="T39">co </text:span><text:s/><text:span text:style-name="T39">Concello</text:span> de Bueu <text:span text:style-name="T39">e</text:span> a<text:span text:style-name="T39">o</text:span>s efectos de que <text:span text:style-name="T39">as</text:span> m<text:span text:style-name="T39">e</text:span>smas se<text:span text:style-name="T39">x</text:span>an publicadas en:</text:p>
      <text:p text:style-name="P11">· <text:span text:style-name="T39">Páxinas web</text:span> <text:span text:style-name="T39">e perfís</text:span> en redes soc<text:span text:style-name="T39">iais do Concello</text:span>.</text:p>
      <text:p text:style-name="P11">· Filmació<text:span text:style-name="T39">ns</text:span> destinadas a difusión comercial.</text:p>
      <text:p text:style-name="P11">· Fotografías para revistas o<text:span text:style-name="T39">u</text:span> publicació<text:span text:style-name="T39">ns</text:span> de ámbito <text:span text:style-name="T39">supramunicipal</text:span>.</text:p>
      <text:p text:style-name="P11">En Bueu, a _____ de ____________ de 20__</text:p>
      <text:p text:style-name="P11"/>
      <text:p text:style-name="P11"/>
      <text:p text:style-name="P11"><text:span text:style-name="T39">SINATURAS</text:span>: ____________________________________________________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g" fo:country="UG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lr-tb"/>
      <style:text-properties style:use-window-font-color="true" style:font-name="Liberation Serif" fo:font-size="12pt" fo:language="lg" fo:country="UG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, 'Arial Unicode MS'" style:font-pitch-asian="variable" style:font-size-asian="14pt" style:font-name-complex="Lohit Hindi" style:font-family-complex="'Lohit Hindi', 'Arial Unicode MS'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ítulo2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WenQuanYi Micro Hei" style:font-family-asian="'WenQuanYi Micro Hei', 'Arial Unicode MS'" style:font-pitch-asian="variable" style:font-size-asian="12pt" style:language-asian="zh" style:country-asian="CN" style:font-name-complex="Lohit Hindi" style:font-family-complex="'Lohit Hindi'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pitch-complex="variable" style:font-size-complex="12pt" style:font-style-complex="italic" fo:hyphenate="false" fo:hyphenation-remain-char-count="2" fo:hyphenation-push-char-count="2"/>
    </style:style>
    <style:style style:name="Encabezado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Pie_20_de_20_página1" style:display-name="Pie de página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fo:color="#000000" style:font-name="Arial" fo:font-family="Arial" style:font-family-generic="swiss" style:font-pitch="variable" fo:font-size="10pt" fo:language="gl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DejaVu Sans" style:font-family-complex="'DejaVu San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8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2" style:display-name="WW_CharLFO7LVL2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4" style:display-name="WW_CharLFO7LVL4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6" style:display-name="WW_CharLFO7LVL6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9" style:display-name="WW_CharLFO7LVL9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1" style:display-name="WW_CharLFO1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4" style:display-name="WW_CharLFO1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5" style:display-name="WW_CharLFO1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7" style:display-name="WW_CharLFO1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8" style:display-name="WW_CharLFO1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4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4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5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5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5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5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6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6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6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7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7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7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7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7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7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7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text-properties officeooo:paragraph-rsid="0029d33f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M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MT3" style:family="text">
      <style:text-properties style:font-name="HelveticaNeueLT Com 57 Cn" fo:font-size="10pt" fo:font-weight="bold" officeooo:rsid="002c6054" style:font-size-asian="10pt" style:font-weight-asian="bold" style:font-name-complex="HelveticaNeueLT Com 57 Cn" style:font-size-complex="10pt" style:font-weight-complex="bold"/>
    </style:style>
    <style:style style:name="MT4" style:family="text">
      <style:text-properties style:font-name="HelveticaNeueLT Com 57 Cn" fo:font-size="10pt" fo:font-weight="bold" officeooo:rsid="0016a3e7" style:font-size-asian="10pt" style:font-weight-asian="bold" style:font-name-complex="HelveticaNeueLT Com 57 Cn" style:font-size-complex="10pt" style:font-weight-complex="bold"/>
    </style:style>
    <style:style style:name="MT5" style:family="text">
      <style:text-properties style:font-name="HelveticaNeueLT Com 57 Cn" fo:font-size="10pt" fo:font-weight="bold" officeooo:rsid="00278616" style:font-size-asian="10pt" style:font-weight-asian="bold" style:font-name-complex="HelveticaNeueLT Com 57 Cn" style:font-size-complex="10pt" style:font-weight-complex="bold"/>
    </style:style>
    <style:style style:name="MT6" style:family="text">
      <style:text-properties style:font-name="HelveticaNeueLT Com 57 Cn" fo:font-size="10pt" fo:font-weight="bold" officeooo:rsid="00337df3" style:font-size-asian="10pt" style:font-weight-asian="bold" style:font-name-complex="HelveticaNeueLT Com 57 Cn" style:font-size-complex="10pt" style:font-weight-complex="bold"/>
    </style:style>
    <style:style style:name="MT7" style:family="text">
      <style:text-properties style:font-name="HelveticaNeueLT Com 37 ThCn" fo:font-size="7pt" fo:language="pt" fo:country="PT" officeooo:rsid="001ca146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pt" fo:country="PT" officeooo:rsid="001c3807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pt" fo:country="PT" officeooo:rsid="002c6054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pt" fo:country="PT" officeooo:rsid="00337df3" style:font-size-asian="7pt" style:font-name-complex="HelveticaNeueLT Com 37 ThCn" style:font-size-complex="7pt"/>
    </style:style>
    <style:style style:name="MT11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T12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MT1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.134cm" fo:margin-left="0cm" fo:margin-right="0cm" fo:margin-top="2.0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4" text:anchor-type="paragraph" svg:x="11.959cm" svg:y="-0.011cm" svg:width="3.027cm" svg:height="2.468cm" draw:z-index="7"><draw:image xlink:href="Pictures/1000000000000839000006B4987C2CB16CE37BB3.jpg" xlink:type="simple" xlink:show="embed" xlink:actuate="onLoad" loext:mime-type="image/jpeg"/></draw:frame><draw:frame draw:style-name="Mfr1" draw:name="Imaxe5" text:anchor-type="paragraph" svg:x="9.174cm" svg:y="-0.011cm" svg:width="1.706cm" svg:height="1.706cm" draw:z-index="11"><draw:image xlink:href="Pictures/10000201000002EE000002EE26538BCC94CF0029.png" xlink:type="simple" xlink:show="embed" xlink:actuate="onLoad" loext:mime-type="image/png"/></draw:frame><draw:frame draw:style-name="Mfr2" draw:name="Imaxe3" text:anchor-type="char" svg:x="-2.117cm" svg:y="-0.145cm" svg:width="2.023cm" svg:height="1.887cm" draw:z-index="3"><draw:image xlink:href="Pictures/10000000000000E7000000D9B1963C0C7637F9D4.jpg" xlink:type="simple" xlink:show="embed" xlink:actuate="onLoad" loext:mime-type="image/jpeg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MP1"><text:span text:style-name="Fuente_20_de_20_párrafo_20_predeter.1"><text:span text:style-name="MT3">ENSINO,CULTURA</text:span></text:span><text:span text:style-name="Fuente_20_de_20_párrafo_20_predeter.1"><text:span text:style-name="MT4">_</text:span></text:span><text:span text:style-name="Fuente_20_de_20_párrafo_20_predeter.1"><text:span text:style-name="MT3">AULA MÚSICA </text:span></text:span><text:span text:style-name="Fuente_20_de_20_párrafo_20_predeter.1"><text:span text:style-name="MT5">2</text:span></text:span><text:span text:style-name="Fuente_20_de_20_párrafo_20_predeter.1"><text:span text:style-name="MT6">2-23</text:span></text:span></text:p>
        <text:p text:style-name="MP1"><text:span text:style-name="Fuente_20_de_20_párrafo_20_predeter.1"><text:span text:style-name="MT7">E</text:span></text:span><text:span text:style-name="Fuente_20_de_20_párrafo_20_predeter.1"><text:span text:style-name="MT8">xp</text:span></text:span><text:span text:style-name="Fuente_20_de_20_párrafo_20_predeter.1"><text:span text:style-name="MT7">ediente</text:span></text:span><text:span text:style-name="Fuente_20_de_20_párrafo_20_predeter.1"><text:span text:style-name="MT8">: </text:span></text:span><text:span text:style-name="Fuente_20_de_20_párrafo_20_predeter.1"><text:span text:style-name="MT9">2</text:span></text:span><text:span text:style-name="Fuente_20_de_20_párrafo_20_predeter.1"><text:span text:style-name="MT10">049/2022</text:span></text:span></text:p>
        <text:p text:style-name="MP1"><text:span text:style-name="Fuente_20_de_20_párrafo_20_predeter.1"><text:span text:style-name="MT11">Rúa de Eduardo Vincenti, 8.</text:span></text:span><text:span text:style-name="Fuente_20_de_20_párrafo_20_predeter.1"><text:span text:style-name="MT12"> </text:span></text:span><text:span text:style-name="Fuente_20_de_20_párrafo_20_predeter.1"><text:span text:style-name="MT11">36930</text:span></text:span><text:span text:style-name="Fuente_20_de_20_párrafo_20_predeter.1"><text:span text:style-name="MT12"> </text:span></text:span><text:span text:style-name="Fuente_20_de_20_párrafo_20_predeter.1"><text:span text:style-name="MT11">-</text:span></text:span><text:span text:style-name="Fuente_20_de_20_párrafo_20_predeter.1"><text:span text:style-name="MT12"> </text:span></text:span><text:span text:style-name="Fuente_20_de_20_párrafo_20_predeter.1"><text:span text:style-name="MT11">Bueu</text:span></text:span><text:span text:style-name="Fuente_20_de_20_párrafo_20_predeter.1"><text:span text:style-name="MT12"> <text:s/></text:span></text:span><text:span text:style-name="Fuente_20_de_20_párrafo_20_predeter.1"><text:span text:style-name="MT11">(Pontevedra)</text:span></text:span></text:p>
        <text:p text:style-name="MP1"><text:span text:style-name="Fuente_20_de_20_párrafo_20_predeter.1"><text:span text:style-name="MT13">TLF.</text:span></text:span><text:span text:style-name="Fuente_20_de_20_párrafo_20_predeter.1"><text:span text:style-name="MT14"> </text:span></text:span><text:span text:style-name="Fuente_20_de_20_párrafo_20_predeter.1"><text:span text:style-name="MT13">986</text:span></text:span><text:span text:style-name="Fuente_20_de_20_párrafo_20_predeter.1"><text:span text:style-name="MT14"> </text:span></text:span><text:span text:style-name="Fuente_20_de_20_párrafo_20_predeter.1"><text:span text:style-name="MT13">390 029</text:span></text:span><text:span text:style-name="Fuente_20_de_20_párrafo_20_predeter.1"><text:span text:style-name="MT14"> </text:span></text:span><text:span text:style-name="Fuente_20_de_20_párrafo_20_predeter.1"><text:span text:style-name="MT13">/</text:span></text:span><text:span text:style-name="Fuente_20_de_20_párrafo_20_predeter.1"><text:span text:style-name="MT14"> </text:span></text:span><text:span text:style-name="Fuente_20_de_20_párrafo_20_predeter.1"><text:span text:style-name="MT13">FAX</text:span></text:span><text:span text:style-name="Fuente_20_de_20_párrafo_20_predeter.1"><text:span text:style-name="MT14"> </text:span></text:span><text:span text:style-name="Fuente_20_de_20_párrafo_20_predeter.1"><text:span text:style-name="MT13">986</text:span></text:span><text:span text:style-name="Fuente_20_de_20_párrafo_20_predeter.1"><text:span text:style-name="MT14"> </text:span></text:span><text:span text:style-name="Fuente_20_de_20_párrafo_20_predeter.1"><text:span text:style-name="MT13">322 099</text:span></text:span></text:p>
        <text:p text:style-name="MP1"><text:span text:style-name="Fuente_20_de_20_párrafo_20_predeter.1"><text:span text:style-name="MT13">CIF:</text:span></text:span><text:span text:style-name="Fuente_20_de_20_párrafo_20_predeter.1"><text:span text:style-name="MT14"> </text:span></text:span><text:span text:style-name="Fuente_20_de_20_párrafo_20_predeter.1"><text:span text:style-name="MT13">P3600400J.</text:span></text:span><text:span text:style-name="Fuente_20_de_20_párrafo_20_predeter.1"><text:span text:style-name="MT14"> </text:span></text:span><text:span text:style-name="Fuente_20_de_20_párrafo_20_predeter.1"><text:span text:style-name="MT13">Rex.</text:span></text:span><text:span text:style-name="Fuente_20_de_20_párrafo_20_predeter.1"><text:span text:style-name="MT14"> </text:span></text:span><text:span text:style-name="Fuente_20_de_20_párrafo_20_predeter.1"><text:span text:style-name="MT13">E.111</text:span>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ltura</meta:initial-creator>
    <meta:creation-date>2019-08-29T12:07:00</meta:creation-date>
    <dc:date>2022-08-17T13:43:10.481000000</dc:date>
    <meta:print-date>2021-09-15T13:40:29.304033662</meta:print-date>
    <meta:editing-cycles>25</meta:editing-cycles>
    <meta:editing-duration>PT2H39M43S</meta:editing-duration>
    <meta:generator>LibreOffice/6.0.6.2$Windows_X86_64 LibreOffice_project/0c292870b25a325b5ed35f6b45599d2ea4458e77</meta:generator>
    <meta:document-statistic meta:table-count="2" meta:image-count="3" meta:object-count="0" meta:page-count="4" meta:paragraph-count="92" meta:word-count="951" meta:character-count="6403" meta:non-whitespace-character-count="5523"/>
  </office:meta>
</office:document-meta>
</file>