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7000000D9B1963C0C7637F9D4.jpg" manifest:media-type="image/jpeg"/>
  <manifest:file-entry manifest:full-path="Pictures/100007AC0000018B0000018BFAC46F719D4788D8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4" style:family="paragraph" style:parent-style-name="Text_20_body">
      <style:paragraph-properties fo:text-align="justify" style:justify-single-word="false"/>
      <style:text-properties officeooo:paragraph-rsid="001dc061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 officeooo:paragraph-rsid="001dc061" style:font-name-asian="Times New Roman" style:font-size-asian="10pt" style:font-name-complex="Calibri" style:font-size-complex="10pt"/>
    </style:style>
    <style:style style:name="P6" style:family="paragraph" style:parent-style-name="Text_20_body">
      <style:paragraph-properties fo:text-align="justify" style:justify-single-word="false"/>
      <style:text-properties officeooo:paragraph-rsid="001dc061" style:font-name-asian="Times New Roman" style:font-name-complex="Calibri" style:font-size-complex="10pt"/>
    </style:style>
    <style:style style:name="P7" style:family="paragraph" style:parent-style-name="Text_20_body">
      <style:paragraph-properties fo:text-align="justify" style:justify-single-word="false"/>
      <style:text-properties officeooo:paragraph-rsid="001dc061" style:font-size-complex="10pt"/>
    </style:style>
    <style:style style:name="P8" style:family="paragraph" style:parent-style-name="Text_20_body">
      <style:paragraph-properties fo:margin-top="0cm" fo:margin-bottom="0.176cm" loext:contextual-spacing="false" fo:line-height="135%" fo:text-align="center" style:justify-single-word="false"/>
      <style:text-properties officeooo:paragraph-rsid="001dc061"/>
    </style:style>
    <style:style style:name="P9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officeooo:paragraph-rsid="001dc061"/>
    </style:style>
    <style:style style:name="P10" style:family="paragraph" style:parent-style-name="Text_20_body">
      <style:paragraph-properties fo:margin-top="0cm" fo:margin-bottom="0.176cm" loext:contextual-spacing="false" style:line-height-at-least="0.176cm" fo:text-align="justify" style:justify-single-word="false">
        <style:tab-stops>
          <style:tab-stop style:position="0.582cm"/>
        </style:tab-stops>
      </style:paragraph-properties>
      <style:text-properties officeooo:paragraph-rsid="001dc061"/>
    </style:style>
    <style:style style:name="P11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officeooo:paragraph-rsid="001dc061"/>
    </style:style>
    <style:style style:name="P12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fo:color="#000000" fo:font-size="9pt" fo:font-weight="bold" officeooo:paragraph-rsid="001dc061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officeooo:paragraph-rsid="001dc061" style:font-size-asian="9pt" style:font-size-complex="9pt"/>
    </style:style>
    <style:style style:name="P14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fo:color="#000000" fo:font-size="10pt" fo:font-weight="bold" officeooo:paragraph-rsid="001dc061" style:font-size-asian="10pt" style:font-weight-asian="bold" style:font-name-complex="Calibri" style:font-size-complex="9pt"/>
    </style:style>
    <style:style style:name="P15" style:family="paragraph" style:parent-style-name="Text_20_body" style:master-page-name="Standard">
      <style:paragraph-properties fo:margin-top="0cm" fo:margin-bottom="0.176cm" loext:contextual-spacing="false" fo:line-height="135%" fo:text-align="center" style:justify-single-word="false" style:page-number="auto"/>
      <style:text-properties fo:color="#000000" fo:font-size="9pt" fo:font-weight="bold" officeooo:paragraph-rsid="001dc061" style:font-size-asian="9pt" style:font-weight-asian="bold" style:font-name-complex="Calibri" style:font-size-complex="9pt"/>
    </style:style>
    <style:style style:name="P16" style:family="paragraph" style:parent-style-name="Text_20_body" style:list-style-name="WW8Num1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officeooo:paragraph-rsid="001dc061" style:font-size-asian="9pt" style:font-size-complex="9pt"/>
    </style:style>
    <style:style style:name="P17" style:family="paragraph" style:parent-style-name="Text_20_body" style:list-style-name="WW8Num1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fo:font-weight="bold" officeooo:paragraph-rsid="001dc061" style:font-size-asian="9pt" style:font-weight-asian="bold" style:font-name-complex="Calibri" style:font-size-complex="9pt"/>
    </style:style>
    <style:style style:name="P18" style:family="paragraph" style:parent-style-name="Text_20_body" style:list-style-name="WW8Num1">
      <style:paragraph-properties fo:margin-top="0cm" fo:margin-bottom="0.176cm" loext:contextual-spacing="false" style:line-height-at-least="0.176cm" fo:text-align="justify" style:justify-single-word="false"/>
      <style:text-properties officeooo:paragraph-rsid="001dc061"/>
    </style:style>
    <style:style style:name="P19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officeooo:rsid="0023b2e1" officeooo:paragraph-rsid="0023b2e1"/>
    </style:style>
    <style:style style:name="T1" style:family="text">
      <style:text-properties style:font-name-asian="HelveticaNeueLT Com 57 Cn"/>
    </style:style>
    <style:style style:name="T2" style:family="text">
      <style:text-properties style:font-name="HelveticaNeueLT Com 57 Cn" fo:font-size="10pt" style:font-size-asian="10pt" style:font-name-complex="HelveticaNeueLT Com 57 Cn" style:font-size-complex="10pt"/>
    </style:style>
    <style:style style:name="T3" style:family="text">
      <style:text-properties style:font-name="HelveticaNeueLT Com 57 Cn" fo:font-size="10pt" style:font-name-asian="HelveticaNeueLT Com 57 Cn" style:font-size-asian="10pt" style:font-name-complex="HelveticaNeueLT Com 57 Cn" style:font-size-complex="10pt"/>
    </style:style>
    <style:style style:name="T4" style:family="text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T5" style:family="text">
      <style:text-properties officeooo:rsid="0018dc45"/>
    </style:style>
    <style:style style:name="T6" style:family="text">
      <style:text-properties style:font-name-asian="HelveticaNeueLT Com 37 ThCn"/>
    </style:style>
    <style:style style:name="T7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8" style:family="text">
      <style:text-properties style:font-name="HelveticaNeueLT Com 37 ThCn" fo:font-size="7pt" fo:language="en" fo:country="US" officeooo:rsid="001b9c6d" style:font-size-asian="7pt" style:font-name-complex="HelveticaNeueLT Com 37 ThCn" style:font-size-complex="7pt"/>
    </style:style>
    <style:style style:name="T9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T10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11" style:family="text">
      <style:text-properties fo:color="#000000" fo:font-size="9pt" fo:font-weight="bold" style:font-size-asian="9pt" style:font-weight-asian="bold" style:font-name-complex="Calibri" style:font-size-complex="9pt" style:font-weight-complex="bold"/>
    </style:style>
    <style:style style:name="T12" style:family="text">
      <style:text-properties fo:color="#000000" fo:font-size="9pt" fo:font-weight="bold" officeooo:rsid="001dc061" style:font-size-asian="9pt" style:font-weight-asian="bold" style:font-name-complex="Calibri" style:font-size-complex="9pt" style:font-weight-complex="bold"/>
    </style:style>
    <style:style style:name="T13" style:family="text">
      <style:text-properties fo:color="#000000" fo:font-size="9pt" fo:font-weight="bold" officeooo:rsid="001fd676" style:font-size-asian="9pt" style:font-weight-asian="bold" style:font-name-complex="Calibri" style:font-size-complex="9pt" style:font-weight-complex="bold"/>
    </style:style>
    <style:style style:name="T1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000000" fo:font-size="9pt" style:font-size-asian="9pt" style:font-size-complex="9pt"/>
    </style:style>
    <style:style style:name="T16" style:family="text">
      <style:text-properties fo:color="#000000" fo:font-size="9pt" officeooo:rsid="0021a341" style:font-size-asian="9pt" style:font-size-complex="9pt"/>
    </style:style>
    <style:style style:name="T17" style:family="text">
      <style:text-properties fo:color="#000000" fo:font-size="9pt" officeooo:rsid="0023b2e1" style:font-size-asian="9pt" style:font-size-complex="9pt"/>
    </style:style>
    <style:style style:name="T18" style:family="text">
      <style:text-properties fo:color="#000000" fo:font-size="9pt" style:font-size-asian="9pt" style:font-name-complex="Calibri" style:font-size-complex="9pt"/>
    </style:style>
    <style:style style:name="T19" style:family="text">
      <style:text-properties fo:color="#000000" fo:font-size="9pt" officeooo:rsid="001dc061" style:font-size-asian="9pt" style:font-name-complex="Calibri" style:font-size-complex="9pt"/>
    </style:style>
    <style:style style:name="T20" style:family="text">
      <style:text-properties fo:color="#000000" fo:font-size="9pt" officeooo:rsid="0021a341" style:font-size-asian="9pt" style:font-name-complex="Calibri" style:font-size-complex="9pt"/>
    </style:style>
    <style:style style:name="T21" style:family="text">
      <style:text-properties fo:color="#000000" fo:font-size="9pt" officeooo:rsid="00229fa3" style:font-size-asian="9pt" style:font-name-complex="Calibri" style:font-size-complex="9pt"/>
    </style:style>
    <style:style style:name="T22" style:family="text">
      <style:text-properties fo:color="#000000" fo:font-size="9pt" fo:language="en" fo:country="US" style:font-size-asian="9pt" style:font-size-complex="9pt"/>
    </style:style>
    <style:style style:name="T23" style:family="text">
      <style:text-properties fo:color="#000000" fo:font-size="9pt" fo:language="en" fo:country="US" style:font-size-asian="9pt" style:font-name-complex="Calibri" style:font-size-complex="9pt"/>
    </style:style>
    <style:style style:name="T24" style:family="text">
      <style:text-properties fo:color="#000000" fo:font-size="9pt" fo:language="en" fo:country="US" officeooo:rsid="0023b2e1" style:font-size-asian="9pt" style:font-name-complex="Calibri" style:font-size-complex="9pt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fo:font-size="10pt" officeooo:rsid="001dc061" style:font-size-asian="10pt" style:font-size-complex="10pt"/>
    </style:style>
    <style:style style:name="T27" style:family="text">
      <style:text-properties fo:color="#000000" fo:font-size="10pt" officeooo:rsid="0023b2e1" style:font-size-asian="10pt" style:font-size-complex="10pt"/>
    </style:style>
    <style:style style:name="T28" style:family="text">
      <style:text-properties fo:color="#000000" fo:font-size="10pt" style:font-size-asian="10pt" style:font-name-complex="Calibri" style:font-size-complex="10pt"/>
    </style:style>
    <style:style style:name="T29" style:family="text">
      <style:text-properties style:font-name-asian="Times New Roman"/>
    </style:style>
    <style:style style:name="T30" style:family="text">
      <style:text-properties style:font-name-complex="Calibri"/>
    </style:style>
    <style:style style:name="T31" style:family="text">
      <style:text-properties style:font-name-complex="Calibri" style:font-size-complex="10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name-complex="Calibri" style:font-size-complex="9pt"/>
    </style:style>
    <style:style style:name="T34" style:family="text">
      <style:text-properties fo:font-size="9pt" officeooo:rsid="001dc061" style:font-size-asian="9pt" style:font-name-complex="Calibri" style:font-size-complex="9pt"/>
    </style:style>
    <style:style style:name="T35" style:family="text">
      <style:text-properties fo:font-size="9pt" officeooo:rsid="00229fa3" style:font-size-asian="9pt" style:font-name-complex="Calibri" style:font-size-complex="9pt"/>
    </style:style>
    <style:style style:name="T36" style:family="text">
      <style:text-properties officeooo:rsid="001fd67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ELO DE SOLICITUDE <text:span text:style-name="T36">(PERSOA XURÍDICA)</text:span></text:p>
      <text:p text:style-name="P8"><text:span text:style-name="T13">MERCADO ECOLÓXICO E ARTESANAL - </text:span><text:span text:style-name="T11"><text:s/></text:span><text:span text:style-name="T13">2</text:span><text:span text:style-name="T12">8 DE NOVEMBRO DE 20</text:span><text:span text:style-name="T13">21</text:span></text:p>
      <text:p text:style-name="P9"><text:span text:style-name="T14">DATOS</text:span><text:span text:style-name="T11"> </text:span><text:span text:style-name="T14">EXPOSITOR:</text:span></text:p>
      <text:p text:style-name="P19"><text:span text:style-name="T15">Razón social:</text:span></text:p>
      <text:p text:style-name="P11"><text:span text:style-name="T24">CIF </text:span><text:span text:style-name="T23"><text:s/></text:span><text:span text:style-name="T22">:</text:span><text:span text:style-name="T23"> <text:s text:c="61"/></text:span><text:span text:style-name="T22">Nome</text:span><text:span text:style-name="T23"> </text:span><text:span text:style-name="T22">comercial:</text:span></text:p>
      <text:p text:style-name="P11"><text:span text:style-name="T15">Enderezo</text:span><text:span text:style-name="T18"> </text:span><text:span text:style-name="T15">Postal:</text:span><text:span text:style-name="T18"> </text:span></text:p>
      <text:p text:style-name="P11"><text:span text:style-name="T15">Enderezo</text:span><text:span text:style-name="T18"> </text:span><text:span text:style-name="T15">de</text:span><text:span text:style-name="T18"> </text:span><text:span text:style-name="T15">correo</text:span><text:span text:style-name="T18"> </text:span><text:span text:style-name="T15">electrónico :</text:span><text:span text:style-name="T18"> </text:span></text:p>
      <text:p text:style-name="P10"><text:span text:style-name="T15">Teléfono:</text:span><text:span text:style-name="T18"> </text:span><text:span text:style-name="T15"><text:tab/><text:tab/><text:tab/></text:span></text:p>
      <text:p text:style-name="P11"><text:span text:style-name="T15">Responsable</text:span><text:span text:style-name="T18"> </text:span><text:span text:style-name="T15">do</text:span><text:span text:style-name="T18"> </text:span><text:span text:style-name="T15">posto</text:span><text:span text:style-name="T18"> </text:span><text:span text:style-name="T15">e</text:span><text:span text:style-name="T18"> </text:span><text:span text:style-name="T15">DNI:</text:span><text:span text:style-name="T18"> </text:span></text:p>
      <text:p text:style-name="P11"><text:span text:style-name="T15">Produto(s)</text:span><text:span text:style-name="T18"> </text:span><text:span text:style-name="T15">que</text:span><text:span text:style-name="T18"> </text:span><text:span text:style-name="T15">se</text:span><text:span text:style-name="T18"> </text:span><text:span text:style-name="T15">expoñen:</text:span><text:span text:style-name="T18"> </text:span></text:p>
      <text:p text:style-name="P13"/>
      <text:p text:style-name="P12">DOCUMENTACIÓN:</text:p>
      <text:list xml:id="list730764464" text:style-name="WW8Num1">
        <text:list-item>
          <text:p text:style-name="P16">DNI/NIE</text:p>
        </text:list-item>
        <text:list-item>
          <text:p text:style-name="P18"><text:span text:style-name="T15">Descrición</text:span><text:span text:style-name="T18"> </text:span><text:span text:style-name="T15">detallada</text:span><text:span text:style-name="T18"> </text:span><text:span text:style-name="T15">dos</text:span><text:span text:style-name="T18"> </text:span><text:span text:style-name="T15">produtos</text:span><text:span text:style-name="T18"> </text:span><text:span text:style-name="T15">a</text:span><text:span text:style-name="T18"> </text:span><text:span text:style-name="T15">expoñer</text:span><text:span text:style-name="T18"> </text:span><text:span text:style-name="T15">ou</text:span><text:span text:style-name="T18"> </text:span><text:span text:style-name="T15">vender</text:span><text:span text:style-name="T18"> </text:span><text:span text:style-name="T15">e</text:span><text:span text:style-name="T18"> </text:span><text:span text:style-name="T15">fotografías</text:span></text:p>
        </text:list-item>
        <text:list-item>
          <text:p text:style-name="P18"><text:span text:style-name="T15">Certificación</text:span><text:span text:style-name="T18"> </text:span><text:span text:style-name="T15">ecolóxica</text:span><text:span text:style-name="T18"> </text:span><text:span text:style-name="T15">en</text:span><text:span text:style-name="T18"> </text:span><text:span text:style-name="T15">vigor</text:span></text:p>
        </text:list-item>
        <text:list-item>
          <text:p text:style-name="P18"><text:span text:style-name="T32">Copia</text:span><text:span text:style-name="T33"> </text:span><text:span text:style-name="T32">do</text:span><text:span text:style-name="T33"> </text:span><text:span text:style-name="T32">recibo</text:span><text:span text:style-name="T33"> </text:span><text:span text:style-name="T32">de</text:span><text:span text:style-name="T33"> </text:span><text:span text:style-name="T32">autónomos</text:span><text:span text:style-name="T33"> </text:span><text:span text:style-name="T32">do</text:span><text:span text:style-name="T33"> </text:span><text:span text:style-name="T32">mes</text:span><text:span text:style-name="T33"> </text:span><text:span text:style-name="T32">de</text:span><text:span text:style-name="T33"> </text:span><text:span text:style-name="T35">OUTUBRO DE 2021.</text:span></text:p>
        </text:list-item>
        <text:list-item>
          <text:p text:style-name="P18"><text:span text:style-name="T15">Certificación</text:span><text:span text:style-name="T18"> </text:span><text:span text:style-name="T15">manipulación</text:span><text:span text:style-name="T18"> </text:span><text:span text:style-name="T15">de</text:span><text:span text:style-name="T18"> </text:span><text:span text:style-name="T15">alimentos</text:span></text:p>
        </text:list-item>
        <text:list-item>
          <text:p text:style-name="P18"><text:span text:style-name="T15">Carta</text:span><text:span text:style-name="T18"> </text:span><text:span text:style-name="T15">de</text:span><text:span text:style-name="T18"> </text:span><text:span text:style-name="T15">artesanía</text:span></text:p>
        </text:list-item>
        <text:list-item>
          <text:p text:style-name="P17">Indicación do consumo de vatios e do aparello eléctrico (no caso de traelo): </text:p>
        </text:list-item>
        <text:list-item>
          <text:p text:style-name="P18"><text:span text:style-name="T15">Comunicación</text:span><text:span text:style-name="T18"> </text:span><text:span text:style-name="T15">de</text:span><text:span text:style-name="T18"> </text:span><text:span text:style-name="T15">alta</text:span><text:span text:style-name="T18"> </text:span><text:span text:style-name="T15">na</text:span><text:span text:style-name="T18"> </text:span><text:span text:style-name="T15">sección</text:span><text:span text:style-name="T18"> </text:span><text:span text:style-name="T15">de</text:span><text:span text:style-name="T18"> </text:span><text:span text:style-name="T15">Explotacións</text:span><text:span text:style-name="T18"> </text:span><text:span text:style-name="T15">acollidas</text:span><text:span text:style-name="T18"> </text:span><text:span text:style-name="T15">á</text:span><text:span text:style-name="T18"> </text:span><text:span text:style-name="T15">Sección</text:span><text:span text:style-name="T18"> </text:span><text:span text:style-name="T15">de</text:span><text:span text:style-name="T18"> </text:span><text:span text:style-name="T15">venda</text:span><text:span text:style-name="T18"> </text:span><text:span text:style-name="T15">directa</text:span><text:span text:style-name="T18"> </text:span><text:span text:style-name="T15">(SEVEDI)</text:span><text:span text:style-name="T18"> </text:span><text:span text:style-name="T15">,</text:span><text:span text:style-name="T18"> </text:span><text:span text:style-name="T15">para</text:span><text:span text:style-name="T18"> </text:span><text:span text:style-name="T15">produtos</text:span><text:span text:style-name="T18"> </text:span><text:span text:style-name="T15">primarios.</text:span></text:p>
        </text:list-item>
      </text:list>
      <text:p text:style-name="P9"><text:span text:style-name="T14">MANIFESTA</text:span><text:span text:style-name="T18"> </text:span><text:span text:style-name="T15">o</text:span><text:span text:style-name="T18"> </text:span><text:span text:style-name="T15">seu</text:span><text:span text:style-name="T18"> </text:span><text:span text:style-name="T15">interese</text:span><text:span text:style-name="T18"> </text:span><text:span text:style-name="T15">en</text:span><text:span text:style-name="T18"> </text:span><text:span text:style-name="T15">participar</text:span><text:span text:style-name="T16"> no MERCADO ECOLÓXICO E ARTESANAL</text:span><text:span text:style-name="T15">,</text:span><text:span text:style-name="T18"> </text:span><text:span text:style-name="T20">NA </text:span><text:span text:style-name="T15">EDICIÓN </text:span><text:span text:style-name="T16">2</text:span><text:span text:style-name="T19">8 DE NOVEMBRO DE 20</text:span><text:span text:style-name="T20">21</text:span><text:span text:style-name="T19"> </text:span><text:span text:style-name="T15">que</text:span><text:span text:style-name="T18"> </text:span><text:span text:style-name="T15">organiza</text:span><text:span text:style-name="T18"> </text:span><text:span text:style-name="T15">o</text:span><text:span text:style-name="T18"> </text:span><text:span text:style-name="T15">Concello</text:span><text:span text:style-name="T18"> </text:span><text:span text:style-name="T15">de</text:span><text:span text:style-name="T18"> </text:span><text:span text:style-name="T15">Bueu,</text:span><text:span text:style-name="T18"> </text:span><text:span text:style-name="T15">cun</text:span><text:span text:style-name="T18"> </text:span><text:span text:style-name="T15">posto</text:span><text:span text:style-name="T18"> </text:span><text:span text:style-name="T15">para</text:span><text:span text:style-name="T18"> </text:span><text:span text:style-name="T15">a</text:span><text:span text:style-name="T18"> </text:span><text:span text:style-name="T15">promoción</text:span><text:span text:style-name="T18"> </text:span><text:span text:style-name="T15">e</text:span><text:span text:style-name="T18"> </text:span><text:span text:style-name="T15">venda</text:span><text:span text:style-name="T18"> </text:span><text:span text:style-name="T15">dos</text:span><text:span text:style-name="T18"> </text:span><text:span text:style-name="T15">produtos</text:span><text:span text:style-name="T18"> </text:span><text:span text:style-name="T15">e/ou</text:span><text:span text:style-name="T18"> </text:span><text:span text:style-name="T15">servizos</text:span><text:span text:style-name="T18"> </text:span><text:span text:style-name="T15">ofertados</text:span><text:span text:style-name="T18"> </text:span><text:span text:style-name="T15">aos</text:span><text:span text:style-name="T18"> </text:span><text:span text:style-name="T15">que</text:span><text:span text:style-name="T18"> </text:span><text:span text:style-name="T15">fai</text:span><text:span text:style-name="T18"> </text:span><text:span text:style-name="T15">referencia</text:span><text:span text:style-name="T18"> </text:span><text:span text:style-name="T15">na</text:span><text:span text:style-name="T18"> </text:span><text:span text:style-name="T15">presente</text:span><text:span text:style-name="T18"> </text:span><text:span text:style-name="T15">solicitude.</text:span><text:span text:style-name="T18"> </text:span><text:span text:style-name="T15">Á</text:span><text:span text:style-name="T18"> </text:span><text:span text:style-name="T15">súa</text:span><text:span text:style-name="T18"> </text:span><text:span text:style-name="T15">vez,</text:span><text:span text:style-name="T18"> </text:span><text:span text:style-name="T15">comprométese</text:span><text:span text:style-name="T18"> </text:span><text:span text:style-name="T15">ao</text:span><text:span text:style-name="T18"> </text:span><text:span text:style-name="T15">cumprimento</text:span><text:span text:style-name="T18"> </text:span><text:span text:style-name="T15">das</text:span><text:span text:style-name="T18"> </text:span><text:span text:style-name="T15">normas</text:span><text:span text:style-name="T18"> </text:span><text:span text:style-name="T15">que</text:span><text:span text:style-name="T18"> </text:span><text:span text:style-name="T15">existen</text:span><text:span text:style-name="T18"> </text:span><text:span text:style-name="T15">para</text:span><text:span text:style-name="T18"> </text:span><text:span text:style-name="T15">tal</text:span><text:span text:style-name="T18"> </text:span><text:span text:style-name="T15">actividade,</text:span><text:span text:style-name="T18"> </text:span><text:span text:style-name="T15">acatando</text:span><text:span text:style-name="T18"> </text:span><text:span text:style-name="T15">as</text:span><text:span text:style-name="T18"> </text:span><text:span text:style-name="T15">decisións</text:span><text:span text:style-name="T18"> </text:span><text:span text:style-name="T15">que</text:span><text:span text:style-name="T18"> </text:span><text:span text:style-name="T15">a</text:span><text:span text:style-name="T18"> </text:span><text:span text:style-name="T15">Organización</text:span><text:span text:style-name="T18"> </text:span><text:span text:style-name="T15">poida</text:span><text:span text:style-name="T18"> </text:span><text:span text:style-name="T15">adoptar</text:span><text:span text:style-name="T18"> </text:span><text:span text:style-name="T15">no</text:span><text:span text:style-name="T18"> </text:span><text:span text:style-name="T15">curso</text:span><text:span text:style-name="T18"> </text:span><text:span text:style-name="T15">da</text:span><text:span text:style-name="T18"> </text:span><text:span text:style-name="T15">mesma,</text:span><text:span text:style-name="T18"> </text:span><text:span text:style-name="T15">que</text:span><text:span text:style-name="T18"> </text:span><text:span text:style-name="T15">se</text:span><text:span text:style-name="T18"> </text:span><text:span text:style-name="T15">reserva</text:span><text:span text:style-name="T18"> </text:span><text:span text:style-name="T15">a</text:span><text:span text:style-name="T18"> </text:span><text:span text:style-name="T15">expresa</text:span><text:span text:style-name="T18"> </text:span><text:span text:style-name="T15">competencia</text:span><text:span text:style-name="T18"> </text:span><text:span text:style-name="T15">ao</text:span><text:span text:style-name="T18"> </text:span><text:span text:style-name="T15">respecto.</text:span></text:p>
      <text:p text:style-name="P9"><text:span text:style-name="T14">DECLARA</text:span><text:span text:style-name="T18"> </text:span><text:span text:style-name="T15">baixo</text:span><text:span text:style-name="T18"> </text:span><text:span text:style-name="T15">a</text:span><text:span text:style-name="T18"> </text:span><text:span text:style-name="T15">súa</text:span><text:span text:style-name="T18"> </text:span><text:span text:style-name="T15">responsabilidade</text:span><text:span text:style-name="T18"> </text:span><text:span text:style-name="T15">que:</text:span></text:p>
      <text:p text:style-name="P9"><text:span text:style-name="T18">● </text:span><text:span text:style-name="T15">Todos</text:span><text:span text:style-name="T18"> </text:span><text:span text:style-name="T15">os</text:span><text:span text:style-name="T18"> </text:span><text:span text:style-name="T15">datos</text:span><text:span text:style-name="T18"> </text:span><text:span text:style-name="T15">achegados</text:span><text:span text:style-name="T18"> </text:span><text:span text:style-name="T15">son</text:span><text:span text:style-name="T18"> </text:span><text:span text:style-name="T15">correctos</text:span></text:p>
      <text:p text:style-name="P9"><text:span text:style-name="T18">● </text:span><text:span text:style-name="T15">Os</text:span><text:span text:style-name="T18"> </text:span><text:span text:style-name="T15">produtos</text:span><text:span text:style-name="T18"> </text:span><text:span text:style-name="T15">que</text:span><text:span text:style-name="T18"> </text:span><text:span text:style-name="T15">se</text:span><text:span text:style-name="T18"> </text:span><text:span text:style-name="T15">exporán</text:span><text:span text:style-name="T18"> </text:span><text:span text:style-name="T15">e/ou</text:span><text:span text:style-name="T18"> </text:span><text:span text:style-name="T15">venderán</text:span><text:span text:style-name="T18"> </text:span><text:span text:style-name="T15">corresponden</text:span><text:span text:style-name="T18"> </text:span><text:span text:style-name="T15">a</text:span><text:span text:style-name="T18"> </text:span><text:span text:style-name="T15">producións</text:span><text:span text:style-name="T18"> </text:span><text:span text:style-name="T15">locais</text:span><text:span text:style-name="T18"> </text:span><text:span text:style-name="T15">e</text:span><text:span text:style-name="T18"> </text:span><text:span text:style-name="T15">de</text:span><text:span text:style-name="T18"> </text:span><text:span text:style-name="T15">pequena</text:span><text:span text:style-name="T18"> </text:span><text:span text:style-name="T15">escala</text:span><text:span text:style-name="T18"> </text:span><text:span text:style-name="T15">e</text:span><text:span text:style-name="T18"> </text:span><text:span text:style-name="T15">que</text:span><text:span text:style-name="T18"> </text:span><text:span text:style-name="T15">se</text:span><text:span text:style-name="T18"> </text:span><text:span text:style-name="T15">obtiveron</text:span><text:span text:style-name="T18"> </text:span><text:span text:style-name="T15">de</text:span><text:span text:style-name="T18"> </text:span><text:span text:style-name="T15">maneira</text:span><text:span text:style-name="T18"> </text:span><text:span text:style-name="T15">ecolóxica</text:span><text:span text:style-name="T18"> </text:span><text:span text:style-name="T15">ou</text:span><text:span text:style-name="T18"> </text:span><text:span text:style-name="T15">se</text:span><text:span text:style-name="T18"> </text:span><text:span text:style-name="T15">realizaron</text:span><text:span text:style-name="T18"> </text:span><text:span text:style-name="T15">de</text:span><text:span text:style-name="T18"> </text:span><text:span text:style-name="T15">xeito</text:span><text:span text:style-name="T18"> </text:span><text:span text:style-name="T15">artesanal.</text:span></text:p>
      <text:p text:style-name="P9"><text:span text:style-name="T18">● </text:span><text:span text:style-name="T15">Lin</text:span><text:span text:style-name="T18"> </text:span><text:span text:style-name="T15">e</text:span><text:span text:style-name="T18"> </text:span><text:span text:style-name="T15">acepto</text:span><text:span text:style-name="T18"> </text:span><text:span text:style-name="T15">as</text:span><text:span text:style-name="T18"> </text:span><text:span text:style-name="T15">bases</text:span><text:span text:style-name="T18"> </text:span><text:span text:style-name="T15">reguladoras</text:span><text:span text:style-name="T18"> </text:span><text:span text:style-name="T15">de</text:span><text:span text:style-name="T18"> </text:span><text:span text:style-name="T19">MERCADO ECOLÓXICO ,</text:span><text:span text:style-name="T21">28</text:span><text:span text:style-name="T19"> DE NOVEMBRO DE 20</text:span><text:span text:style-name="T21">21</text:span><text:span text:style-name="T15">.</text:span></text:p>
      <text:p text:style-name="P14"/>
      <text:p text:style-name="P4"><text:span text:style-name="T25">Bueu</text:span><text:span text:style-name="T28"> <text:s text:c="2"/></text:span><text:span text:style-name="T25">, <text:s text:c="12"/></text:span><text:span text:style-name="T28"><text:s text:c="4"/></text:span><text:span text:style-name="T25">de <text:s text:c="2"/></text:span><text:span text:style-name="T27">novembro </text:span><text:span text:style-name="T28"><text:s/></text:span><text:span text:style-name="T25">de</text:span><text:span text:style-name="T28"> </text:span><text:span text:style-name="T25">20</text:span><text:span text:style-name="T27">21</text:span><text:span text:style-name="T28"> <text:s text:c="89"/></text:span></text:p>
      <text:p text:style-name="P5"/>
      <text:p text:style-name="P4"><text:span text:style-name="T28"><text:s/></text:span><text:span text:style-name="T25">Asdo:</text:span><text:span text:style-name="T31"> </text:span></text:p>
      <text:p text:style-name="P6"/>
      <text:p text:style-name="P7"><text:span text:style-name="T29">Sr.</text:span><text:span text:style-name="T30"> </text:span>ALCALDE<text:span text:style-name="T30"> </text:span>DO<text:span text:style-name="T30"> </text:span>CONCELLO<text:span text:style-name="T30"> </text:span>DE<text:span text:style-name="T30"> </text:span>BU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M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" style:family="text">
      <style:text-properties style:font-name-asian="HelveticaNeueLT Com 57 Cn"/>
    </style:style>
    <style:style style:name="MT2" style:family="text">
      <style:text-properties style:font-name="HelveticaNeueLT Com 57 Cn" fo:font-size="10pt" style:font-size-asian="10pt" style:font-name-complex="HelveticaNeueLT Com 57 Cn" style:font-size-complex="10pt"/>
    </style:style>
    <style:style style:name="MT3" style:family="text">
      <style:text-properties style:font-name="HelveticaNeueLT Com 57 Cn" fo:font-size="10pt" style:font-name-asian="HelveticaNeueLT Com 57 Cn" style:font-size-asian="10pt" style:font-name-complex="HelveticaNeueLT Com 57 Cn" style:font-size-complex="10pt"/>
    </style:style>
    <style:style style:name="MT4" style:family="text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MT5" style:family="text">
      <style:text-properties officeooo:rsid="0018dc45"/>
    </style:style>
    <style:style style:name="MT6" style:family="text">
      <style:text-properties style:font-name-asian="HelveticaNeueLT Com 37 ThCn"/>
    </style:style>
    <style:style style:name="MT7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8" style:family="text">
      <style:text-properties style:font-name="HelveticaNeueLT Com 37 ThCn" fo:font-size="7pt" fo:language="en" fo:country="US" officeooo:rsid="001b9c6d" style:font-size-asian="7pt" style:font-name-complex="HelveticaNeueLT Com 37 ThCn" style:font-size-complex="7pt"/>
    </style:style>
    <style:style style:name="MT9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T10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-2.117cm" svg:y="-0.044cm" svg:width="2.043cm" svg:height="1.907cm" draw:z-index="0"><draw:image xlink:href="Pictures/10000000000000E7000000D9B1963C0C7637F9D4.jpg" xlink:type="simple" xlink:show="embed" xlink:actuate="onLoad" loext:mime-type="image/jpeg"/></draw:frame>CONCELLO<text:span text:style-name="MT1"> </text:span>DE<text:span text:style-name="MT1"> </text:span>BUEU</text:p>
        <text:p text:style-name="Header"><text:span text:style-name="MT2">CONCELLERÍA</text:span><text:span text:style-name="MT3"> </text:span><text:span text:style-name="MT2">DE </text:span><text:span text:style-name="MT4"><text:s/>ECONOMÍA, EMPREGO E TURISMO</text:span></text:p>
        <text:p text:style-name="MP2">RÚA <text:span text:style-name="MT5">EDUARDO VINCENTI</text:span>, <text:span text:style-name="MT5">8</text:span> .<text:span text:style-name="MT6"> </text:span>36930<text:span text:style-name="MT6"> </text:span>-<text:span text:style-name="MT6"> </text:span>BUEU<text:span text:style-name="MT6"> <text:s/></text:span>(PONTEVEDRA)<text:span text:style-name="MT6"> </text:span></text:p>
        <text:p text:style-name="Header"><text:span text:style-name="MT7">AEDL@CONCELLODEBUEU.</text:span><text:span text:style-name="MT8">GAL</text:span><text:span text:style-name="MT9"> <text:s/></text:span><text:span text:style-name="MT7">/</text:span><text:span text:style-name="MT9"> </text:span><text:span text:style-name="MT7">TLF.</text:span><text:span text:style-name="MT9"> </text:span><text:span text:style-name="MT7">986</text:span><text:span text:style-name="MT9"> </text:span><text:span text:style-name="MT7">3</text:span><text:span text:style-name="MT10">9 00 29</text:span><text:span text:style-name="MT9"> </text:span><text:span text:style-name="MT7">/</text:span><text:span text:style-name="MT9"> </text:span><text:span text:style-name="MT7">FAX</text:span><text:span text:style-name="MT9"> </text:span><text:span text:style-name="MT7">986</text:span><text:span text:style-name="MT9"> </text:span><text:span text:style-name="MT7">32 </text:span><text:span text:style-name="MT10">20 99</text:span><text:span text:style-name="MT9"> </text:span></text:p>
        <text:p text:style-name="MP3">CIF:<text:span text:style-name="MT6"> </text:span>P3600400<text:span text:style-name="MT6"> </text:span>J.<text:span text:style-name="MT6"> </text:span>Rex.<text:span text:style-name="MT6"> </text:span>E.111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9:15:02.440000000</meta:creation-date>
    <meta:editing-cycles>5</meta:editing-cycles>
    <meta:editing-duration>PT1H5M2S</meta:editing-duration>
    <meta:generator>LibreOffice/6.0.5.2$Windows_X86_64 LibreOffice_project/54c8cbb85f300ac59db32fe8a675ff7683cd5a16</meta:generator>
    <dc:date>2021-11-08T12:56:33.841000000</dc:date>
    <meta:document-statistic meta:table-count="0" meta:image-count="1" meta:object-count="0" meta:page-count="1" meta:paragraph-count="32" meta:word-count="295" meta:character-count="1937" meta:non-whitespace-character-count="1492"/>
    <meta:user-defined meta:name="Información 1"/>
    <meta:user-defined meta:name="Información 2"/>
    <meta:user-defined meta:name="Información 3"/>
    <meta:user-defined meta:name="Información 4"/>
  </office:meta>
</office:document-meta>
</file>