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E7000000D91A44F50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P2" style:family="paragraph" style:parent-style-name="Header">
      <style:text-properties style:font-name="HelveticaNeueLT Com 57 Cn" fo:font-size="10pt" style:font-name-asian="HelveticaNeueLT Com 57 Cn" style:font-size-asian="10pt" style:font-name-complex="HelveticaNeueLT Com 57 Cn" style:font-size-complex="10pt"/>
    </style:style>
    <style:style style:name="P3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P4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es" fo:country="ES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es" fo:country="ES" style:font-size-asian="12pt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es" fo:country="ES" style:font-size-asian="12pt" style:font-size-complex="12pt"/>
    </style:style>
    <style:style style:name="P14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asian="HelveticaNeueLT Com 57 Cn"/>
    </style:style>
    <style:style style:name="T2" style:family="text">
      <style:text-properties style:font-name-asian="HelveticaNeueLT Com 37 ThCn"/>
    </style:style>
    <style:style style:name="T3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T4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T5" style:family="text">
      <style:text-properties style:font-name-asian="Arial"/>
    </style:style>
    <style:style style:name="T6" style:family="text">
      <style:text-properties fo:language="es" fo:country="E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ANUNCIO<text:span text:style-name="T5"> </text:span>DE<text:span text:style-name="T5"> </text:span>LICITACION</text:h>
      <text:p text:style-name="P11">CONCURSO DEL <text:s/>SUBMINISTRO DE VEHÍCULOS Y MAQUINARIA MEDIANTE LA MODALIDAD DE ARRENDAMIENTO FINANCIERO O ARRENDAMIENTO CON OPCIÓN DE COMPRA. EN EL AYUNTAMIENTO <text:s/>DE BUEU (PONTEVEDRA)</text:p>
      <text:list xml:id="list1012489851" text:style-name="WW8Num1">
        <text:list-item>
          <text:p text:style-name="P8"><text:span text:style-name="T6">Entidad Adj</text:span><text:span text:style-name="T6">udicadora. Ayuntamiento de Bueu</text:span></text:p>
        </text:list-item>
        <text:list-item>
          <text:p text:style-name="P10">Objecto del Contrato: Concurso del <text:s/>Subministro de vehículos y maquinaria mediante la modalidad de arrendamiento financiero <text:s/>o arrendamiento con opción de compra. En el Ayuntamiento de Bueu.</text:p>
        </text:list-item>
        <text:list-item>
          <text:p text:style-name="P8"><text:span text:style-name="T6"><text:s/></text:span><text:span text:style-name="T6">Duración del contrato: Según especifica <text:s/>la cláusula <text:s/>5ª del Pliego</text:span></text:p>
        </text:list-item>
        <text:list-item>
          <text:p text:style-name="P10">Tramitación: Ordinaria. Procedimiento: Abierto. Modalidad: Concurso.</text:p>
        </text:list-item>
        <text:list-item>
          <text:p text:style-name="P10">Base o <text:s/>tipo de licitación: Se estará a lo disposto en la cláusula 4ª del pliego</text:p>
        </text:list-item>
        <text:list-item>
          <text:p text:style-name="P8"><text:span text:style-name="T6">Garantía definitiva: Según </text:span><text:span text:style-name="T6"><text:s/>establece la cláusula 7ª <text:s/>del pliego</text:span></text:p>
        </text:list-item>
        <text:list-item>
          <text:p text:style-name="P8"><text:span text:style-name="T6">Obtención de información </text:span><text:span text:style-name="T6">y documentación: En las <text:s/>dependencias de Secretaría General <text:s/>del Ayuntamiento de Bueu. Eduardo Vincenti, 10. CP-36930. Bueu. Pontevedra.Teléfono: 986390029, Telefax: 986322099 y en el <text:s/>perfil del <text:s/>contratante en la páxina Web del Ayuntamiento “www.concellodebueu.org”</text:span></text:p>
        </text:list-item>
        <text:list-item>
          <text:p text:style-name="P8"><text:span text:style-name="T6">Capacidad para contratar: Según lo <text:s/>establecido en la <text:s/>cláusula <text:s/>6ª del pliego</text:span></text:p>
        </text:list-item>
        <text:list-item>
          <text:p text:style-name="P8"><text:span text:style-name="T6">Clasificación: </text:span><text:span text:style-name="T6">No se exige</text:span></text:p>
        </text:list-item>
        <text:list-item>
          <text:p text:style-name="P10">Presentación de proposicións: </text:p>
        </text:list-item>
      </text:list>
      <text:p text:style-name="P12"><text:s text:c="6"/>*Plazo y <text:s/>lugar y documentación a presentar: En <text:s/>el Ayuntamiento de Bueu, durante los 15 <text:s/>días naturales <text:s/>desde el siguiente al <text:s/>de publicación del <text:s/>presente anuncio en el <text:s/>último de los boletínes <text:s/>en el que aparezca <text:s/>(DOGA, BOP o en el perfil del <text:s/>contratante). De 8 a 14.00 de Lunes <text:s/>a Viernes, de 9.30 a 13.00 h. los Sábados, en el <text:s/>Registro General del Ayuntamiento o de la forma señalada en la <text:s/>cláusula <text:s/>8ª <text:s/>del pliego.</text:p>
      <text:list xml:id="list1065352860" text:continue-numbering="true" text:style-name="WW8Num1">
        <text:list-item>
          <text:p text:style-name="P9"><text:span text:style-name="T6">Apertura </text:span><text:span text:style-name="T6">de las <text:s/>proposiciones económicas: Según <text:s/>establece la cláusula 12ª <text:s/>del pliego</text:span></text:p>
        </text:list-item>
        <text:list-item>
          <text:p text:style-name="P8"><text:span text:style-name="T6">Gastos de anuncios: </text:span><text:span text:style-name="T6">a cuenta del adjudicatario.</text:span></text:p>
        </text:list-item>
      </text:list>
      <text:p text:style-name="P6"><text:span text:style-name="T6"><text:s text:c="4"/>Al <text:s/>mismo tiempo <text:s/>se procede a la <text:s/>exposición pública del <text:s/>Pliego de Cláusulas <text:s/>Administrativas particulares y <text:s/>prescripciones <text:s/>técnicas , para que durante el plazo de 4 </text:span><text:soft-page-break/><text:span text:style-name="T6">días hábiles <text:s/>siguientes a la <text:s/>publicación de este <text:s/>anuncio en el <text:s/>último de los <text:s/>boletines <text:s/>en que apareza (DOG, BOP o en el <text:s/>perfil do contratante) puedan <text:s/>presentar reclamaciones contra el mesmo.</text:span></text:p>
      <text:p text:style-name="P7"><text:span text:style-name="T6">Más </text:span><text:span text:style-name="T6"><text:s/>información en los pliegos, a consultar en horario de oficinas en el propio Ayuntamiento y en la página <text:s/>Web del Ayuntamiento (perfil del <text:s/>contratante www.concellodebueu.org)</text:span></text:p>
      <text:p text:style-name="P13">Bueu, 12 de Abril de 2013, <text:s text:c="3"/>EL <text:s/>ALCALDE, Fdo. Félix Juncal Novas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style:font-name="Arial" fo:font-size="14pt" fo:letter-spacing="normal" style:font-size-asian="14pt" style:font-name-complex="Aria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MP2" style:family="paragraph" style:parent-style-name="Header">
      <style:text-properties style:font-name="HelveticaNeueLT Com 57 Cn" fo:font-size="10pt" style:font-name-asian="HelveticaNeueLT Com 57 Cn" style:font-size-asian="10pt" style:font-name-complex="HelveticaNeueLT Com 57 Cn" style:font-size-complex="10pt"/>
    </style:style>
    <style:style style:name="MP3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MP4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1" style:family="text">
      <style:text-properties style:font-name-asian="HelveticaNeueLT Com 57 Cn"/>
    </style:style>
    <style:style style:name="MT2" style:family="text">
      <style:text-properties style:font-name-asian="HelveticaNeueLT Com 37 ThCn"/>
    </style:style>
    <style:style style:name="MT3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4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char" svg:x="-2.117cm" svg:y="-0.044cm" svg:width="2.043cm" svg:height="1.907cm" draw:z-index="1"><draw:image xlink:href="Pictures/10000000000000E7000000D91A44F502.jpg" xlink:type="simple" xlink:show="embed" xlink:actuate="onLoad"/></draw:frame>CONCELLO<text:span text:style-name="MT1"> </text:span>DE<text:span text:style-name="MT1"> </text:span>BUEU</text:p>
        <text:p text:style-name="MP2">DEPARTAMENTO DE SECRETARÍA</text:p>
        <text:p text:style-name="MP3">RÚA EDUARDO VINCENTI, 8.<text:span text:style-name="MT2"> </text:span>36930<text:span text:style-name="MT2"> </text:span>-<text:span text:style-name="MT2"> </text:span>BUEU<text:span text:style-name="MT2"> <text:s/></text:span>(PONTEVEDRA)<text:span text:style-name="MT2"> </text:span></text:p>
        <text:p text:style-name="Header"><text:span text:style-name="MT3">SECRETARIA@CONCELLODEBUEU.ORG</text:span><text:span text:style-name="MT4"> <text:s/></text:span><text:span text:style-name="MT3">/</text:span><text:span text:style-name="MT4"> </text:span><text:span text:style-name="MT3">TLF.</text:span><text:span text:style-name="MT4"> </text:span><text:span text:style-name="MT3">986</text:span><text:span text:style-name="MT4"> 390 029 </text:span><text:span text:style-name="MT3">/</text:span><text:span text:style-name="MT4"> </text:span><text:span text:style-name="MT3">FAX</text:span><text:span text:style-name="MT4"> </text:span><text:span text:style-name="MT3">986</text:span><text:span text:style-name="MT4"> </text:span><text:span text:style-name="MT3">322</text:span><text:span text:style-name="MT4"> </text:span><text:span text:style-name="MT3">099</text:span><text:span text:style-name="MT4"> </text:span></text:p>
        <text:p text:style-name="MP4">CIF:<text:span text:style-name="MT2"> </text:span>P3600400<text:span text:style-name="MT2"> </text:span>J.<text:span text:style-name="MT2"> </text:span>Rex.<text:span text:style-name="MT2"> </text:span>E.111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2T10:03:35</meta:creation-date>
    <meta:editing-cycles>4</meta:editing-cycles>
    <meta:editing-duration>PT23M8S</meta:editing-duration>
    <meta:generator>LibreOffice/3.4$Linux LibreOffice_project/340m1$Build-402</meta:generator>
    <dc:date>2013-04-12T10:50:27</dc:date>
    <meta:print-date>2013-04-12T10:16:03</meta:print-date>
    <meta:document-statistic meta:table-count="0" meta:image-count="1" meta:object-count="0" meta:page-count="2" meta:paragraph-count="23" meta:word-count="390" meta:character-count="2537" meta:non-whitespace-character-count="2110"/>
    <meta:user-defined meta:name="Información 1"/>
    <meta:user-defined meta:name="Información 2"/>
    <meta:user-defined meta:name="Información 3"/>
    <meta:user-defined meta:name="Información 4"/>
  </office:meta>
</office:document-meta>
</file>