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d68f"/>
    </style:style>
    <style:style style:name="P2" style:family="paragraph" style:parent-style-name="Standard">
      <style:paragraph-properties fo:line-height="150%"/>
      <style:text-properties fo:font-size="10.5pt" fo:font-style="italic" style:text-underline-style="solid" style:text-underline-width="auto" style:text-underline-color="font-color" fo:font-weight="bold" officeooo:rsid="00124235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0.5pt" fo:font-style="italic" style:text-underline-style="solid" style:text-underline-width="auto" style:text-underline-color="font-color" fo:font-weight="bold" officeooo:rsid="0014dcb5" officeooo:paragraph-rsid="0014dcb5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fo:font-style="italic" style:text-underline-style="none" fo:font-weight="bold" officeooo:rsid="0014dcb5" officeooo:paragraph-rsid="0014dcb5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text-properties fo:font-size="10.5pt" style:text-underline-style="none" officeooo:rsid="0014dcb5" officeooo:paragraph-rsid="0014dcb5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fo:font-style="normal" style:text-underline-style="none" fo:font-weight="normal" officeooo:rsid="0014dcb5" officeooo:paragraph-rsid="0014dcb5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style="normal" style:text-underline-style="none" fo:font-weight="normal" officeooo:rsid="0015d237" officeooo:paragraph-rsid="0015d237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fo:font-style="normal" style:text-underline-style="none" fo:font-weight="normal" officeooo:rsid="0018950b" officeooo:paragraph-rsid="0018950b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fo:font-style="italic" style:text-underline-style="solid" style:text-underline-width="auto" style:text-underline-color="font-color" fo:font-weight="bold" officeooo:rsid="0014dcb5" officeooo:paragraph-rsid="0014dcb5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5d237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2">HISTÓRICO DO </text:span>CERTAME <text:span text:style-name="T2">DE RELATOS DE MULLER </text:span>MATILDE BARES </text:p>
      <text:p text:style-name="P3"/>
      <text:p text:style-name="P6"><text:span text:style-name="T2">O Certame de Relatos de Muller Matilde Bares creouse no ano 2005 dende o Centro de Información ás Mulleres do Concello de Bueu. A súa orixe radica no recoñecemento á figura de</text:span> Matilde Bares, mestra de labor recoñecida que se esmerou na preparación de ata tres xeracións en Bueu, ademais de ser organizadora de actividades culturais e grupos de teatro. </text:p>
      <text:p text:style-name="P7">O premio sufriu unha interrupción no 2011 e vén de recuperarse de novo neste ano 2017, cando se celebra a oitava edición. O premio recoñece relatos que fomenten a igualdade de xénero e reflexionen sobre temáticas arredor da muller. Está dotado cun premio de 1500 €.</text:p>
      <text:p text:style-name="P8"><text:s/></text:p>
      <text:p text:style-name="P8"/>
      <text:p text:style-name="P8">GAÑADORES/AS E OBRAS</text:p>
      <text:p text:style-name="P3"/>
      <text:p text:style-name="P4">1. ROSA Mª FERNÁNDEZ DIOS,2005. <text:s text:c="2"/>"DÚAS CUNCHAS"</text:p>
      <text:p text:style-name="P4">2. XURXO SIERRA VELOSO, 2006. " DÚBIDAS DE MARÍA".</text:p>
      <text:p text:style-name="P4">3. ALFREDO NAZ FERNÁNDEZ, 2007. "CÍRCULO".</text:p>
      <text:p text:style-name="P4">4. SERAFÍN PARCERO PÉREZ, 2008. "OLLOS DE CINSA"</text:p>
      <text:p text:style-name="P4">5. Mª DEL CARMEN CARAMÉS GORGAL, 2009. " DÍAS DE NAMORAR"</text:p>
      <text:p text:style-name="P4">6. ÁLEX ALONSO ALONSO, 2010." XÉNERO IMPERFECTO"</text:p>
      <text:p text:style-name="P5"><text:span text:style-name="T3">7</text:span>. <text:span text:style-name="T1">Mª DEL CARMEN CARAMÉS GORGAL 2011." LOLA"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38S</meta:editing-duration>
    <meta:editing-cycles>15</meta:editing-cycles>
    <meta:generator>LibreOffice/5.2.7.2$Windows_x86 LibreOffice_project/2b7f1e640c46ceb28adf43ee075a6e8b8439ed10</meta:generator>
    <dc:date>2018-01-11T13:07:18.940000000</dc:date>
    <meta:print-date>2017-10-03T10:54:29.724000000</meta:print-date>
    <meta:document-statistic meta:table-count="0" meta:image-count="0" meta:object-count="0" meta:page-count="1" meta:paragraph-count="12" meta:word-count="174" meta:character-count="1031" meta:non-whitespace-character-count="863"/>
    <meta:user-defined meta:name="Info 1"/>
    <meta:user-defined meta:name="Info 2"/>
    <meta:user-defined meta:name="Info 3"/>
    <meta:user-defined meta:name="Info 4"/>
  </office:meta>
</office:document-meta>
</file>